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19mm"/>
    </style:style>
    <style:style style:name="co2" style:family="table-column">
      <style:table-column-properties fo:break-before="auto" style:column-width="80.65mm"/>
    </style:style>
    <style:style style:name="co3" style:family="table-column">
      <style:table-column-properties fo:break-before="auto" style:column-width="58.81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ta1" style:family="table" style:master-page-name="PageStyle_5f_Humidité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umidité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6"/>
        <table:table-column table:style-name="co3" table:number-columns-repeated="76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ccessoire : Eve Weather 92C2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Pièce : Jardin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Collège Fernande Flagon, 20 Avenue Salvador Allende, Valenton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Humidité ( %)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8:08:24" calcext:value-type="date">
            <text:p>2018-03-24 8:08:2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58:24" calcext:value-type="date">
            <text:p>2018-03-24 7:5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48:25" calcext:value-type="date">
            <text:p>2018-03-24 7:48:2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38:24" calcext:value-type="date">
            <text:p>2018-03-24 7:38:2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28:24" calcext:value-type="date">
            <text:p>2018-03-24 7:2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18:24" calcext:value-type="date">
            <text:p>2018-03-24 7:1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7:08:24" calcext:value-type="date">
            <text:p>2018-03-24 7:0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58:25" calcext:value-type="date">
            <text:p>2018-03-24 6:58:2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48:24" calcext:value-type="date">
            <text:p>2018-03-24 6:4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38:24" calcext:value-type="date">
            <text:p>2018-03-24 6:3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28:24" calcext:value-type="date">
            <text:p>2018-03-24 6:2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18:25" calcext:value-type="date">
            <text:p>2018-03-24 6:18:2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6:08:24" calcext:value-type="date">
            <text:p>2018-03-24 6:0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58:24" calcext:value-type="date">
            <text:p>2018-03-24 5:5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48:24" calcext:value-type="date">
            <text:p>2018-03-24 5:4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38:25" calcext:value-type="date">
            <text:p>2018-03-24 5:38:2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28:24" calcext:value-type="date">
            <text:p>2018-03-24 5:2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18:24" calcext:value-type="date">
            <text:p>2018-03-24 5:1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5:08:24" calcext:value-type="date">
            <text:p>2018-03-24 5:0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58:24" calcext:value-type="date">
            <text:p>2018-03-24 4:5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48:25" calcext:value-type="date">
            <text:p>2018-03-24 4:48:2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38:24" calcext:value-type="date">
            <text:p>2018-03-24 4:3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28:24" calcext:value-type="date">
            <text:p>2018-03-24 4:2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18:24" calcext:value-type="date">
            <text:p>2018-03-24 4:1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4:08:25" calcext:value-type="date">
            <text:p>2018-03-24 4:0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58:24" calcext:value-type="date">
            <text:p>2018-03-24 3:5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48:24" calcext:value-type="date">
            <text:p>2018-03-24 3:4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38:24" calcext:value-type="date">
            <text:p>2018-03-24 3:3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28:25" calcext:value-type="date">
            <text:p>2018-03-24 3:28: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18:24" calcext:value-type="date">
            <text:p>2018-03-24 3:1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3:08:24" calcext:value-type="date">
            <text:p>2018-03-24 3:0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58:24" calcext:value-type="date">
            <text:p>2018-03-24 2:5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48:24" calcext:value-type="date">
            <text:p>2018-03-24 2:4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38:25" calcext:value-type="date">
            <text:p>2018-03-24 2:38:2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28:24" calcext:value-type="date">
            <text:p>2018-03-24 2:2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18:24" calcext:value-type="date">
            <text:p>2018-03-24 2:1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2:08:24" calcext:value-type="date">
            <text:p>2018-03-24 2:0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58:25" calcext:value-type="date">
            <text:p>2018-03-24 1:58:2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48:24" calcext:value-type="date">
            <text:p>2018-03-24 1:4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38:24" calcext:value-type="date">
            <text:p>2018-03-24 1:3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28:24" calcext:value-type="date">
            <text:p>2018-03-24 1:2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18:24" calcext:value-type="date">
            <text:p>2018-03-24 1:1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1:08:24" calcext:value-type="date">
            <text:p>2018-03-24 1:0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58:24" calcext:value-type="date">
            <text:p>2018-03-24 0:5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48:24" calcext:value-type="date">
            <text:p>2018-03-24 0:4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38:24" calcext:value-type="date">
            <text:p>2018-03-24 0:3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28:25" calcext:value-type="date">
            <text:p>2018-03-24 0:28:2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18:24" calcext:value-type="date">
            <text:p>2018-03-24 0:1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4T00:08:24" calcext:value-type="date">
            <text:p>2018-03-24 0:0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58:24" calcext:value-type="date">
            <text:p>2018-03-23 23:5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48:25" calcext:value-type="date">
            <text:p>2018-03-23 23:4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38:24" calcext:value-type="date">
            <text:p>2018-03-23 23:3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28:24" calcext:value-type="date">
            <text:p>2018-03-23 23:2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18:24" calcext:value-type="date">
            <text:p>2018-03-23 23:1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3:08:24" calcext:value-type="date">
            <text:p>2018-03-23 23:0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58:25" calcext:value-type="date">
            <text:p>2018-03-23 22:58:2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48:24" calcext:value-type="date">
            <text:p>2018-03-23 22:4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38:24" calcext:value-type="date">
            <text:p>2018-03-23 22:3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28:24" calcext:value-type="date">
            <text:p>2018-03-23 22:2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18:25" calcext:value-type="date">
            <text:p>2018-03-23 22:18:2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2:08:24" calcext:value-type="date">
            <text:p>2018-03-23 22:0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58:24" calcext:value-type="date">
            <text:p>2018-03-23 21:5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48:24" calcext:value-type="date">
            <text:p>2018-03-23 21:4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38:25" calcext:value-type="date">
            <text:p>2018-03-23 21:3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28:24" calcext:value-type="date">
            <text:p>2018-03-23 21:2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18:24" calcext:value-type="date">
            <text:p>2018-03-23 21:1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1:08:24" calcext:value-type="date">
            <text:p>2018-03-23 21:0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58:24" calcext:value-type="date">
            <text:p>2018-03-23 20:5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48:25" calcext:value-type="date">
            <text:p>2018-03-23 20:4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38:24" calcext:value-type="date">
            <text:p>2018-03-23 20:3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28:24" calcext:value-type="date">
            <text:p>2018-03-23 20:2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18:24" calcext:value-type="date">
            <text:p>2018-03-23 20:1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20:08:25" calcext:value-type="date">
            <text:p>2018-03-23 20:08: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58:24" calcext:value-type="date">
            <text:p>2018-03-23 19:5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48:24" calcext:value-type="date">
            <text:p>2018-03-23 19:4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38:24" calcext:value-type="date">
            <text:p>2018-03-23 19:3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28:24" calcext:value-type="date">
            <text:p>2018-03-23 19:2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18:25" calcext:value-type="date">
            <text:p>2018-03-23 19:18:2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9:08:24" calcext:value-type="date">
            <text:p>2018-03-23 19:0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58:24" calcext:value-type="date">
            <text:p>2018-03-23 18:5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48:24" calcext:value-type="date">
            <text:p>2018-03-23 18:4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38:25" calcext:value-type="date">
            <text:p>2018-03-23 18:38: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28:24" calcext:value-type="date">
            <text:p>2018-03-23 18:2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18:24" calcext:value-type="date">
            <text:p>2018-03-23 18:1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8:08:24" calcext:value-type="date">
            <text:p>2018-03-23 18:0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58:25" calcext:value-type="date">
            <text:p>2018-03-23 17:5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48:24" calcext:value-type="date">
            <text:p>2018-03-23 17:4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38:24" calcext:value-type="date">
            <text:p>2018-03-23 17:3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28:24" calcext:value-type="date">
            <text:p>2018-03-23 17:2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18:24" calcext:value-type="date">
            <text:p>2018-03-23 17:1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7:08:25" calcext:value-type="date">
            <text:p>2018-03-23 17:08:2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58:24" calcext:value-type="date">
            <text:p>2018-03-23 16:5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48:24" calcext:value-type="date">
            <text:p>2018-03-23 16:4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38:24" calcext:value-type="date">
            <text:p>2018-03-23 16:3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28:25" calcext:value-type="date">
            <text:p>2018-03-23 16:28:2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18:24" calcext:value-type="date">
            <text:p>2018-03-23 16:1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6:08:24" calcext:value-type="date">
            <text:p>2018-03-23 16:0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58:24" calcext:value-type="date">
            <text:p>2018-03-23 15:5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48:24" calcext:value-type="date">
            <text:p>2018-03-23 15:4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38:24" calcext:value-type="date">
            <text:p>2018-03-23 15:3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28:24" calcext:value-type="date">
            <text:p>2018-03-23 15:2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18:24" calcext:value-type="date">
            <text:p>2018-03-23 15:1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5:08:24" calcext:value-type="date">
            <text:p>2018-03-23 15:0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58:25" calcext:value-type="date">
            <text:p>2018-03-23 14:5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48:24" calcext:value-type="date">
            <text:p>2018-03-23 14:4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38:24" calcext:value-type="date">
            <text:p>2018-03-23 14:3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28:24" calcext:value-type="date">
            <text:p>2018-03-23 14:2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18:25" calcext:value-type="date">
            <text:p>2018-03-23 14:18:2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4:08:24" calcext:value-type="date">
            <text:p>2018-03-23 14:0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58:24" calcext:value-type="date">
            <text:p>2018-03-23 13:5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48:24" calcext:value-type="date">
            <text:p>2018-03-23 13:4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38:24" calcext:value-type="date">
            <text:p>2018-03-23 13:3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28:25" calcext:value-type="date">
            <text:p>2018-03-23 13:28:2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18:24" calcext:value-type="date">
            <text:p>2018-03-23 13:1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3:08:24" calcext:value-type="date">
            <text:p>2018-03-23 13:0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58:24" calcext:value-type="date">
            <text:p>2018-03-23 12:5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48:25" calcext:value-type="date">
            <text:p>2018-03-23 12:4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38:24" calcext:value-type="date">
            <text:p>2018-03-23 12:3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28:24" calcext:value-type="date">
            <text:p>2018-03-23 12:2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18:24" calcext:value-type="date">
            <text:p>2018-03-23 12:1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2:08:25" calcext:value-type="date">
            <text:p>2018-03-23 12:0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58:24" calcext:value-type="date">
            <text:p>2018-03-23 11:5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48:24" calcext:value-type="date">
            <text:p>2018-03-23 11:4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38:24" calcext:value-type="date">
            <text:p>2018-03-23 11:3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28:24" calcext:value-type="date">
            <text:p>2018-03-23 11:2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18:25" calcext:value-type="date">
            <text:p>2018-03-23 11:18:2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1:08:24" calcext:value-type="date">
            <text:p>2018-03-23 11:0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58:24" calcext:value-type="date">
            <text:p>2018-03-23 10:5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48:24" calcext:value-type="date">
            <text:p>2018-03-23 10:4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38:25" calcext:value-type="date">
            <text:p>2018-03-23 10:38:2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28:24" calcext:value-type="date">
            <text:p>2018-03-23 10:2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18:24" calcext:value-type="date">
            <text:p>2018-03-23 10:1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10:08:24" calcext:value-type="date">
            <text:p>2018-03-23 10:0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58:25" calcext:value-type="date">
            <text:p>2018-03-23 9:58:2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48:24" calcext:value-type="date">
            <text:p>2018-03-23 9:4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38:24" calcext:value-type="date">
            <text:p>2018-03-23 9:3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28:24" calcext:value-type="date">
            <text:p>2018-03-23 9:2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18:24" calcext:value-type="date">
            <text:p>2018-03-23 9:1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9:08:25" calcext:value-type="date">
            <text:p>2018-03-23 9:08:2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58:24" calcext:value-type="date">
            <text:p>2018-03-23 8:5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48:24" calcext:value-type="date">
            <text:p>2018-03-23 8:4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38:24" calcext:value-type="date">
            <text:p>2018-03-23 8:3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28:25" calcext:value-type="date">
            <text:p>2018-03-23 8:28:2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18:24" calcext:value-type="date">
            <text:p>2018-03-23 8:1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8:08:24" calcext:value-type="date">
            <text:p>2018-03-23 8:0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58:24" calcext:value-type="date">
            <text:p>2018-03-23 7:5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48:24" calcext:value-type="date">
            <text:p>2018-03-23 7:4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38:25" calcext:value-type="date">
            <text:p>2018-03-23 7:38:2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28:24" calcext:value-type="date">
            <text:p>2018-03-23 7:2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18:24" calcext:value-type="date">
            <text:p>2018-03-23 7:1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7:08:24" calcext:value-type="date">
            <text:p>2018-03-23 7:0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58:25" calcext:value-type="date">
            <text:p>2018-03-23 6:58:2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48:24" calcext:value-type="date">
            <text:p>2018-03-23 6:4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38:24" calcext:value-type="date">
            <text:p>2018-03-23 6:3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28:24" calcext:value-type="date">
            <text:p>2018-03-23 6:2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18:25" calcext:value-type="date">
            <text:p>2018-03-23 6:18:2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6:08:24" calcext:value-type="date">
            <text:p>2018-03-23 6:0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58:24" calcext:value-type="date">
            <text:p>2018-03-23 5:5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48:24" calcext:value-type="date">
            <text:p>2018-03-23 5:4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38:24" calcext:value-type="date">
            <text:p>2018-03-23 5:3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28:25" calcext:value-type="date">
            <text:p>2018-03-23 5:28:2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18:24" calcext:value-type="date">
            <text:p>2018-03-23 5:1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5:08:24" calcext:value-type="date">
            <text:p>2018-03-23 5:0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58:24" calcext:value-type="date">
            <text:p>2018-03-23 4:5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48:25" calcext:value-type="date">
            <text:p>2018-03-23 4:48:2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38:24" calcext:value-type="date">
            <text:p>2018-03-23 4:3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28:24" calcext:value-type="date">
            <text:p>2018-03-23 4:2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18:24" calcext:value-type="date">
            <text:p>2018-03-23 4:1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4:08:25" calcext:value-type="date">
            <text:p>2018-03-23 4:08:2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58:24" calcext:value-type="date">
            <text:p>2018-03-23 3:5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48:24" calcext:value-type="date">
            <text:p>2018-03-23 3:4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38:24" calcext:value-type="date">
            <text:p>2018-03-23 3:3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28:24" calcext:value-type="date">
            <text:p>2018-03-23 3:2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18:25" calcext:value-type="date">
            <text:p>2018-03-23 3:18: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3:08:24" calcext:value-type="date">
            <text:p>2018-03-23 3:0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58:24" calcext:value-type="date">
            <text:p>2018-03-23 2:5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48:24" calcext:value-type="date">
            <text:p>2018-03-23 2:4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38:25" calcext:value-type="date">
            <text:p>2018-03-23 2:3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28:24" calcext:value-type="date">
            <text:p>2018-03-23 2:2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18:24" calcext:value-type="date">
            <text:p>2018-03-23 2:1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2:08:24" calcext:value-type="date">
            <text:p>2018-03-23 2:0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58:25" calcext:value-type="date">
            <text:p>2018-03-23 1:5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48:24" calcext:value-type="date">
            <text:p>2018-03-23 1:4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38:24" calcext:value-type="date">
            <text:p>2018-03-23 1:3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28:24" calcext:value-type="date">
            <text:p>2018-03-23 1:2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18:24" calcext:value-type="date">
            <text:p>2018-03-23 1:1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1:08:25" calcext:value-type="date">
            <text:p>2018-03-23 1:0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58:24" calcext:value-type="date">
            <text:p>2018-03-23 0:5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48:24" calcext:value-type="date">
            <text:p>2018-03-23 0:4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38:24" calcext:value-type="date">
            <text:p>2018-03-23 0:3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28:25" calcext:value-type="date">
            <text:p>2018-03-23 0:2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18:24" calcext:value-type="date">
            <text:p>2018-03-23 0:1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3T00:08:24" calcext:value-type="date">
            <text:p>2018-03-23 0:0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58:24" calcext:value-type="date">
            <text:p>2018-03-22 23:5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48:25" calcext:value-type="date">
            <text:p>2018-03-22 23:4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38:24" calcext:value-type="date">
            <text:p>2018-03-22 23:3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28:24" calcext:value-type="date">
            <text:p>2018-03-22 23:2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18:24" calcext:value-type="date">
            <text:p>2018-03-22 23:1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3:08:24" calcext:value-type="date">
            <text:p>2018-03-22 23:0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58:25" calcext:value-type="date">
            <text:p>2018-03-22 22:58:2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48:24" calcext:value-type="date">
            <text:p>2018-03-22 22:4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38:24" calcext:value-type="date">
            <text:p>2018-03-22 22:3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28:24" calcext:value-type="date">
            <text:p>2018-03-22 22:2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18:25" calcext:value-type="date">
            <text:p>2018-03-22 22:1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2:08:24" calcext:value-type="date">
            <text:p>2018-03-22 22:0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58:24" calcext:value-type="date">
            <text:p>2018-03-22 21:5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48:24" calcext:value-type="date">
            <text:p>2018-03-22 21:4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38:25" calcext:value-type="date">
            <text:p>2018-03-22 21:38:2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28:24" calcext:value-type="date">
            <text:p>2018-03-22 21:2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18:24" calcext:value-type="date">
            <text:p>2018-03-22 21:1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1:08:24" calcext:value-type="date">
            <text:p>2018-03-22 21:0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58:24" calcext:value-type="date">
            <text:p>2018-03-22 20:5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48:25" calcext:value-type="date">
            <text:p>2018-03-22 20:48: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38:24" calcext:value-type="date">
            <text:p>2018-03-22 20:3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28:24" calcext:value-type="date">
            <text:p>2018-03-22 20:2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18:24" calcext:value-type="date">
            <text:p>2018-03-22 20:1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20:08:25" calcext:value-type="date">
            <text:p>2018-03-22 20:08: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58:24" calcext:value-type="date">
            <text:p>2018-03-22 19:5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48:24" calcext:value-type="date">
            <text:p>2018-03-22 19:4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38:24" calcext:value-type="date">
            <text:p>2018-03-22 19:3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28:25" calcext:value-type="date">
            <text:p>2018-03-22 19:28:2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18:24" calcext:value-type="date">
            <text:p>2018-03-22 19:1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9:08:24" calcext:value-type="date">
            <text:p>2018-03-22 19:0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58:24" calcext:value-type="date">
            <text:p>2018-03-22 18:5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48:24" calcext:value-type="date">
            <text:p>2018-03-22 18:4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38:25" calcext:value-type="date">
            <text:p>2018-03-22 18:38:2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28:24" calcext:value-type="date">
            <text:p>2018-03-22 18:2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18:24" calcext:value-type="date">
            <text:p>2018-03-22 18:1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8:08:24" calcext:value-type="date">
            <text:p>2018-03-22 18:0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58:25" calcext:value-type="date">
            <text:p>2018-03-22 17:5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48:24" calcext:value-type="date">
            <text:p>2018-03-22 17:4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38:24" calcext:value-type="date">
            <text:p>2018-03-22 17:3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28:24" calcext:value-type="date">
            <text:p>2018-03-22 17:2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18:25" calcext:value-type="date">
            <text:p>2018-03-22 17:1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7:08:24" calcext:value-type="date">
            <text:p>2018-03-22 17:0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58:24" calcext:value-type="date">
            <text:p>2018-03-22 16:5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48:24" calcext:value-type="date">
            <text:p>2018-03-22 16:4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38:24" calcext:value-type="date">
            <text:p>2018-03-22 16:3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28:25" calcext:value-type="date">
            <text:p>2018-03-22 16:28: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18:24" calcext:value-type="date">
            <text:p>2018-03-22 16:1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6:08:24" calcext:value-type="date">
            <text:p>2018-03-22 16:0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58:24" calcext:value-type="date">
            <text:p>2018-03-22 15:5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48:25" calcext:value-type="date">
            <text:p>2018-03-22 15:48: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38:24" calcext:value-type="date">
            <text:p>2018-03-22 15:3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28:24" calcext:value-type="date">
            <text:p>2018-03-22 15:2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18:24" calcext:value-type="date">
            <text:p>2018-03-22 15:1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5:08:25" calcext:value-type="date">
            <text:p>2018-03-22 15:0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58:24" calcext:value-type="date">
            <text:p>2018-03-22 14:5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48:24" calcext:value-type="date">
            <text:p>2018-03-22 14:4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38:24" calcext:value-type="date">
            <text:p>2018-03-22 14:3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28:24" calcext:value-type="date">
            <text:p>2018-03-22 14:2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18:25" calcext:value-type="date">
            <text:p>2018-03-22 14:18: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4:08:24" calcext:value-type="date">
            <text:p>2018-03-22 14:0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58:24" calcext:value-type="date">
            <text:p>2018-03-22 13:5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48:24" calcext:value-type="date">
            <text:p>2018-03-22 13:4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38:25" calcext:value-type="date">
            <text:p>2018-03-22 13:3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28:24" calcext:value-type="date">
            <text:p>2018-03-22 13:2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18:24" calcext:value-type="date">
            <text:p>2018-03-22 13:1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3:08:24" calcext:value-type="date">
            <text:p>2018-03-22 13:0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58:25" calcext:value-type="date">
            <text:p>2018-03-22 12:58:2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48:24" calcext:value-type="date">
            <text:p>2018-03-22 12:4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38:24" calcext:value-type="date">
            <text:p>2018-03-22 12:3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28:24" calcext:value-type="date">
            <text:p>2018-03-22 12:2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18:24" calcext:value-type="date">
            <text:p>2018-03-22 12:1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2:08:25" calcext:value-type="date">
            <text:p>2018-03-22 12:0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58:24" calcext:value-type="date">
            <text:p>2018-03-22 11:5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48:24" calcext:value-type="date">
            <text:p>2018-03-22 11:4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38:24" calcext:value-type="date">
            <text:p>2018-03-22 11:3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28:25" calcext:value-type="date">
            <text:p>2018-03-22 11:28: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18:24" calcext:value-type="date">
            <text:p>2018-03-22 11:1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1:08:24" calcext:value-type="date">
            <text:p>2018-03-22 11:0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58:24" calcext:value-type="date">
            <text:p>2018-03-22 10:5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48:25" calcext:value-type="date">
            <text:p>2018-03-22 10:4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38:24" calcext:value-type="date">
            <text:p>2018-03-22 10:3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28:24" calcext:value-type="date">
            <text:p>2018-03-22 10:2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18:24" calcext:value-type="date">
            <text:p>2018-03-22 10:18:2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10:08:24" calcext:value-type="date">
            <text:p>2018-03-22 10:08:2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58:25" calcext:value-type="date">
            <text:p>2018-03-22 9:58:2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48:24" calcext:value-type="date">
            <text:p>2018-03-22 9:4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38:24" calcext:value-type="date">
            <text:p>2018-03-22 9:3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28:24" calcext:value-type="date">
            <text:p>2018-03-22 9:2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18:25" calcext:value-type="date">
            <text:p>2018-03-22 9:18:2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9:08:24" calcext:value-type="date">
            <text:p>2018-03-22 9:0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58:24" calcext:value-type="date">
            <text:p>2018-03-22 8:5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48:24" calcext:value-type="date">
            <text:p>2018-03-22 8:4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38:24" calcext:value-type="date">
            <text:p>2018-03-22 8:3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28:25" calcext:value-type="date">
            <text:p>2018-03-22 8:2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18:24" calcext:value-type="date">
            <text:p>2018-03-22 8:1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8:08:24" calcext:value-type="date">
            <text:p>2018-03-22 8:0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58:24" calcext:value-type="date">
            <text:p>2018-03-22 7:5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48:25" calcext:value-type="date">
            <text:p>2018-03-22 7:4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38:24" calcext:value-type="date">
            <text:p>2018-03-22 7:3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28:24" calcext:value-type="date">
            <text:p>2018-03-22 7:2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18:24" calcext:value-type="date">
            <text:p>2018-03-22 7:1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7:08:25" calcext:value-type="date">
            <text:p>2018-03-22 7:0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58:24" calcext:value-type="date">
            <text:p>2018-03-22 6:5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48:24" calcext:value-type="date">
            <text:p>2018-03-22 6:4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38:24" calcext:value-type="date">
            <text:p>2018-03-22 6:3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28:24" calcext:value-type="date">
            <text:p>2018-03-22 6:2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18:25" calcext:value-type="date">
            <text:p>2018-03-22 6:1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6:08:24" calcext:value-type="date">
            <text:p>2018-03-22 6:0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58:24" calcext:value-type="date">
            <text:p>2018-03-22 5:5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48:24" calcext:value-type="date">
            <text:p>2018-03-22 5:4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38:25" calcext:value-type="date">
            <text:p>2018-03-22 5:3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28:24" calcext:value-type="date">
            <text:p>2018-03-22 5:2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18:24" calcext:value-type="date">
            <text:p>2018-03-22 5:1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5:08:24" calcext:value-type="date">
            <text:p>2018-03-22 5:0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58:25" calcext:value-type="date">
            <text:p>2018-03-22 4:5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48:24" calcext:value-type="date">
            <text:p>2018-03-22 4:4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38:24" calcext:value-type="date">
            <text:p>2018-03-22 4:3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28:24" calcext:value-type="date">
            <text:p>2018-03-22 4:2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18:24" calcext:value-type="date">
            <text:p>2018-03-22 4:1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4:08:25" calcext:value-type="date">
            <text:p>2018-03-22 4:08:2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58:24" calcext:value-type="date">
            <text:p>2018-03-22 3:5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48:24" calcext:value-type="date">
            <text:p>2018-03-22 3:4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38:24" calcext:value-type="date">
            <text:p>2018-03-22 3:3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28:25" calcext:value-type="date">
            <text:p>2018-03-22 3:28:2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18:24" calcext:value-type="date">
            <text:p>2018-03-22 3:1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3:08:24" calcext:value-type="date">
            <text:p>2018-03-22 3:0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58:24" calcext:value-type="date">
            <text:p>2018-03-22 2:5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48:24" calcext:value-type="date">
            <text:p>2018-03-22 2:4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38:24" calcext:value-type="date">
            <text:p>2018-03-22 2:3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28:24" calcext:value-type="date">
            <text:p>2018-03-22 2:2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18:24" calcext:value-type="date">
            <text:p>2018-03-22 2:1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2:08:24" calcext:value-type="date">
            <text:p>2018-03-22 2:0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58:25" calcext:value-type="date">
            <text:p>2018-03-22 1:58:2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48:24" calcext:value-type="date">
            <text:p>2018-03-22 1:4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38:24" calcext:value-type="date">
            <text:p>2018-03-22 1:3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28:24" calcext:value-type="date">
            <text:p>2018-03-22 1:2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18:25" calcext:value-type="date">
            <text:p>2018-03-22 1:18:2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1:08:24" calcext:value-type="date">
            <text:p>2018-03-22 1:0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58:24" calcext:value-type="date">
            <text:p>2018-03-22 0:5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48:24" calcext:value-type="date">
            <text:p>2018-03-22 0:4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38:24" calcext:value-type="date">
            <text:p>2018-03-22 0:3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28:24" calcext:value-type="date">
            <text:p>2018-03-22 0:2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18:24" calcext:value-type="date">
            <text:p>2018-03-22 0:1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2T00:08:24" calcext:value-type="date">
            <text:p>2018-03-22 0:0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58:24" calcext:value-type="date">
            <text:p>2018-03-21 23:5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48:25" calcext:value-type="date">
            <text:p>2018-03-21 23:4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38:24" calcext:value-type="date">
            <text:p>2018-03-21 23:3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28:24" calcext:value-type="date">
            <text:p>2018-03-21 23:2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18:24" calcext:value-type="date">
            <text:p>2018-03-21 23:1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3:08:25" calcext:value-type="date">
            <text:p>2018-03-21 23:08:2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58:24" calcext:value-type="date">
            <text:p>2018-03-21 22:5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48:24" calcext:value-type="date">
            <text:p>2018-03-21 22:4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38:24" calcext:value-type="date">
            <text:p>2018-03-21 22:3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28:25" calcext:value-type="date">
            <text:p>2018-03-21 22:28:2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18:24" calcext:value-type="date">
            <text:p>2018-03-21 22:18:2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2:08:24" calcext:value-type="date">
            <text:p>2018-03-21 22:08:2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58:24" calcext:value-type="date">
            <text:p>2018-03-21 21:58:2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48:24" calcext:value-type="date">
            <text:p>2018-03-21 21:48:2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38:25" calcext:value-type="date">
            <text:p>2018-03-21 21:38:2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28:24" calcext:value-type="date">
            <text:p>2018-03-21 21:2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18:24" calcext:value-type="date">
            <text:p>2018-03-21 21:1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1:08:24" calcext:value-type="date">
            <text:p>2018-03-21 21:0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58:25" calcext:value-type="date">
            <text:p>2018-03-21 20:5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48:24" calcext:value-type="date">
            <text:p>2018-03-21 20:4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38:24" calcext:value-type="date">
            <text:p>2018-03-21 20:3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28:24" calcext:value-type="date">
            <text:p>2018-03-21 20:2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18:25" calcext:value-type="date">
            <text:p>2018-03-21 20:18:2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20:08:24" calcext:value-type="date">
            <text:p>2018-03-21 20:0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58:24" calcext:value-type="date">
            <text:p>2018-03-21 19:5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48:24" calcext:value-type="date">
            <text:p>2018-03-21 19:4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38:24" calcext:value-type="date">
            <text:p>2018-03-21 19:3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28:25" calcext:value-type="date">
            <text:p>2018-03-21 19:28: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18:24" calcext:value-type="date">
            <text:p>2018-03-21 19:1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9:08:24" calcext:value-type="date">
            <text:p>2018-03-21 19:08:2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58:24" calcext:value-type="date">
            <text:p>2018-03-21 18:58:2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48:25" calcext:value-type="date">
            <text:p>2018-03-21 18:48:2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38:24" calcext:value-type="date">
            <text:p>2018-03-21 18:38:2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28:24" calcext:value-type="date">
            <text:p>2018-03-21 18:28:2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18:24" calcext:value-type="date">
            <text:p>2018-03-21 18:18:2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8:08:25" calcext:value-type="date">
            <text:p>2018-03-21 18:08:25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58:24" calcext:value-type="date">
            <text:p>2018-03-21 17:58:2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48:24" calcext:value-type="date">
            <text:p>2018-03-21 17:4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38:24" calcext:value-type="date">
            <text:p>2018-03-21 17:38:2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28:24" calcext:value-type="date">
            <text:p>2018-03-21 17:2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18:25" calcext:value-type="date">
            <text:p>2018-03-21 17:18:2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7:08:24" calcext:value-type="date">
            <text:p>2018-03-21 17:0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58:24" calcext:value-type="date">
            <text:p>2018-03-21 16:5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48:24" calcext:value-type="date">
            <text:p>2018-03-21 16:4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38:25" calcext:value-type="date">
            <text:p>2018-03-21 16:38:2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28:24" calcext:value-type="date">
            <text:p>2018-03-21 16:2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18:24" calcext:value-type="date">
            <text:p>2018-03-21 16:18:2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6:08:24" calcext:value-type="date">
            <text:p>2018-03-21 16:08:2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58:24" calcext:value-type="date">
            <text:p>2018-03-21 15:58: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48:25" calcext:value-type="date">
            <text:p>2018-03-21 15:48:2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38:24" calcext:value-type="date">
            <text:p>2018-03-21 15:38: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28:24" calcext:value-type="date">
            <text:p>2018-03-21 15:28:2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18:24" calcext:value-type="date">
            <text:p>2018-03-21 15:18:2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5:08:25" calcext:value-type="date">
            <text:p>2018-03-21 15:08:2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58:24" calcext:value-type="date">
            <text:p>2018-03-21 14:58:2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48:24" calcext:value-type="date">
            <text:p>2018-03-21 14:48:2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38:24" calcext:value-type="date">
            <text:p>2018-03-21 14:38: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28:25" calcext:value-type="date">
            <text:p>2018-03-21 14:28:2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18:24" calcext:value-type="date">
            <text:p>2018-03-21 14:18:2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4:08:24" calcext:value-type="date">
            <text:p>2018-03-21 14:08: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58:24" calcext:value-type="date">
            <text:p>2018-03-21 13:58: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48:24" calcext:value-type="date">
            <text:p>2018-03-21 13:48:2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38:25" calcext:value-type="date">
            <text:p>2018-03-21 13:38:2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28:24" calcext:value-type="date">
            <text:p>2018-03-21 13:28: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18:24" calcext:value-type="date">
            <text:p>2018-03-21 13:18:2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3:08:24" calcext:value-type="date">
            <text:p>2018-03-21 13:08:2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58:25" calcext:value-type="date">
            <text:p>2018-03-21 12:58:2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48:24" calcext:value-type="date">
            <text:p>2018-03-21 12:4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38:24" calcext:value-type="date">
            <text:p>2018-03-21 12:38:2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28:24" calcext:value-type="date">
            <text:p>2018-03-21 12:28:2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18:24" calcext:value-type="date">
            <text:p>2018-03-21 12:18:2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2:08:25" calcext:value-type="date">
            <text:p>2018-03-21 12:08:2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58:24" calcext:value-type="date">
            <text:p>2018-03-21 11:58:2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48:24" calcext:value-type="date">
            <text:p>2018-03-21 11:48:2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38:24" calcext:value-type="date">
            <text:p>2018-03-21 11:38:2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28:25" calcext:value-type="date">
            <text:p>2018-03-21 11:28:2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18:24" calcext:value-type="date">
            <text:p>2018-03-21 11:1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1:08:24" calcext:value-type="date">
            <text:p>2018-03-21 11:0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58:24" calcext:value-type="date">
            <text:p>2018-03-21 10:5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48:25" calcext:value-type="date">
            <text:p>2018-03-21 10:4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38:24" calcext:value-type="date">
            <text:p>2018-03-21 10:3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28:24" calcext:value-type="date">
            <text:p>2018-03-21 10:2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18:24" calcext:value-type="date">
            <text:p>2018-03-21 10:1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10:08:24" calcext:value-type="date">
            <text:p>2018-03-21 10:0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58:25" calcext:value-type="date">
            <text:p>2018-03-21 9:58:2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48:24" calcext:value-type="date">
            <text:p>2018-03-21 9:4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38:24" calcext:value-type="date">
            <text:p>2018-03-21 9:3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28:24" calcext:value-type="date">
            <text:p>2018-03-21 9:2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18:25" calcext:value-type="date">
            <text:p>2018-03-21 9:1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9:08:24" calcext:value-type="date">
            <text:p>2018-03-21 9:0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58:24" calcext:value-type="date">
            <text:p>2018-03-21 8:5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48:24" calcext:value-type="date">
            <text:p>2018-03-21 8:4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38:25" calcext:value-type="date">
            <text:p>2018-03-21 8:38:2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28:24" calcext:value-type="date">
            <text:p>2018-03-21 8:2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18:24" calcext:value-type="date">
            <text:p>2018-03-21 8:1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8:08:24" calcext:value-type="date">
            <text:p>2018-03-21 8:0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58:24" calcext:value-type="date">
            <text:p>2018-03-21 7:5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48:25" calcext:value-type="date">
            <text:p>2018-03-21 7:4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38:24" calcext:value-type="date">
            <text:p>2018-03-21 7:3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28:24" calcext:value-type="date">
            <text:p>2018-03-21 7:28:2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18:24" calcext:value-type="date">
            <text:p>2018-03-21 7:18:2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7:08:25" calcext:value-type="date">
            <text:p>2018-03-21 7:0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58:24" calcext:value-type="date">
            <text:p>2018-03-21 6:58:2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48:24" calcext:value-type="date">
            <text:p>2018-03-21 6:48:2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38:24" calcext:value-type="date">
            <text:p>2018-03-21 6:38:2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28:25" calcext:value-type="date">
            <text:p>2018-03-21 6:2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18:24" calcext:value-type="date">
            <text:p>2018-03-21 6:18:2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6:08:24" calcext:value-type="date">
            <text:p>2018-03-21 6:08:2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58:24" calcext:value-type="date">
            <text:p>2018-03-21 5:58:2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48:24" calcext:value-type="date">
            <text:p>2018-03-21 5:4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38:25" calcext:value-type="date">
            <text:p>2018-03-21 5:3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28:24" calcext:value-type="date">
            <text:p>2018-03-21 5:2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18:24" calcext:value-type="date">
            <text:p>2018-03-21 5:1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5:08:24" calcext:value-type="date">
            <text:p>2018-03-21 5:0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58:25" calcext:value-type="date">
            <text:p>2018-03-21 4:5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48:24" calcext:value-type="date">
            <text:p>2018-03-21 4:4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38:24" calcext:value-type="date">
            <text:p>2018-03-21 4:3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28:24" calcext:value-type="date">
            <text:p>2018-03-21 4:2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18:24" calcext:value-type="date">
            <text:p>2018-03-21 4:1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4:08:25" calcext:value-type="date">
            <text:p>2018-03-21 4:0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58:24" calcext:value-type="date">
            <text:p>2018-03-21 3:58:2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48:24" calcext:value-type="date">
            <text:p>2018-03-21 3:4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38:24" calcext:value-type="date">
            <text:p>2018-03-21 3:3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28:25" calcext:value-type="date">
            <text:p>2018-03-21 3:28:2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18:24" calcext:value-type="date">
            <text:p>2018-03-21 3:1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3:08:24" calcext:value-type="date">
            <text:p>2018-03-21 3:0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58:24" calcext:value-type="date">
            <text:p>2018-03-21 2:5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48:25" calcext:value-type="date">
            <text:p>2018-03-21 2:48:2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38:24" calcext:value-type="date">
            <text:p>2018-03-21 2:3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28:24" calcext:value-type="date">
            <text:p>2018-03-21 2:2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18:24" calcext:value-type="date">
            <text:p>2018-03-21 2:1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2:08:24" calcext:value-type="date">
            <text:p>2018-03-21 2:0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58:25" calcext:value-type="date">
            <text:p>2018-03-21 1:58:2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48:24" calcext:value-type="date">
            <text:p>2018-03-21 1:4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38:24" calcext:value-type="date">
            <text:p>2018-03-21 1:38:2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28:24" calcext:value-type="date">
            <text:p>2018-03-21 1:28:2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18:25" calcext:value-type="date">
            <text:p>2018-03-21 1:18:2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1:08:24" calcext:value-type="date">
            <text:p>2018-03-21 1:0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58:24" calcext:value-type="date">
            <text:p>2018-03-21 0:5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48:24" calcext:value-type="date">
            <text:p>2018-03-21 0:4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38:24" calcext:value-type="date">
            <text:p>2018-03-21 0:3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28:24" calcext:value-type="date">
            <text:p>2018-03-21 0:2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18:24" calcext:value-type="date">
            <text:p>2018-03-21 0:1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1T00:08:24" calcext:value-type="date">
            <text:p>2018-03-21 0:0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58:24" calcext:value-type="date">
            <text:p>2018-03-20 23:5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48:25" calcext:value-type="date">
            <text:p>2018-03-20 23:48: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38:24" calcext:value-type="date">
            <text:p>2018-03-20 23:3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28:24" calcext:value-type="date">
            <text:p>2018-03-20 23:2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18:24" calcext:value-type="date">
            <text:p>2018-03-20 23:1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3:08:25" calcext:value-type="date">
            <text:p>2018-03-20 23:08:2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58:24" calcext:value-type="date">
            <text:p>2018-03-20 22:5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48:24" calcext:value-type="date">
            <text:p>2018-03-20 22:4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38:24" calcext:value-type="date">
            <text:p>2018-03-20 22:3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28:24" calcext:value-type="date">
            <text:p>2018-03-20 22:2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18:25" calcext:value-type="date">
            <text:p>2018-03-20 22:18:2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2:08:24" calcext:value-type="date">
            <text:p>2018-03-20 22:0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58:24" calcext:value-type="date">
            <text:p>2018-03-20 21:5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48:24" calcext:value-type="date">
            <text:p>2018-03-20 21:48:2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38:25" calcext:value-type="date">
            <text:p>2018-03-20 21:38: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28:24" calcext:value-type="date">
            <text:p>2018-03-20 21:28:2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18:24" calcext:value-type="date">
            <text:p>2018-03-20 21:18:2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1:08:24" calcext:value-type="date">
            <text:p>2018-03-20 21:08:2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58:25" calcext:value-type="date">
            <text:p>2018-03-20 20:58:2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48:24" calcext:value-type="date">
            <text:p>2018-03-20 20:4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38:24" calcext:value-type="date">
            <text:p>2018-03-20 20:3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28:24" calcext:value-type="date">
            <text:p>2018-03-20 20:2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18:24" calcext:value-type="date">
            <text:p>2018-03-20 20:18:2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20:08:25" calcext:value-type="date">
            <text:p>2018-03-20 20:08:2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58:24" calcext:value-type="date">
            <text:p>2018-03-20 19:58:2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48:24" calcext:value-type="date">
            <text:p>2018-03-20 19:48:2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38:24" calcext:value-type="date">
            <text:p>2018-03-20 19:38: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28:25" calcext:value-type="date">
            <text:p>2018-03-20 19:28:2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18:24" calcext:value-type="date">
            <text:p>2018-03-20 19:18: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9:08:24" calcext:value-type="date">
            <text:p>2018-03-20 19:08: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58:24" calcext:value-type="date">
            <text:p>2018-03-20 18:5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48:25" calcext:value-type="date">
            <text:p>2018-03-20 18:48:2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38:24" calcext:value-type="date">
            <text:p>2018-03-20 18:38: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28:24" calcext:value-type="date">
            <text:p>2018-03-20 18:2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18:24" calcext:value-type="date">
            <text:p>2018-03-20 18:18: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8:08:24" calcext:value-type="date">
            <text:p>2018-03-20 18:0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58:25" calcext:value-type="date">
            <text:p>2018-03-20 17:58:2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48:24" calcext:value-type="date">
            <text:p>2018-03-20 17:48:2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38:24" calcext:value-type="date">
            <text:p>2018-03-20 17:38:2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28:24" calcext:value-type="date">
            <text:p>2018-03-20 17:2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18:25" calcext:value-type="date">
            <text:p>2018-03-20 17:18:2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7:08:24" calcext:value-type="date">
            <text:p>2018-03-20 17:08: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58:24" calcext:value-type="date">
            <text:p>2018-03-20 16:5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48:24" calcext:value-type="date">
            <text:p>2018-03-20 16:48:2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38:24" calcext:value-type="date">
            <text:p>2018-03-20 16:38: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28:24" calcext:value-type="date">
            <text:p>2018-03-20 16:28:2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18:24" calcext:value-type="date">
            <text:p>2018-03-20 16:18:2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6:08:24" calcext:value-type="date">
            <text:p>2018-03-20 16:08:2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58:24" calcext:value-type="date">
            <text:p>2018-03-20 15:58:2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48:25" calcext:value-type="date">
            <text:p>2018-03-20 15:48:2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38:24" calcext:value-type="date">
            <text:p>2018-03-20 15:38:2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28:24" calcext:value-type="date">
            <text:p>2018-03-20 15:28:2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18:24" calcext:value-type="date">
            <text:p>2018-03-20 15:18:2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5:08:25" calcext:value-type="date">
            <text:p>2018-03-20 15:08:2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58:24" calcext:value-type="date">
            <text:p>2018-03-20 14:58:2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48:24" calcext:value-type="date">
            <text:p>2018-03-20 14:48:2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38:24" calcext:value-type="date">
            <text:p>2018-03-20 14:38:2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28:25" calcext:value-type="date">
            <text:p>2018-03-20 14:28:2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18:24" calcext:value-type="date">
            <text:p>2018-03-20 14:18:2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4:08:24" calcext:value-type="date">
            <text:p>2018-03-20 14:08:2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58:24" calcext:value-type="date">
            <text:p>2018-03-20 13:58:2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48:24" calcext:value-type="date">
            <text:p>2018-03-20 13:4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38:25" calcext:value-type="date">
            <text:p>2018-03-20 13:3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28:24" calcext:value-type="date">
            <text:p>2018-03-20 13:2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18:24" calcext:value-type="date">
            <text:p>2018-03-20 13:1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3:08:24" calcext:value-type="date">
            <text:p>2018-03-20 13:08:2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58:25" calcext:value-type="date">
            <text:p>2018-03-20 12:58:2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48:24" calcext:value-type="date">
            <text:p>2018-03-20 12:4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38:24" calcext:value-type="date">
            <text:p>2018-03-20 12:38:2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28:24" calcext:value-type="date">
            <text:p>2018-03-20 12:28:2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18:24" calcext:value-type="date">
            <text:p>2018-03-20 12:1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2:08:25" calcext:value-type="date">
            <text:p>2018-03-20 12:08:2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58:24" calcext:value-type="date">
            <text:p>2018-03-20 11:5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48:24" calcext:value-type="date">
            <text:p>2018-03-20 11:48:2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38:24" calcext:value-type="date">
            <text:p>2018-03-20 11:3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28:25" calcext:value-type="date">
            <text:p>2018-03-20 11:28:2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18:24" calcext:value-type="date">
            <text:p>2018-03-20 11:1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1:08:24" calcext:value-type="date">
            <text:p>2018-03-20 11:0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58:24" calcext:value-type="date">
            <text:p>2018-03-20 10:58:2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48:25" calcext:value-type="date">
            <text:p>2018-03-20 10:48:2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38:24" calcext:value-type="date">
            <text:p>2018-03-20 10:38:2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28:24" calcext:value-type="date">
            <text:p>2018-03-20 10:28:2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18:24" calcext:value-type="date">
            <text:p>2018-03-20 10:18:2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10:08:24" calcext:value-type="date">
            <text:p>2018-03-20 10:08:24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58:25" calcext:value-type="date">
            <text:p>2018-03-20 9:58:25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48:24" calcext:value-type="date">
            <text:p>2018-03-20 9:48:2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38:24" calcext:value-type="date">
            <text:p>2018-03-20 9:38:2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28:24" calcext:value-type="date">
            <text:p>2018-03-20 9:2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18:25" calcext:value-type="date">
            <text:p>2018-03-20 9:18: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9:08:24" calcext:value-type="date">
            <text:p>2018-03-20 9:08:2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58:24" calcext:value-type="date">
            <text:p>2018-03-20 8:58:2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48:24" calcext:value-type="date">
            <text:p>2018-03-20 8:48:2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38:24" calcext:value-type="date">
            <text:p>2018-03-20 8:38:2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28:25" calcext:value-type="date">
            <text:p>2018-03-20 8:28:2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18:24" calcext:value-type="date">
            <text:p>2018-03-20 8:18:2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8:08:24" calcext:value-type="date">
            <text:p>2018-03-20 8:08:2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58:24" calcext:value-type="date">
            <text:p>2018-03-20 7:58:2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48:25" calcext:value-type="date">
            <text:p>2018-03-20 7:48:2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38:24" calcext:value-type="date">
            <text:p>2018-03-20 7:38:2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28:24" calcext:value-type="date">
            <text:p>2018-03-20 7:2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18:24" calcext:value-type="date">
            <text:p>2018-03-20 7:1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7:08:25" calcext:value-type="date">
            <text:p>2018-03-20 7:08:2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58:24" calcext:value-type="date">
            <text:p>2018-03-20 6:5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48:24" calcext:value-type="date">
            <text:p>2018-03-20 6:4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38:24" calcext:value-type="date">
            <text:p>2018-03-20 6:38:2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28:24" calcext:value-type="date">
            <text:p>2018-03-20 6:2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18:25" calcext:value-type="date">
            <text:p>2018-03-20 6:18:2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6:08:24" calcext:value-type="date">
            <text:p>2018-03-20 6:0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58:24" calcext:value-type="date">
            <text:p>2018-03-20 5:5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48:24" calcext:value-type="date">
            <text:p>2018-03-20 5:4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38:25" calcext:value-type="date">
            <text:p>2018-03-20 5:3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28:24" calcext:value-type="date">
            <text:p>2018-03-20 5:2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18:24" calcext:value-type="date">
            <text:p>2018-03-20 5:1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5:08:24" calcext:value-type="date">
            <text:p>2018-03-20 5:0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58:24" calcext:value-type="date">
            <text:p>2018-03-20 4:5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48:24" calcext:value-type="date">
            <text:p>2018-03-20 4:4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38:24" calcext:value-type="date">
            <text:p>2018-03-20 4:3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28:24" calcext:value-type="date">
            <text:p>2018-03-20 4:2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18:24" calcext:value-type="date">
            <text:p>2018-03-20 4:1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4:08:25" calcext:value-type="date">
            <text:p>2018-03-20 4:0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58:24" calcext:value-type="date">
            <text:p>2018-03-20 3:5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48:24" calcext:value-type="date">
            <text:p>2018-03-20 3:4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38:24" calcext:value-type="date">
            <text:p>2018-03-20 3:3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28:25" calcext:value-type="date">
            <text:p>2018-03-20 3:2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18:24" calcext:value-type="date">
            <text:p>2018-03-20 3:1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3:08:24" calcext:value-type="date">
            <text:p>2018-03-20 3:0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58:24" calcext:value-type="date">
            <text:p>2018-03-20 2:5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48:24" calcext:value-type="date">
            <text:p>2018-03-20 2:4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38:24" calcext:value-type="date">
            <text:p>2018-03-20 2:38:2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28:24" calcext:value-type="date">
            <text:p>2018-03-20 2:2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18:24" calcext:value-type="date">
            <text:p>2018-03-20 2:1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2:08:24" calcext:value-type="date">
            <text:p>2018-03-20 2:08:24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58:25" calcext:value-type="date">
            <text:p>2018-03-20 1:58:2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48:24" calcext:value-type="date">
            <text:p>2018-03-20 1:4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38:24" calcext:value-type="date">
            <text:p>2018-03-20 1:38: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28:24" calcext:value-type="date">
            <text:p>2018-03-20 1:2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18:25" calcext:value-type="date">
            <text:p>2018-03-20 1:18:2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1:08:24" calcext:value-type="date">
            <text:p>2018-03-20 1:0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58:24" calcext:value-type="date">
            <text:p>2018-03-20 0:5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48:24" calcext:value-type="date">
            <text:p>2018-03-20 0:48:24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38:24" calcext:value-type="date">
            <text:p>2018-03-20 0:38:2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28:25" calcext:value-type="date">
            <text:p>2018-03-20 0:2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18:24" calcext:value-type="date">
            <text:p>2018-03-20 0:18:2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20T00:08:24" calcext:value-type="date">
            <text:p>2018-03-20 0:0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58:24" calcext:value-type="date">
            <text:p>2018-03-19 23:5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48:25" calcext:value-type="date">
            <text:p>2018-03-19 23:48:2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38:24" calcext:value-type="date">
            <text:p>2018-03-19 23:3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28:24" calcext:value-type="date">
            <text:p>2018-03-19 23:28:2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18:24" calcext:value-type="date">
            <text:p>2018-03-19 23:18:2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3:08:25" calcext:value-type="date">
            <text:p>2018-03-19 23:08:2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58:24" calcext:value-type="date">
            <text:p>2018-03-19 22:5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48:24" calcext:value-type="date">
            <text:p>2018-03-19 22:4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38:24" calcext:value-type="date">
            <text:p>2018-03-19 22:38:2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28:24" calcext:value-type="date">
            <text:p>2018-03-19 22:2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18:25" calcext:value-type="date">
            <text:p>2018-03-19 22:18:2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2:08:24" calcext:value-type="date">
            <text:p>2018-03-19 22:0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58:24" calcext:value-type="date">
            <text:p>2018-03-19 21:5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48:24" calcext:value-type="date">
            <text:p>2018-03-19 21:4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38:25" calcext:value-type="date">
            <text:p>2018-03-19 21:38:2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28:24" calcext:value-type="date">
            <text:p>2018-03-19 21:28: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18:24" calcext:value-type="date">
            <text:p>2018-03-19 21:1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1:08:24" calcext:value-type="date">
            <text:p>2018-03-19 21:0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58:25" calcext:value-type="date">
            <text:p>2018-03-19 20:58:2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48:24" calcext:value-type="date">
            <text:p>2018-03-19 20:4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38:24" calcext:value-type="date">
            <text:p>2018-03-19 20:3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28:24" calcext:value-type="date">
            <text:p>2018-03-19 20:2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18:24" calcext:value-type="date">
            <text:p>2018-03-19 20:1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20:08:25" calcext:value-type="date">
            <text:p>2018-03-19 20:0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58:24" calcext:value-type="date">
            <text:p>2018-03-19 19:5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48:24" calcext:value-type="date">
            <text:p>2018-03-19 19:4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38:24" calcext:value-type="date">
            <text:p>2018-03-19 19:3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28:25" calcext:value-type="date">
            <text:p>2018-03-19 19:28:2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18:24" calcext:value-type="date">
            <text:p>2018-03-19 19:1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9:08:24" calcext:value-type="date">
            <text:p>2018-03-19 19:0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58:24" calcext:value-type="date">
            <text:p>2018-03-19 18:5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48:24" calcext:value-type="date">
            <text:p>2018-03-19 18:4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38:24" calcext:value-type="date">
            <text:p>2018-03-19 18:3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28:24" calcext:value-type="date">
            <text:p>2018-03-19 18:2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18:24" calcext:value-type="date">
            <text:p>2018-03-19 18:1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8:08:24" calcext:value-type="date">
            <text:p>2018-03-19 18:0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58:25" calcext:value-type="date">
            <text:p>2018-03-19 17:58:2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48:24" calcext:value-type="date">
            <text:p>2018-03-19 17:4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38:24" calcext:value-type="date">
            <text:p>2018-03-19 17:3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28:24" calcext:value-type="date">
            <text:p>2018-03-19 17:28:2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18:25" calcext:value-type="date">
            <text:p>2018-03-19 17:1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7:08:24" calcext:value-type="date">
            <text:p>2018-03-19 17:0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58:24" calcext:value-type="date">
            <text:p>2018-03-19 16:5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48:24" calcext:value-type="date">
            <text:p>2018-03-19 16:4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38:24" calcext:value-type="date">
            <text:p>2018-03-19 16:3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28:24" calcext:value-type="date">
            <text:p>2018-03-19 16:2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18:24" calcext:value-type="date">
            <text:p>2018-03-19 16:1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6:08:24" calcext:value-type="date">
            <text:p>2018-03-19 16:0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58:24" calcext:value-type="date">
            <text:p>2018-03-19 15:5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48:25" calcext:value-type="date">
            <text:p>2018-03-19 15:4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38:24" calcext:value-type="date">
            <text:p>2018-03-19 15:3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28:24" calcext:value-type="date">
            <text:p>2018-03-19 15:2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18:24" calcext:value-type="date">
            <text:p>2018-03-19 15:1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5:08:25" calcext:value-type="date">
            <text:p>2018-03-19 15:0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58:24" calcext:value-type="date">
            <text:p>2018-03-19 14:5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48:24" calcext:value-type="date">
            <text:p>2018-03-19 14:4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38:24" calcext:value-type="date">
            <text:p>2018-03-19 14:3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28:24" calcext:value-type="date">
            <text:p>2018-03-19 14:2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18:25" calcext:value-type="date">
            <text:p>2018-03-19 14:18:2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4:08:24" calcext:value-type="date">
            <text:p>2018-03-19 14:0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58:24" calcext:value-type="date">
            <text:p>2018-03-19 13:5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48:24" calcext:value-type="date">
            <text:p>2018-03-19 13:4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38:25" calcext:value-type="date">
            <text:p>2018-03-19 13:38:25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28:24" calcext:value-type="date">
            <text:p>2018-03-19 13:2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18:24" calcext:value-type="date">
            <text:p>2018-03-19 13:18: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3:08:24" calcext:value-type="date">
            <text:p>2018-03-19 13:0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58:25" calcext:value-type="date">
            <text:p>2018-03-19 12:58:2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48:24" calcext:value-type="date">
            <text:p>2018-03-19 12:4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38:24" calcext:value-type="date">
            <text:p>2018-03-19 12:38:2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28:24" calcext:value-type="date">
            <text:p>2018-03-19 12:2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18:24" calcext:value-type="date">
            <text:p>2018-03-19 12:1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2:08:25" calcext:value-type="date">
            <text:p>2018-03-19 12:0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58:24" calcext:value-type="date">
            <text:p>2018-03-19 11:5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48:24" calcext:value-type="date">
            <text:p>2018-03-19 11:4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38:24" calcext:value-type="date">
            <text:p>2018-03-19 11:3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28:25" calcext:value-type="date">
            <text:p>2018-03-19 11:28: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18:24" calcext:value-type="date">
            <text:p>2018-03-19 11:1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1:08:24" calcext:value-type="date">
            <text:p>2018-03-19 11:08: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58:24" calcext:value-type="date">
            <text:p>2018-03-19 10:5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48:25" calcext:value-type="date">
            <text:p>2018-03-19 10:48: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38:24" calcext:value-type="date">
            <text:p>2018-03-19 10:38:2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28:24" calcext:value-type="date">
            <text:p>2018-03-19 10:2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18:24" calcext:value-type="date">
            <text:p>2018-03-19 10:1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10:08:24" calcext:value-type="date">
            <text:p>2018-03-19 10:0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58:24" calcext:value-type="date">
            <text:p>2018-03-19 9:58:2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48:24" calcext:value-type="date">
            <text:p>2018-03-19 9:4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38:24" calcext:value-type="date">
            <text:p>2018-03-19 9:3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28:24" calcext:value-type="date">
            <text:p>2018-03-19 9:2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18:25" calcext:value-type="date">
            <text:p>2018-03-19 9:18:2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9:08:24" calcext:value-type="date">
            <text:p>2018-03-19 9:08:2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58:24" calcext:value-type="date">
            <text:p>2018-03-19 8:5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48:24" calcext:value-type="date">
            <text:p>2018-03-19 8:48:2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38:25" calcext:value-type="date">
            <text:p>2018-03-19 8:3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28:24" calcext:value-type="date">
            <text:p>2018-03-19 8:28:2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18:24" calcext:value-type="date">
            <text:p>2018-03-19 8:18:2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8:08:24" calcext:value-type="date">
            <text:p>2018-03-19 8:08:2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58:24" calcext:value-type="date">
            <text:p>2018-03-19 7:58:2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48:25" calcext:value-type="date">
            <text:p>2018-03-19 7:48:2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38:24" calcext:value-type="date">
            <text:p>2018-03-19 7:38:2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28:24" calcext:value-type="date">
            <text:p>2018-03-19 7:28:2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18:21" calcext:value-type="date">
            <text:p>2018-03-19 7:1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7:08:22" calcext:value-type="date">
            <text:p>2018-03-19 7:08:2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58:21" calcext:value-type="date">
            <text:p>2018-03-19 6:5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48:21" calcext:value-type="date">
            <text:p>2018-03-19 6:4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38:21" calcext:value-type="date">
            <text:p>2018-03-19 6:3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28:22" calcext:value-type="date">
            <text:p>2018-03-19 6:2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18:21" calcext:value-type="date">
            <text:p>2018-03-19 6:1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6:08:21" calcext:value-type="date">
            <text:p>2018-03-19 6:0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58:21" calcext:value-type="date">
            <text:p>2018-03-19 5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48:21" calcext:value-type="date">
            <text:p>2018-03-19 5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38:22" calcext:value-type="date">
            <text:p>2018-03-19 5:3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28:21" calcext:value-type="date">
            <text:p>2018-03-19 5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18:21" calcext:value-type="date">
            <text:p>2018-03-19 5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5:08:21" calcext:value-type="date">
            <text:p>2018-03-19 5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58:22" calcext:value-type="date">
            <text:p>2018-03-19 4:5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48:21" calcext:value-type="date">
            <text:p>2018-03-19 4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38:21" calcext:value-type="date">
            <text:p>2018-03-19 4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28:21" calcext:value-type="date">
            <text:p>2018-03-19 4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18:22" calcext:value-type="date">
            <text:p>2018-03-19 4:1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4:08:21" calcext:value-type="date">
            <text:p>2018-03-19 4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58:21" calcext:value-type="date">
            <text:p>2018-03-19 3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48:21" calcext:value-type="date">
            <text:p>2018-03-19 3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38:22" calcext:value-type="date">
            <text:p>2018-03-19 3:3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28:21" calcext:value-type="date">
            <text:p>2018-03-19 3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18:21" calcext:value-type="date">
            <text:p>2018-03-19 3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3:08:21" calcext:value-type="date">
            <text:p>2018-03-19 3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58:21" calcext:value-type="date">
            <text:p>2018-03-19 2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48:22" calcext:value-type="date">
            <text:p>2018-03-19 2:48:2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38:21" calcext:value-type="date">
            <text:p>2018-03-19 2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28:21" calcext:value-type="date">
            <text:p>2018-03-19 2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18:21" calcext:value-type="date">
            <text:p>2018-03-19 2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2:08:22" calcext:value-type="date">
            <text:p>2018-03-19 2:0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58:21" calcext:value-type="date">
            <text:p>2018-03-19 1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48:21" calcext:value-type="date">
            <text:p>2018-03-19 1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38:21" calcext:value-type="date">
            <text:p>2018-03-19 1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28:21" calcext:value-type="date">
            <text:p>2018-03-19 1:2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18:22" calcext:value-type="date">
            <text:p>2018-03-19 1:18:2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1:08:21" calcext:value-type="date">
            <text:p>2018-03-19 1:0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58:21" calcext:value-type="date">
            <text:p>2018-03-19 0:5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48:21" calcext:value-type="date">
            <text:p>2018-03-19 0:4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38:22" calcext:value-type="date">
            <text:p>2018-03-19 0:38:2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28:21" calcext:value-type="date">
            <text:p>2018-03-19 0:2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18:21" calcext:value-type="date">
            <text:p>2018-03-19 0:1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9T00:08:21" calcext:value-type="date">
            <text:p>2018-03-19 0:0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58:22" calcext:value-type="date">
            <text:p>2018-03-18 23:58:2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48:21" calcext:value-type="date">
            <text:p>2018-03-18 23:4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38:21" calcext:value-type="date">
            <text:p>2018-03-18 23:3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28:21" calcext:value-type="date">
            <text:p>2018-03-18 23:2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18:21" calcext:value-type="date">
            <text:p>2018-03-18 23:1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3:08:22" calcext:value-type="date">
            <text:p>2018-03-18 23:08:2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58:21" calcext:value-type="date">
            <text:p>2018-03-18 22:5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48:21" calcext:value-type="date">
            <text:p>2018-03-18 22:48:2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38:21" calcext:value-type="date">
            <text:p>2018-03-18 22:38:2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28:22" calcext:value-type="date">
            <text:p>2018-03-18 22:28:2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18:21" calcext:value-type="date">
            <text:p>2018-03-18 22:1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2:08:21" calcext:value-type="date">
            <text:p>2018-03-18 22:0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58:21" calcext:value-type="date">
            <text:p>2018-03-18 21:5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48:22" calcext:value-type="date">
            <text:p>2018-03-18 21:48:2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38:21" calcext:value-type="date">
            <text:p>2018-03-18 21:3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28:21" calcext:value-type="date">
            <text:p>2018-03-18 21:2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18:21" calcext:value-type="date">
            <text:p>2018-03-18 21:1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1:08:21" calcext:value-type="date">
            <text:p>2018-03-18 21:0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58:22" calcext:value-type="date">
            <text:p>2018-03-18 20:58:2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48:21" calcext:value-type="date">
            <text:p>2018-03-18 20:4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38:21" calcext:value-type="date">
            <text:p>2018-03-18 20:3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28:21" calcext:value-type="date">
            <text:p>2018-03-18 20:2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18:22" calcext:value-type="date">
            <text:p>2018-03-18 20:18:2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20:08:21" calcext:value-type="date">
            <text:p>2018-03-18 20:0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58:21" calcext:value-type="date">
            <text:p>2018-03-18 19:5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48:21" calcext:value-type="date">
            <text:p>2018-03-18 19:4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38:21" calcext:value-type="date">
            <text:p>2018-03-18 19:3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28:21" calcext:value-type="date">
            <text:p>2018-03-18 19:2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18:21" calcext:value-type="date">
            <text:p>2018-03-18 19:1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9:08:21" calcext:value-type="date">
            <text:p>2018-03-18 19:0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58:21" calcext:value-type="date">
            <text:p>2018-03-18 18:5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48:22" calcext:value-type="date">
            <text:p>2018-03-18 18:48:2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38:21" calcext:value-type="date">
            <text:p>2018-03-18 18:3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28:21" calcext:value-type="date">
            <text:p>2018-03-18 18:2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18:21" calcext:value-type="date">
            <text:p>2018-03-18 18:1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8:08:22" calcext:value-type="date">
            <text:p>2018-03-18 18:08:2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58:21" calcext:value-type="date">
            <text:p>2018-03-18 17:5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48:21" calcext:value-type="date">
            <text:p>2018-03-18 17:4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38:21" calcext:value-type="date">
            <text:p>2018-03-18 17:3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28:21" calcext:value-type="date">
            <text:p>2018-03-18 17:2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18:22" calcext:value-type="date">
            <text:p>2018-03-18 17:18:2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7:08:21" calcext:value-type="date">
            <text:p>2018-03-18 17:0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58:21" calcext:value-type="date">
            <text:p>2018-03-18 16:58:2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48:21" calcext:value-type="date">
            <text:p>2018-03-18 16:48:21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38:22" calcext:value-type="date">
            <text:p>2018-03-18 16:38:2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28:21" calcext:value-type="date">
            <text:p>2018-03-18 16:2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18:21" calcext:value-type="date">
            <text:p>2018-03-18 16:18:2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6:08:21" calcext:value-type="date">
            <text:p>2018-03-18 16:0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58:22" calcext:value-type="date">
            <text:p>2018-03-18 15:58:2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48:21" calcext:value-type="date">
            <text:p>2018-03-18 15:48:2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38:21" calcext:value-type="date">
            <text:p>2018-03-18 15:3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28:21" calcext:value-type="date">
            <text:p>2018-03-18 15:28:2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18:21" calcext:value-type="date">
            <text:p>2018-03-18 15:1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5:08:22" calcext:value-type="date">
            <text:p>2018-03-18 15:08:2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58:21" calcext:value-type="date">
            <text:p>2018-03-18 14:5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48:21" calcext:value-type="date">
            <text:p>2018-03-18 14:4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38:21" calcext:value-type="date">
            <text:p>2018-03-18 14:38:2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28:22" calcext:value-type="date">
            <text:p>2018-03-18 14:28:2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18:21" calcext:value-type="date">
            <text:p>2018-03-18 14:1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4:08:21" calcext:value-type="date">
            <text:p>2018-03-18 14:08: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58:21" calcext:value-type="date">
            <text:p>2018-03-18 13:5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48:22" calcext:value-type="date">
            <text:p>2018-03-18 13:48:22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38:21" calcext:value-type="date">
            <text:p>2018-03-18 13:38:2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28:21" calcext:value-type="date">
            <text:p>2018-03-18 13:28:2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18:21" calcext:value-type="date">
            <text:p>2018-03-18 13:18:21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3:08:21" calcext:value-type="date">
            <text:p>2018-03-18 13:08:2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58:22" calcext:value-type="date">
            <text:p>2018-03-18 12:58:2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48:21" calcext:value-type="date">
            <text:p>2018-03-18 12:48:2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38:21" calcext:value-type="date">
            <text:p>2018-03-18 12:38:2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28:21" calcext:value-type="date">
            <text:p>2018-03-18 12:28:2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18:22" calcext:value-type="date">
            <text:p>2018-03-18 12:18:2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2:08:21" calcext:value-type="date">
            <text:p>2018-03-18 12:08:2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58:21" calcext:value-type="date">
            <text:p>2018-03-18 11:58:2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48:21" calcext:value-type="date">
            <text:p>2018-03-18 11:48:2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38:22" calcext:value-type="date">
            <text:p>2018-03-18 11:38:2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28:21" calcext:value-type="date">
            <text:p>2018-03-18 11:28:2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18:21" calcext:value-type="date">
            <text:p>2018-03-18 11:18:21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1:08:21" calcext:value-type="date">
            <text:p>2018-03-18 11:08:2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58:21" calcext:value-type="date">
            <text:p>2018-03-18 10:58:2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48:22" calcext:value-type="date">
            <text:p>2018-03-18 10:48:2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38:21" calcext:value-type="date">
            <text:p>2018-03-18 10:38:2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28:21" calcext:value-type="date">
            <text:p>2018-03-18 10:28:2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18:21" calcext:value-type="date">
            <text:p>2018-03-18 10:18:2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10:08:22" calcext:value-type="date">
            <text:p>2018-03-18 10:08:22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58:21" calcext:value-type="date">
            <text:p>2018-03-18 9:58:2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48:21" calcext:value-type="date">
            <text:p>2018-03-18 9:4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38:21" calcext:value-type="date">
            <text:p>2018-03-18 9:38:2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28:21" calcext:value-type="date">
            <text:p>2018-03-18 9:28:2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18:22" calcext:value-type="date">
            <text:p>2018-03-18 9:18:2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9:08:21" calcext:value-type="date">
            <text:p>2018-03-18 9:08:2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58:21" calcext:value-type="date">
            <text:p>2018-03-18 8:58:2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48:21" calcext:value-type="date">
            <text:p>2018-03-18 8:4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38:22" calcext:value-type="date">
            <text:p>2018-03-18 8:38:2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28:21" calcext:value-type="date">
            <text:p>2018-03-18 8:2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18:21" calcext:value-type="date">
            <text:p>2018-03-18 8:1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8:08:21" calcext:value-type="date">
            <text:p>2018-03-18 8:0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58:22" calcext:value-type="date">
            <text:p>2018-03-18 7:58:2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48:21" calcext:value-type="date">
            <text:p>2018-03-18 7:4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38:21" calcext:value-type="date">
            <text:p>2018-03-18 7:3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28:21" calcext:value-type="date">
            <text:p>2018-03-18 7:2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18:21" calcext:value-type="date">
            <text:p>2018-03-18 7:1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7:08:22" calcext:value-type="date">
            <text:p>2018-03-18 7:08:2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58:21" calcext:value-type="date">
            <text:p>2018-03-18 6:5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48:21" calcext:value-type="date">
            <text:p>2018-03-18 6:4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38:21" calcext:value-type="date">
            <text:p>2018-03-18 6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28:22" calcext:value-type="date">
            <text:p>2018-03-18 6:28:2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18:21" calcext:value-type="date">
            <text:p>2018-03-18 6:1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6:08:21" calcext:value-type="date">
            <text:p>2018-03-18 6:0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58:21" calcext:value-type="date">
            <text:p>2018-03-18 5:5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48:22" calcext:value-type="date">
            <text:p>2018-03-18 5:48:2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38:21" calcext:value-type="date">
            <text:p>2018-03-18 5:3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28:21" calcext:value-type="date">
            <text:p>2018-03-18 5:2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18:21" calcext:value-type="date">
            <text:p>2018-03-18 5:1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5:08:21" calcext:value-type="date">
            <text:p>2018-03-18 5:0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58:22" calcext:value-type="date">
            <text:p>2018-03-18 4:58:2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48:21" calcext:value-type="date">
            <text:p>2018-03-18 4:4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38:21" calcext:value-type="date">
            <text:p>2018-03-18 4:3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28:21" calcext:value-type="date">
            <text:p>2018-03-18 4:2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18:22" calcext:value-type="date">
            <text:p>2018-03-18 4:18:2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4:08:21" calcext:value-type="date">
            <text:p>2018-03-18 4:08:21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58:21" calcext:value-type="date">
            <text:p>2018-03-18 3:58:2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48:21" calcext:value-type="date">
            <text:p>2018-03-18 3:4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38:22" calcext:value-type="date">
            <text:p>2018-03-18 3:38:22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28:21" calcext:value-type="date">
            <text:p>2018-03-18 3:2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18:21" calcext:value-type="date">
            <text:p>2018-03-18 3:1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3:08:21" calcext:value-type="date">
            <text:p>2018-03-18 3:0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58:21" calcext:value-type="date">
            <text:p>2018-03-18 2:5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48:22" calcext:value-type="date">
            <text:p>2018-03-18 2:48:2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38:21" calcext:value-type="date">
            <text:p>2018-03-18 2:3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28:21" calcext:value-type="date">
            <text:p>2018-03-18 2:2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18:21" calcext:value-type="date">
            <text:p>2018-03-18 2:1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2:08:22" calcext:value-type="date">
            <text:p>2018-03-18 2:08:2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58:21" calcext:value-type="date">
            <text:p>2018-03-18 1:5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48:21" calcext:value-type="date">
            <text:p>2018-03-18 1:4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38:21" calcext:value-type="date">
            <text:p>2018-03-18 1:3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28:21" calcext:value-type="date">
            <text:p>2018-03-18 1:2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18:21" calcext:value-type="date">
            <text:p>2018-03-18 1:1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1:08:21" calcext:value-type="date">
            <text:p>2018-03-18 1:0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58:21" calcext:value-type="date">
            <text:p>2018-03-18 0:58: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48:21" calcext:value-type="date">
            <text:p>2018-03-18 0:4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38:22" calcext:value-type="date">
            <text:p>2018-03-18 0:38:2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28:21" calcext:value-type="date">
            <text:p>2018-03-18 0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18:21" calcext:value-type="date">
            <text:p>2018-03-18 0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8T00:08:21" calcext:value-type="date">
            <text:p>2018-03-18 0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58:22" calcext:value-type="date">
            <text:p>2018-03-17 23:5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48:21" calcext:value-type="date">
            <text:p>2018-03-17 23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38:21" calcext:value-type="date">
            <text:p>2018-03-17 23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28:21" calcext:value-type="date">
            <text:p>2018-03-17 23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18:21" calcext:value-type="date">
            <text:p>2018-03-17 23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3:08:22" calcext:value-type="date">
            <text:p>2018-03-17 23:0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58:21" calcext:value-type="date">
            <text:p>2018-03-17 22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48:21" calcext:value-type="date">
            <text:p>2018-03-17 22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38:21" calcext:value-type="date">
            <text:p>2018-03-17 22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28:22" calcext:value-type="date">
            <text:p>2018-03-17 22:2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18:21" calcext:value-type="date">
            <text:p>2018-03-17 22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2:08:21" calcext:value-type="date">
            <text:p>2018-03-17 22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58:21" calcext:value-type="date">
            <text:p>2018-03-17 21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48:21" calcext:value-type="date">
            <text:p>2018-03-17 21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38:22" calcext:value-type="date">
            <text:p>2018-03-17 21:3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28:21" calcext:value-type="date">
            <text:p>2018-03-17 21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18:21" calcext:value-type="date">
            <text:p>2018-03-17 21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1:08:21" calcext:value-type="date">
            <text:p>2018-03-17 21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58:22" calcext:value-type="date">
            <text:p>2018-03-17 20:5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48:21" calcext:value-type="date">
            <text:p>2018-03-17 20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38:21" calcext:value-type="date">
            <text:p>2018-03-17 20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28:21" calcext:value-type="date">
            <text:p>2018-03-17 20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18:22" calcext:value-type="date">
            <text:p>2018-03-17 20:1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20:08:21" calcext:value-type="date">
            <text:p>2018-03-17 20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58:21" calcext:value-type="date">
            <text:p>2018-03-17 19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48:21" calcext:value-type="date">
            <text:p>2018-03-17 19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38:21" calcext:value-type="date">
            <text:p>2018-03-17 19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28:22" calcext:value-type="date">
            <text:p>2018-03-17 19:2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18:21" calcext:value-type="date">
            <text:p>2018-03-17 19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9:08:21" calcext:value-type="date">
            <text:p>2018-03-17 19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58:21" calcext:value-type="date">
            <text:p>2018-03-17 18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48:22" calcext:value-type="date">
            <text:p>2018-03-17 18:4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38:21" calcext:value-type="date">
            <text:p>2018-03-17 18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28:21" calcext:value-type="date">
            <text:p>2018-03-17 18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18:21" calcext:value-type="date">
            <text:p>2018-03-17 18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8:08:22" calcext:value-type="date">
            <text:p>2018-03-17 18:0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58:21" calcext:value-type="date">
            <text:p>2018-03-17 17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48:21" calcext:value-type="date">
            <text:p>2018-03-17 17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38:21" calcext:value-type="date">
            <text:p>2018-03-17 17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28:21" calcext:value-type="date">
            <text:p>2018-03-17 17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18:22" calcext:value-type="date">
            <text:p>2018-03-17 17:1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7:08:21" calcext:value-type="date">
            <text:p>2018-03-17 17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58:21" calcext:value-type="date">
            <text:p>2018-03-17 16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48:21" calcext:value-type="date">
            <text:p>2018-03-17 16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38:22" calcext:value-type="date">
            <text:p>2018-03-17 16:3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28:21" calcext:value-type="date">
            <text:p>2018-03-17 16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18:21" calcext:value-type="date">
            <text:p>2018-03-17 16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6:08:21" calcext:value-type="date">
            <text:p>2018-03-17 16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58:21" calcext:value-type="date">
            <text:p>2018-03-17 15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48:21" calcext:value-type="date">
            <text:p>2018-03-17 15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38:21" calcext:value-type="date">
            <text:p>2018-03-17 15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28:21" calcext:value-type="date">
            <text:p>2018-03-17 15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18:21" calcext:value-type="date">
            <text:p>2018-03-17 15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5:08:22" calcext:value-type="date">
            <text:p>2018-03-17 15:0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58:21" calcext:value-type="date">
            <text:p>2018-03-17 14:5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48:21" calcext:value-type="date">
            <text:p>2018-03-17 14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38:21" calcext:value-type="date">
            <text:p>2018-03-17 14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28:22" calcext:value-type="date">
            <text:p>2018-03-17 14:2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18:21" calcext:value-type="date">
            <text:p>2018-03-17 14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4:08:21" calcext:value-type="date">
            <text:p>2018-03-17 14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58:21" calcext:value-type="date">
            <text:p>2018-03-17 13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48:21" calcext:value-type="date">
            <text:p>2018-03-17 13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38:22" calcext:value-type="date">
            <text:p>2018-03-17 13:3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28:21" calcext:value-type="date">
            <text:p>2018-03-17 13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18:21" calcext:value-type="date">
            <text:p>2018-03-17 13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3:08:21" calcext:value-type="date">
            <text:p>2018-03-17 13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58:22" calcext:value-type="date">
            <text:p>2018-03-17 12:5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48:21" calcext:value-type="date">
            <text:p>2018-03-17 12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38:21" calcext:value-type="date">
            <text:p>2018-03-17 12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28:21" calcext:value-type="date">
            <text:p>2018-03-17 12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18:22" calcext:value-type="date">
            <text:p>2018-03-17 12:1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2:08:21" calcext:value-type="date">
            <text:p>2018-03-17 12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58:21" calcext:value-type="date">
            <text:p>2018-03-17 11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48:21" calcext:value-type="date">
            <text:p>2018-03-17 11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38:21" calcext:value-type="date">
            <text:p>2018-03-17 11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28:22" calcext:value-type="date">
            <text:p>2018-03-17 11:28:2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18:21" calcext:value-type="date">
            <text:p>2018-03-17 11:1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1:08:21" calcext:value-type="date">
            <text:p>2018-03-17 11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58:21" calcext:value-type="date">
            <text:p>2018-03-17 10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48:22" calcext:value-type="date">
            <text:p>2018-03-17 10:4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38:21" calcext:value-type="date">
            <text:p>2018-03-17 10:3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28:21" calcext:value-type="date">
            <text:p>2018-03-17 10:2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18:21" calcext:value-type="date">
            <text:p>2018-03-17 10:1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10:08:22" calcext:value-type="date">
            <text:p>2018-03-17 10:08:2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58:21" calcext:value-type="date">
            <text:p>2018-03-17 9:5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48:21" calcext:value-type="date">
            <text:p>2018-03-17 9:4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38:21" calcext:value-type="date">
            <text:p>2018-03-17 9:3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28:21" calcext:value-type="date">
            <text:p>2018-03-17 9:2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18:22" calcext:value-type="date">
            <text:p>2018-03-17 9:18:2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9:08:21" calcext:value-type="date">
            <text:p>2018-03-17 9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58:21" calcext:value-type="date">
            <text:p>2018-03-17 8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48:21" calcext:value-type="date">
            <text:p>2018-03-17 8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38:22" calcext:value-type="date">
            <text:p>2018-03-17 8:3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28:21" calcext:value-type="date">
            <text:p>2018-03-17 8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18:21" calcext:value-type="date">
            <text:p>2018-03-17 8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8:08:21" calcext:value-type="date">
            <text:p>2018-03-17 8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58:22" calcext:value-type="date">
            <text:p>2018-03-17 7:5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48:21" calcext:value-type="date">
            <text:p>2018-03-17 7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38:21" calcext:value-type="date">
            <text:p>2018-03-17 7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28:21" calcext:value-type="date">
            <text:p>2018-03-17 7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18:21" calcext:value-type="date">
            <text:p>2018-03-17 7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7:08:22" calcext:value-type="date">
            <text:p>2018-03-17 7:0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58:21" calcext:value-type="date">
            <text:p>2018-03-17 6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48:21" calcext:value-type="date">
            <text:p>2018-03-17 6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38:21" calcext:value-type="date">
            <text:p>2018-03-17 6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28:22" calcext:value-type="date">
            <text:p>2018-03-17 6:2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18:21" calcext:value-type="date">
            <text:p>2018-03-17 6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6:08:21" calcext:value-type="date">
            <text:p>2018-03-17 6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58:21" calcext:value-type="date">
            <text:p>2018-03-17 5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48:21" calcext:value-type="date">
            <text:p>2018-03-17 5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38:21" calcext:value-type="date">
            <text:p>2018-03-17 5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28:21" calcext:value-type="date">
            <text:p>2018-03-17 5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18:21" calcext:value-type="date">
            <text:p>2018-03-17 5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5:08:21" calcext:value-type="date">
            <text:p>2018-03-17 5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58:22" calcext:value-type="date">
            <text:p>2018-03-17 4:5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48:21" calcext:value-type="date">
            <text:p>2018-03-17 4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38:21" calcext:value-type="date">
            <text:p>2018-03-17 4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28:21" calcext:value-type="date">
            <text:p>2018-03-17 4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18:22" calcext:value-type="date">
            <text:p>2018-03-17 4:1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4:08:21" calcext:value-type="date">
            <text:p>2018-03-17 4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58:21" calcext:value-type="date">
            <text:p>2018-03-17 3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48:21" calcext:value-type="date">
            <text:p>2018-03-17 3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38:21" calcext:value-type="date">
            <text:p>2018-03-17 3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28:22" calcext:value-type="date">
            <text:p>2018-03-17 3:2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18:21" calcext:value-type="date">
            <text:p>2018-03-17 3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3:08:21" calcext:value-type="date">
            <text:p>2018-03-17 3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58:21" calcext:value-type="date">
            <text:p>2018-03-17 2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48:22" calcext:value-type="date">
            <text:p>2018-03-17 2:4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38:21" calcext:value-type="date">
            <text:p>2018-03-17 2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28:21" calcext:value-type="date">
            <text:p>2018-03-17 2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18:21" calcext:value-type="date">
            <text:p>2018-03-17 2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2:08:22" calcext:value-type="date">
            <text:p>2018-03-17 2:0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58:21" calcext:value-type="date">
            <text:p>2018-03-17 1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48:21" calcext:value-type="date">
            <text:p>2018-03-17 1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38:21" calcext:value-type="date">
            <text:p>2018-03-17 1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28:21" calcext:value-type="date">
            <text:p>2018-03-17 1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18:21" calcext:value-type="date">
            <text:p>2018-03-17 1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1:08:21" calcext:value-type="date">
            <text:p>2018-03-17 1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58:21" calcext:value-type="date">
            <text:p>2018-03-17 0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48:21" calcext:value-type="date">
            <text:p>2018-03-17 0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38:22" calcext:value-type="date">
            <text:p>2018-03-17 0:3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28:21" calcext:value-type="date">
            <text:p>2018-03-17 0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18:21" calcext:value-type="date">
            <text:p>2018-03-17 0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7T00:08:21" calcext:value-type="date">
            <text:p>2018-03-17 0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58:22" calcext:value-type="date">
            <text:p>2018-03-16 23:5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48:21" calcext:value-type="date">
            <text:p>2018-03-16 23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38:21" calcext:value-type="date">
            <text:p>2018-03-16 23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28:21" calcext:value-type="date">
            <text:p>2018-03-16 23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18:21" calcext:value-type="date">
            <text:p>2018-03-16 23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3:08:22" calcext:value-type="date">
            <text:p>2018-03-16 23:0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58:21" calcext:value-type="date">
            <text:p>2018-03-16 22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48:21" calcext:value-type="date">
            <text:p>2018-03-16 22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38:21" calcext:value-type="date">
            <text:p>2018-03-16 22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28:22" calcext:value-type="date">
            <text:p>2018-03-16 22:2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18:21" calcext:value-type="date">
            <text:p>2018-03-16 22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2:08:21" calcext:value-type="date">
            <text:p>2018-03-16 22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58:21" calcext:value-type="date">
            <text:p>2018-03-16 21:5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48:22" calcext:value-type="date">
            <text:p>2018-03-16 21:4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38:21" calcext:value-type="date">
            <text:p>2018-03-16 21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28:21" calcext:value-type="date">
            <text:p>2018-03-16 21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18:21" calcext:value-type="date">
            <text:p>2018-03-16 21:1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1:08:21" calcext:value-type="date">
            <text:p>2018-03-16 21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58:22" calcext:value-type="date">
            <text:p>2018-03-16 20:58:22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48:21" calcext:value-type="date">
            <text:p>2018-03-16 20:4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38:21" calcext:value-type="date">
            <text:p>2018-03-16 20:3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28:21" calcext:value-type="date">
            <text:p>2018-03-16 20:2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18:22" calcext:value-type="date">
            <text:p>2018-03-16 20:18:22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20:08:21" calcext:value-type="date">
            <text:p>2018-03-16 20:08:21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58:21" calcext:value-type="date">
            <text:p>2018-03-16 19:5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48:21" calcext:value-type="date">
            <text:p>2018-03-16 19:48:2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38:22" calcext:value-type="date">
            <text:p>2018-03-16 19:38:2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28:21" calcext:value-type="date">
            <text:p>2018-03-16 19:28: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18:21" calcext:value-type="date">
            <text:p>2018-03-16 19:18:2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9:08:21" calcext:value-type="date">
            <text:p>2018-03-16 19:08:2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58:21" calcext:value-type="date">
            <text:p>2018-03-16 18:58:21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48:22" calcext:value-type="date">
            <text:p>2018-03-16 18:48:2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38:21" calcext:value-type="date">
            <text:p>2018-03-16 18:38:2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28:21" calcext:value-type="date">
            <text:p>2018-03-16 18:28:2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18:21" calcext:value-type="date">
            <text:p>2018-03-16 18:18:2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8:08:22" calcext:value-type="date">
            <text:p>2018-03-16 18:08:2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58:21" calcext:value-type="date">
            <text:p>2018-03-16 17:58:2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48:21" calcext:value-type="date">
            <text:p>2018-03-16 17:48:2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38:21" calcext:value-type="date">
            <text:p>2018-03-16 17:38:2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28:22" calcext:value-type="date">
            <text:p>2018-03-16 17:28:2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18:21" calcext:value-type="date">
            <text:p>2018-03-16 17:18:2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7:08:21" calcext:value-type="date">
            <text:p>2018-03-16 17:08:2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58:21" calcext:value-type="date">
            <text:p>2018-03-16 16:58:2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48:21" calcext:value-type="date">
            <text:p>2018-03-16 16:48:2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38:22" calcext:value-type="date">
            <text:p>2018-03-16 16:38:2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28:21" calcext:value-type="date">
            <text:p>2018-03-16 16:28:2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18:21" calcext:value-type="date">
            <text:p>2018-03-16 16:18:2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6:08:21" calcext:value-type="date">
            <text:p>2018-03-16 16:08:2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58:22" calcext:value-type="date">
            <text:p>2018-03-16 15:58:2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48:21" calcext:value-type="date">
            <text:p>2018-03-16 15:48:2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38:21" calcext:value-type="date">
            <text:p>2018-03-16 15:38:2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28:21" calcext:value-type="date">
            <text:p>2018-03-16 15:28:2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18:21" calcext:value-type="date">
            <text:p>2018-03-16 15:18:21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5:08:22" calcext:value-type="date">
            <text:p>2018-03-16 15:08:2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58:21" calcext:value-type="date">
            <text:p>2018-03-16 14:58:2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48:21" calcext:value-type="date">
            <text:p>2018-03-16 14:48:2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38:21" calcext:value-type="date">
            <text:p>2018-03-16 14:38:2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28:22" calcext:value-type="date">
            <text:p>2018-03-16 14:28:2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18:21" calcext:value-type="date">
            <text:p>2018-03-16 14:18:2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4:08:21" calcext:value-type="date">
            <text:p>2018-03-16 14:08:2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58:21" calcext:value-type="date">
            <text:p>2018-03-16 13:58:2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48:22" calcext:value-type="date">
            <text:p>2018-03-16 13:48:2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38:21" calcext:value-type="date">
            <text:p>2018-03-16 13:38:2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28:21" calcext:value-type="date">
            <text:p>2018-03-16 13:28: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18:21" calcext:value-type="date">
            <text:p>2018-03-16 13:18: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3:08:21" calcext:value-type="date">
            <text:p>2018-03-16 13:0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58:22" calcext:value-type="date">
            <text:p>2018-03-16 12:58:2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48:21" calcext:value-type="date">
            <text:p>2018-03-16 12:48:2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38:21" calcext:value-type="date">
            <text:p>2018-03-16 12:38:2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28:21" calcext:value-type="date">
            <text:p>2018-03-16 12:28:2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18:22" calcext:value-type="date">
            <text:p>2018-03-16 12:18:2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2:08:21" calcext:value-type="date">
            <text:p>2018-03-16 12:0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58:21" calcext:value-type="date">
            <text:p>2018-03-16 11:5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48:21" calcext:value-type="date">
            <text:p>2018-03-16 11:48:21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38:22" calcext:value-type="date">
            <text:p>2018-03-16 11:38:2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28:21" calcext:value-type="date">
            <text:p>2018-03-16 11:28:2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18:21" calcext:value-type="date">
            <text:p>2018-03-16 11:18:2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1:08:21" calcext:value-type="date">
            <text:p>2018-03-16 11:08: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58:21" calcext:value-type="date">
            <text:p>2018-03-16 10:58: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48:22" calcext:value-type="date">
            <text:p>2018-03-16 10:48:2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38:21" calcext:value-type="date">
            <text:p>2018-03-16 10:38:2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28:21" calcext:value-type="date">
            <text:p>2018-03-16 10:28:2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18:21" calcext:value-type="date">
            <text:p>2018-03-16 10:18:2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10:08:22" calcext:value-type="date">
            <text:p>2018-03-16 10:08:2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58:21" calcext:value-type="date">
            <text:p>2018-03-16 9:58:21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48:21" calcext:value-type="date">
            <text:p>2018-03-16 9:48:21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38:21" calcext:value-type="date">
            <text:p>2018-03-16 9:38:2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28:22" calcext:value-type="date">
            <text:p>2018-03-16 9:28:2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18:25" calcext:value-type="date">
            <text:p>2018-03-16 9:18:2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9:08:25" calcext:value-type="date">
            <text:p>2018-03-16 9:08:2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58:25" calcext:value-type="date">
            <text:p>2018-03-16 8:58:2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48:25" calcext:value-type="date">
            <text:p>2018-03-16 8:4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38:26" calcext:value-type="date">
            <text:p>2018-03-16 8:38:2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28:25" calcext:value-type="date">
            <text:p>2018-03-16 8:2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18:25" calcext:value-type="date">
            <text:p>2018-03-16 8:1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8:08:25" calcext:value-type="date">
            <text:p>2018-03-16 8:0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58:26" calcext:value-type="date">
            <text:p>2018-03-16 7:58:26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48:25" calcext:value-type="date">
            <text:p>2018-03-16 7:4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38:25" calcext:value-type="date">
            <text:p>2018-03-16 7:3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28:25" calcext:value-type="date">
            <text:p>2018-03-16 7:2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18:25" calcext:value-type="date">
            <text:p>2018-03-16 7:1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7:08:26" calcext:value-type="date">
            <text:p>2018-03-16 7:08:2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58:25" calcext:value-type="date">
            <text:p>2018-03-16 6:5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48:25" calcext:value-type="date">
            <text:p>2018-03-16 6:4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38:25" calcext:value-type="date">
            <text:p>2018-03-16 6:3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28:26" calcext:value-type="date">
            <text:p>2018-03-16 6:28:2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18:25" calcext:value-type="date">
            <text:p>2018-03-16 6:1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6:08:25" calcext:value-type="date">
            <text:p>2018-03-16 6:0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58:25" calcext:value-type="date">
            <text:p>2018-03-16 5:5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48:26" calcext:value-type="date">
            <text:p>2018-03-16 5:48:2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38:25" calcext:value-type="date">
            <text:p>2018-03-16 5:3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28:25" calcext:value-type="date">
            <text:p>2018-03-16 5:2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18:25" calcext:value-type="date">
            <text:p>2018-03-16 5:1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5:08:25" calcext:value-type="date">
            <text:p>2018-03-16 5:0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58:26" calcext:value-type="date">
            <text:p>2018-03-16 4:58:2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48:25" calcext:value-type="date">
            <text:p>2018-03-16 4:4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38:25" calcext:value-type="date">
            <text:p>2018-03-16 4:3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28:25" calcext:value-type="date">
            <text:p>2018-03-16 4:2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18:26" calcext:value-type="date">
            <text:p>2018-03-16 4:18:26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4:08:25" calcext:value-type="date">
            <text:p>2018-03-16 4:0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58:25" calcext:value-type="date">
            <text:p>2018-03-16 3:5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48:25" calcext:value-type="date">
            <text:p>2018-03-16 3:4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38:26" calcext:value-type="date">
            <text:p>2018-03-16 3:38:26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28:25" calcext:value-type="date">
            <text:p>2018-03-16 3:2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18:25" calcext:value-type="date">
            <text:p>2018-03-16 3:1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3:08:25" calcext:value-type="date">
            <text:p>2018-03-16 3:0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58:25" calcext:value-type="date">
            <text:p>2018-03-16 2:5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48:26" calcext:value-type="date">
            <text:p>2018-03-16 2:48:2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38:25" calcext:value-type="date">
            <text:p>2018-03-16 2:3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28:25" calcext:value-type="date">
            <text:p>2018-03-16 2:2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18:25" calcext:value-type="date">
            <text:p>2018-03-16 2:1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2:08:26" calcext:value-type="date">
            <text:p>2018-03-16 2:08:2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58:25" calcext:value-type="date">
            <text:p>2018-03-16 1:58:2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48:25" calcext:value-type="date">
            <text:p>2018-03-16 1:4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38:25" calcext:value-type="date">
            <text:p>2018-03-16 1:3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28:26" calcext:value-type="date">
            <text:p>2018-03-16 1:28:2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18:25" calcext:value-type="date">
            <text:p>2018-03-16 1:1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1:08:25" calcext:value-type="date">
            <text:p>2018-03-16 1:0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58:25" calcext:value-type="date">
            <text:p>2018-03-16 0:5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48:25" calcext:value-type="date">
            <text:p>2018-03-16 0:4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38:26" calcext:value-type="date">
            <text:p>2018-03-16 0:38:2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28:25" calcext:value-type="date">
            <text:p>2018-03-16 0:2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18:25" calcext:value-type="date">
            <text:p>2018-03-16 0:1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6T00:08:25" calcext:value-type="date">
            <text:p>2018-03-16 0:0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58:26" calcext:value-type="date">
            <text:p>2018-03-15 23:58:2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48:25" calcext:value-type="date">
            <text:p>2018-03-15 23:48:2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38:25" calcext:value-type="date">
            <text:p>2018-03-15 23:38:2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28:25" calcext:value-type="date">
            <text:p>2018-03-15 23:2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18:25" calcext:value-type="date">
            <text:p>2018-03-15 23:1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3:08:26" calcext:value-type="date">
            <text:p>2018-03-15 23:08:26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58:25" calcext:value-type="date">
            <text:p>2018-03-15 22:5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48:25" calcext:value-type="date">
            <text:p>2018-03-15 22:4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38:25" calcext:value-type="date">
            <text:p>2018-03-15 22:3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28:26" calcext:value-type="date">
            <text:p>2018-03-15 22:28:2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18:25" calcext:value-type="date">
            <text:p>2018-03-15 22:1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2:08:25" calcext:value-type="date">
            <text:p>2018-03-15 22:0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58:25" calcext:value-type="date">
            <text:p>2018-03-15 21:58:2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48:26" calcext:value-type="date">
            <text:p>2018-03-15 21:48:2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38:25" calcext:value-type="date">
            <text:p>2018-03-15 21:38:2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28:25" calcext:value-type="date">
            <text:p>2018-03-15 21:28:2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18:25" calcext:value-type="date">
            <text:p>2018-03-15 21:18:2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1:08:25" calcext:value-type="date">
            <text:p>2018-03-15 21:08:2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58:26" calcext:value-type="date">
            <text:p>2018-03-15 20:58:2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48:25" calcext:value-type="date">
            <text:p>2018-03-15 20:48:2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38:25" calcext:value-type="date">
            <text:p>2018-03-15 20:38:2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28:25" calcext:value-type="date">
            <text:p>2018-03-15 20:28:2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18:26" calcext:value-type="date">
            <text:p>2018-03-15 20:18:2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20:08:25" calcext:value-type="date">
            <text:p>2018-03-15 20:08:2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58:25" calcext:value-type="date">
            <text:p>2018-03-15 19:5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48:25" calcext:value-type="date">
            <text:p>2018-03-15 19:4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38:26" calcext:value-type="date">
            <text:p>2018-03-15 19:38:2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28:25" calcext:value-type="date">
            <text:p>2018-03-15 19:2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18:25" calcext:value-type="date">
            <text:p>2018-03-15 19:1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9:08:25" calcext:value-type="date">
            <text:p>2018-03-15 19:0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58:25" calcext:value-type="date">
            <text:p>2018-03-15 18:5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48:26" calcext:value-type="date">
            <text:p>2018-03-15 18:48:2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38:25" calcext:value-type="date">
            <text:p>2018-03-15 18:3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28:25" calcext:value-type="date">
            <text:p>2018-03-15 18:2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18:25" calcext:value-type="date">
            <text:p>2018-03-15 18:1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8:08:26" calcext:value-type="date">
            <text:p>2018-03-15 18:08:2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58:25" calcext:value-type="date">
            <text:p>2018-03-15 17:5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48:25" calcext:value-type="date">
            <text:p>2018-03-15 17:4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38:25" calcext:value-type="date">
            <text:p>2018-03-15 17:3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28:26" calcext:value-type="date">
            <text:p>2018-03-15 17:28:2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18:25" calcext:value-type="date">
            <text:p>2018-03-15 17:18:2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7:08:25" calcext:value-type="date">
            <text:p>2018-03-15 17:08:2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58:25" calcext:value-type="date">
            <text:p>2018-03-15 16:58: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48:25" calcext:value-type="date">
            <text:p>2018-03-15 16:48:2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38:26" calcext:value-type="date">
            <text:p>2018-03-15 16:38:2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28:25" calcext:value-type="date">
            <text:p>2018-03-15 16:28:2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18:25" calcext:value-type="date">
            <text:p>2018-03-15 16:18:2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6:08:25" calcext:value-type="date">
            <text:p>2018-03-15 16:08:2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58:26" calcext:value-type="date">
            <text:p>2018-03-15 15:58:2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48:25" calcext:value-type="date">
            <text:p>2018-03-15 15:48:2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38:25" calcext:value-type="date">
            <text:p>2018-03-15 15:38:2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28:25" calcext:value-type="date">
            <text:p>2018-03-15 15:28:25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18:26" calcext:value-type="date">
            <text:p>2018-03-15 15:18:2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5:08:25" calcext:value-type="date">
            <text:p>2018-03-15 15:08:2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58:25" calcext:value-type="date">
            <text:p>2018-03-15 14:58:2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48:25" calcext:value-type="date">
            <text:p>2018-03-15 14:48:2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38:25" calcext:value-type="date">
            <text:p>2018-03-15 14:38: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28:26" calcext:value-type="date">
            <text:p>2018-03-15 14:28:2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18:25" calcext:value-type="date">
            <text:p>2018-03-15 14:18:2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4:08:25" calcext:value-type="date">
            <text:p>2018-03-15 14:08:2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58:25" calcext:value-type="date">
            <text:p>2018-03-15 13:58:2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48:26" calcext:value-type="date">
            <text:p>2018-03-15 13:48:2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38:25" calcext:value-type="date">
            <text:p>2018-03-15 13:38:2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28:25" calcext:value-type="date">
            <text:p>2018-03-15 13:28:2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18:25" calcext:value-type="date">
            <text:p>2018-03-15 13:18:2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3:08:26" calcext:value-type="date">
            <text:p>2018-03-15 13:08:2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58:25" calcext:value-type="date">
            <text:p>2018-03-15 12:58:2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48:25" calcext:value-type="date">
            <text:p>2018-03-15 12:48:2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38:25" calcext:value-type="date">
            <text:p>2018-03-15 12:38: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28:25" calcext:value-type="date">
            <text:p>2018-03-15 12:28:2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18:26" calcext:value-type="date">
            <text:p>2018-03-15 12:18:2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2:08:25" calcext:value-type="date">
            <text:p>2018-03-15 12:08: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58:25" calcext:value-type="date">
            <text:p>2018-03-15 11:58:2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48:25" calcext:value-type="date">
            <text:p>2018-03-15 11:48:2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38:26" calcext:value-type="date">
            <text:p>2018-03-15 11:38:2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28:25" calcext:value-type="date">
            <text:p>2018-03-15 11:28:2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18:25" calcext:value-type="date">
            <text:p>2018-03-15 11:18:2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1:08:25" calcext:value-type="date">
            <text:p>2018-03-15 11:08:2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58:25" calcext:value-type="date">
            <text:p>2018-03-15 10:58: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48:26" calcext:value-type="date">
            <text:p>2018-03-15 10:48:2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38:25" calcext:value-type="date">
            <text:p>2018-03-15 10:38:25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28:25" calcext:value-type="date">
            <text:p>2018-03-15 10:28:2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18:25" calcext:value-type="date">
            <text:p>2018-03-15 10:18:2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10:08:26" calcext:value-type="date">
            <text:p>2018-03-15 10:08:26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58:25" calcext:value-type="date">
            <text:p>2018-03-15 9:58:2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48:25" calcext:value-type="date">
            <text:p>2018-03-15 9:4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38:25" calcext:value-type="date">
            <text:p>2018-03-15 9:3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28:26" calcext:value-type="date">
            <text:p>2018-03-15 9:28:2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18:25" calcext:value-type="date">
            <text:p>2018-03-15 9:1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9:08:25" calcext:value-type="date">
            <text:p>2018-03-15 9:0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58:25" calcext:value-type="date">
            <text:p>2018-03-15 8:5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48:25" calcext:value-type="date">
            <text:p>2018-03-15 8:4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38:26" calcext:value-type="date">
            <text:p>2018-03-15 8:38:2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28:25" calcext:value-type="date">
            <text:p>2018-03-15 8:2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18:25" calcext:value-type="date">
            <text:p>2018-03-15 8:1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8:08:25" calcext:value-type="date">
            <text:p>2018-03-15 8:0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58:26" calcext:value-type="date">
            <text:p>2018-03-15 7:58:2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48:25" calcext:value-type="date">
            <text:p>2018-03-15 7:48:2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38:23" calcext:value-type="date">
            <text:p>2018-03-15 7:3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28:23" calcext:value-type="date">
            <text:p>2018-03-15 7:2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18:24" calcext:value-type="date">
            <text:p>2018-03-15 7:1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7:08:23" calcext:value-type="date">
            <text:p>2018-03-15 7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58:23" calcext:value-type="date">
            <text:p>2018-03-15 6:5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48:23" calcext:value-type="date">
            <text:p>2018-03-15 6:4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38:23" calcext:value-type="date">
            <text:p>2018-03-15 6:3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28:24" calcext:value-type="date">
            <text:p>2018-03-15 6:2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18:23" calcext:value-type="date">
            <text:p>2018-03-15 6:1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6:08:23" calcext:value-type="date">
            <text:p>2018-03-15 6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58:23" calcext:value-type="date">
            <text:p>2018-03-15 5:5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48:24" calcext:value-type="date">
            <text:p>2018-03-15 5:4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38:23" calcext:value-type="date">
            <text:p>2018-03-15 5:38: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28:23" calcext:value-type="date">
            <text:p>2018-03-15 5:2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18:23" calcext:value-type="date">
            <text:p>2018-03-15 5:1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5:08:23" calcext:value-type="date">
            <text:p>2018-03-15 5:08:2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58:24" calcext:value-type="date">
            <text:p>2018-03-15 4:58:24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48:23" calcext:value-type="date">
            <text:p>2018-03-15 4:48:2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38:23" calcext:value-type="date">
            <text:p>2018-03-15 4:38:2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28:23" calcext:value-type="date">
            <text:p>2018-03-15 4:28:2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18:24" calcext:value-type="date">
            <text:p>2018-03-15 4:1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4:08:23" calcext:value-type="date">
            <text:p>2018-03-15 4:08:2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58:23" calcext:value-type="date">
            <text:p>2018-03-15 3:58:2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48:23" calcext:value-type="date">
            <text:p>2018-03-15 3:48:2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38:24" calcext:value-type="date">
            <text:p>2018-03-15 3:3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28:23" calcext:value-type="date">
            <text:p>2018-03-15 3:28:2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18:23" calcext:value-type="date">
            <text:p>2018-03-15 3:18:2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3:08:23" calcext:value-type="date">
            <text:p>2018-03-15 3:08:2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58:23" calcext:value-type="date">
            <text:p>2018-03-15 2:58:2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48:24" calcext:value-type="date">
            <text:p>2018-03-15 2:48:2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38:23" calcext:value-type="date">
            <text:p>2018-03-15 2:38:2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28:23" calcext:value-type="date">
            <text:p>2018-03-15 2:28: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18:23" calcext:value-type="date">
            <text:p>2018-03-15 2:18: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2:08:24" calcext:value-type="date">
            <text:p>2018-03-15 2:08:2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58:23" calcext:value-type="date">
            <text:p>2018-03-15 1:58: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48:23" calcext:value-type="date">
            <text:p>2018-03-15 1:48: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38:23" calcext:value-type="date">
            <text:p>2018-03-15 1:38:2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28:23" calcext:value-type="date">
            <text:p>2018-03-15 1:28: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18:24" calcext:value-type="date">
            <text:p>2018-03-15 1:18:2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1:08:23" calcext:value-type="date">
            <text:p>2018-03-15 1:08: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58:23" calcext:value-type="date">
            <text:p>2018-03-15 0:58:2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48:23" calcext:value-type="date">
            <text:p>2018-03-15 0:48:2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38:24" calcext:value-type="date">
            <text:p>2018-03-15 0:38:2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28:23" calcext:value-type="date">
            <text:p>2018-03-15 0:28:2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18:23" calcext:value-type="date">
            <text:p>2018-03-15 0:18:2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5T00:08:23" calcext:value-type="date">
            <text:p>2018-03-15 0:08: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58:24" calcext:value-type="date">
            <text:p>2018-03-14 23:5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48:23" calcext:value-type="date">
            <text:p>2018-03-14 23:48: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38:23" calcext:value-type="date">
            <text:p>2018-03-14 23:38: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28:23" calcext:value-type="date">
            <text:p>2018-03-14 23:28: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18:23" calcext:value-type="date">
            <text:p>2018-03-14 23:18: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3:08:24" calcext:value-type="date">
            <text:p>2018-03-14 23:08:2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58:23" calcext:value-type="date">
            <text:p>2018-03-14 22:58: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48:23" calcext:value-type="date">
            <text:p>2018-03-14 22:48: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38:23" calcext:value-type="date">
            <text:p>2018-03-14 22:38: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28:24" calcext:value-type="date">
            <text:p>2018-03-14 22:2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18:23" calcext:value-type="date">
            <text:p>2018-03-14 22:18: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2:08:23" calcext:value-type="date">
            <text:p>2018-03-14 22:08: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58:23" calcext:value-type="date">
            <text:p>2018-03-14 21:58: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48:24" calcext:value-type="date">
            <text:p>2018-03-14 21:48:2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38:23" calcext:value-type="date">
            <text:p>2018-03-14 21:38: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28:23" calcext:value-type="date">
            <text:p>2018-03-14 21:28: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18:23" calcext:value-type="date">
            <text:p>2018-03-14 21:18: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1:08:23" calcext:value-type="date">
            <text:p>2018-03-14 21:08: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58:24" calcext:value-type="date">
            <text:p>2018-03-14 20:58:2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48:23" calcext:value-type="date">
            <text:p>2018-03-14 20:48: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38:23" calcext:value-type="date">
            <text:p>2018-03-14 20:38:2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28:23" calcext:value-type="date">
            <text:p>2018-03-14 20:28: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18:24" calcext:value-type="date">
            <text:p>2018-03-14 20:18:2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20:08:23" calcext:value-type="date">
            <text:p>2018-03-14 20:08:2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58:23" calcext:value-type="date">
            <text:p>2018-03-14 19:58:2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48:23" calcext:value-type="date">
            <text:p>2018-03-14 19:48: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38:23" calcext:value-type="date">
            <text:p>2018-03-14 19:38:23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28:24" calcext:value-type="date">
            <text:p>2018-03-14 19:28:2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18:23" calcext:value-type="date">
            <text:p>2018-03-14 19:18:2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9:08:23" calcext:value-type="date">
            <text:p>2018-03-14 19:08:2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58:23" calcext:value-type="date">
            <text:p>2018-03-14 18:58:2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48:24" calcext:value-type="date">
            <text:p>2018-03-14 18:48:2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38:23" calcext:value-type="date">
            <text:p>2018-03-14 18:38:2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28:23" calcext:value-type="date">
            <text:p>2018-03-14 18:28:2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18:23" calcext:value-type="date">
            <text:p>2018-03-14 18:18:2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8:08:24" calcext:value-type="date">
            <text:p>2018-03-14 18:08:2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58:23" calcext:value-type="date">
            <text:p>2018-03-14 17:58:2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48:23" calcext:value-type="date">
            <text:p>2018-03-14 17:48:2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38:23" calcext:value-type="date">
            <text:p>2018-03-14 17:38:2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28:23" calcext:value-type="date">
            <text:p>2018-03-14 17:28:2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18:24" calcext:value-type="date">
            <text:p>2018-03-14 17:18:2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7:08:23" calcext:value-type="date">
            <text:p>2018-03-14 17:08: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58:23" calcext:value-type="date">
            <text:p>2018-03-14 16:58: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48:23" calcext:value-type="date">
            <text:p>2018-03-14 16:48: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38:24" calcext:value-type="date">
            <text:p>2018-03-14 16:38: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28:23" calcext:value-type="date">
            <text:p>2018-03-14 16:28:2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18:23" calcext:value-type="date">
            <text:p>2018-03-14 16:18: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6:08:23" calcext:value-type="date">
            <text:p>2018-03-14 16:08: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58:23" calcext:value-type="date">
            <text:p>2018-03-14 15:58: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48:24" calcext:value-type="date">
            <text:p>2018-03-14 15:48:2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38:23" calcext:value-type="date">
            <text:p>2018-03-14 15:38:2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28:23" calcext:value-type="date">
            <text:p>2018-03-14 15:28:2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18:23" calcext:value-type="date">
            <text:p>2018-03-14 15:18:2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5:08:24" calcext:value-type="date">
            <text:p>2018-03-14 15:08:2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58:23" calcext:value-type="date">
            <text:p>2018-03-14 14:58: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48:23" calcext:value-type="date">
            <text:p>2018-03-14 14:48: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38:23" calcext:value-type="date">
            <text:p>2018-03-14 14:38:2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28:24" calcext:value-type="date">
            <text:p>2018-03-14 14:28:2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18:23" calcext:value-type="date">
            <text:p>2018-03-14 14:18:2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4:08:23" calcext:value-type="date">
            <text:p>2018-03-14 14:08:2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58:23" calcext:value-type="date">
            <text:p>2018-03-14 13:58:2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48:23" calcext:value-type="date">
            <text:p>2018-03-14 13:48:2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38:24" calcext:value-type="date">
            <text:p>2018-03-14 13:38:2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28:23" calcext:value-type="date">
            <text:p>2018-03-14 13:28:2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18:23" calcext:value-type="date">
            <text:p>2018-03-14 13:18:2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3:08:23" calcext:value-type="date">
            <text:p>2018-03-14 13:08:2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58:24" calcext:value-type="date">
            <text:p>2018-03-14 12:58:2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48:23" calcext:value-type="date">
            <text:p>2018-03-14 12:48:2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38:23" calcext:value-type="date">
            <text:p>2018-03-14 12:38: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28:23" calcext:value-type="date">
            <text:p>2018-03-14 12:28:2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18:23" calcext:value-type="date">
            <text:p>2018-03-14 12:18:2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2:08:23" calcext:value-type="date">
            <text:p>2018-03-14 12:08:2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58:23" calcext:value-type="date">
            <text:p>2018-03-14 11:58:2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48:23" calcext:value-type="date">
            <text:p>2018-03-14 11:48:2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38:23" calcext:value-type="date">
            <text:p>2018-03-14 11:38:2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28:24" calcext:value-type="date">
            <text:p>2018-03-14 11:28:2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18:23" calcext:value-type="date">
            <text:p>2018-03-14 11:18:2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1:08:23" calcext:value-type="date">
            <text:p>2018-03-14 11:08:2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58:23" calcext:value-type="date">
            <text:p>2018-03-14 10:58:2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48:24" calcext:value-type="date">
            <text:p>2018-03-14 10:48: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38:23" calcext:value-type="date">
            <text:p>2018-03-14 10:38:2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28:23" calcext:value-type="date">
            <text:p>2018-03-14 10:28:2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18:23" calcext:value-type="date">
            <text:p>2018-03-14 10:18:2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10:08:23" calcext:value-type="date">
            <text:p>2018-03-14 10:08:2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58:24" calcext:value-type="date">
            <text:p>2018-03-14 9:58:24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48:23" calcext:value-type="date">
            <text:p>2018-03-14 9:48:23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38:23" calcext:value-type="date">
            <text:p>2018-03-14 9:38:2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28:23" calcext:value-type="date">
            <text:p>2018-03-14 9:28:2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18:24" calcext:value-type="date">
            <text:p>2018-03-14 9:1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9:08:23" calcext:value-type="date">
            <text:p>2018-03-14 9:08:2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58:23" calcext:value-type="date">
            <text:p>2018-03-14 8:5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48:23" calcext:value-type="date">
            <text:p>2018-03-14 8:48: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38:24" calcext:value-type="date">
            <text:p>2018-03-14 8:38:2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28:23" calcext:value-type="date">
            <text:p>2018-03-14 8:2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18:23" calcext:value-type="date">
            <text:p>2018-03-14 8:1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8:08:23" calcext:value-type="date">
            <text:p>2018-03-14 8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58:23" calcext:value-type="date">
            <text:p>2018-03-14 7:5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48:24" calcext:value-type="date">
            <text:p>2018-03-14 7:4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38:23" calcext:value-type="date">
            <text:p>2018-03-14 7:3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28:23" calcext:value-type="date">
            <text:p>2018-03-14 7:2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18:23" calcext:value-type="date">
            <text:p>2018-03-14 7:1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7:08:24" calcext:value-type="date">
            <text:p>2018-03-14 7:0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58:23" calcext:value-type="date">
            <text:p>2018-03-14 6:5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48:23" calcext:value-type="date">
            <text:p>2018-03-14 6:4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38:23" calcext:value-type="date">
            <text:p>2018-03-14 6:3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28:24" calcext:value-type="date">
            <text:p>2018-03-14 6:2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18:23" calcext:value-type="date">
            <text:p>2018-03-14 6:1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6:08:23" calcext:value-type="date">
            <text:p>2018-03-14 6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58:23" calcext:value-type="date">
            <text:p>2018-03-14 5:5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48:23" calcext:value-type="date">
            <text:p>2018-03-14 5:4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38:24" calcext:value-type="date">
            <text:p>2018-03-14 5:3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28:23" calcext:value-type="date">
            <text:p>2018-03-14 5:2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18:23" calcext:value-type="date">
            <text:p>2018-03-14 5:1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5:08:23" calcext:value-type="date">
            <text:p>2018-03-14 5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58:24" calcext:value-type="date">
            <text:p>2018-03-14 4:5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48:23" calcext:value-type="date">
            <text:p>2018-03-14 4:4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38:23" calcext:value-type="date">
            <text:p>2018-03-14 4:3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28:23" calcext:value-type="date">
            <text:p>2018-03-14 4:2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18:24" calcext:value-type="date">
            <text:p>2018-03-14 4:1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4:08:23" calcext:value-type="date">
            <text:p>2018-03-14 4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58:23" calcext:value-type="date">
            <text:p>2018-03-14 3:5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48:23" calcext:value-type="date">
            <text:p>2018-03-14 3:4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38:23" calcext:value-type="date">
            <text:p>2018-03-14 3:3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28:24" calcext:value-type="date">
            <text:p>2018-03-14 3:2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18:23" calcext:value-type="date">
            <text:p>2018-03-14 3:1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3:08:23" calcext:value-type="date">
            <text:p>2018-03-14 3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58:23" calcext:value-type="date">
            <text:p>2018-03-14 2:5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48:24" calcext:value-type="date">
            <text:p>2018-03-14 2:4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38:23" calcext:value-type="date">
            <text:p>2018-03-14 2:3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28:23" calcext:value-type="date">
            <text:p>2018-03-14 2:2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18:23" calcext:value-type="date">
            <text:p>2018-03-14 2:1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2:08:23" calcext:value-type="date">
            <text:p>2018-03-14 2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58:24" calcext:value-type="date">
            <text:p>2018-03-14 1:5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48:23" calcext:value-type="date">
            <text:p>2018-03-14 1:4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38:23" calcext:value-type="date">
            <text:p>2018-03-14 1:3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28:23" calcext:value-type="date">
            <text:p>2018-03-14 1:2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18:24" calcext:value-type="date">
            <text:p>2018-03-14 1:1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1:08:23" calcext:value-type="date">
            <text:p>2018-03-14 1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58:23" calcext:value-type="date">
            <text:p>2018-03-14 0:5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48:23" calcext:value-type="date">
            <text:p>2018-03-14 0:4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38:24" calcext:value-type="date">
            <text:p>2018-03-14 0:38:2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28:23" calcext:value-type="date">
            <text:p>2018-03-14 0:28: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18:23" calcext:value-type="date">
            <text:p>2018-03-14 0:18: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4T00:08:23" calcext:value-type="date">
            <text:p>2018-03-14 0:08: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58:23" calcext:value-type="date">
            <text:p>2018-03-13 23:5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48:24" calcext:value-type="date">
            <text:p>2018-03-13 23:48:24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38:23" calcext:value-type="date">
            <text:p>2018-03-13 23:3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28:23" calcext:value-type="date">
            <text:p>2018-03-13 23:2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18:23" calcext:value-type="date">
            <text:p>2018-03-13 23:1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3:08:24" calcext:value-type="date">
            <text:p>2018-03-13 23:08:2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58:23" calcext:value-type="date">
            <text:p>2018-03-13 22:58:2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48:23" calcext:value-type="date">
            <text:p>2018-03-13 22:48:2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38:23" calcext:value-type="date">
            <text:p>2018-03-13 22:38:2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28:24" calcext:value-type="date">
            <text:p>2018-03-13 22:28:2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18:23" calcext:value-type="date">
            <text:p>2018-03-13 22:18:2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2:08:23" calcext:value-type="date">
            <text:p>2018-03-13 22:0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58:23" calcext:value-type="date">
            <text:p>2018-03-13 21:5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48:23" calcext:value-type="date">
            <text:p>2018-03-13 21:4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38:24" calcext:value-type="date">
            <text:p>2018-03-13 21:38:2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28:23" calcext:value-type="date">
            <text:p>2018-03-13 21:2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18:23" calcext:value-type="date">
            <text:p>2018-03-13 21:18: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1:08:23" calcext:value-type="date">
            <text:p>2018-03-13 21:08:2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58:24" calcext:value-type="date">
            <text:p>2018-03-13 20:58: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48:23" calcext:value-type="date">
            <text:p>2018-03-13 20:48: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38:23" calcext:value-type="date">
            <text:p>2018-03-13 20:38: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28:23" calcext:value-type="date">
            <text:p>2018-03-13 20:28:2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18:24" calcext:value-type="date">
            <text:p>2018-03-13 20:18:24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20:08:23" calcext:value-type="date">
            <text:p>2018-03-13 20:08:2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58:23" calcext:value-type="date">
            <text:p>2018-03-13 19:58:2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48:23" calcext:value-type="date">
            <text:p>2018-03-13 19:48:2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38:23" calcext:value-type="date">
            <text:p>2018-03-13 19:38:23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28:24" calcext:value-type="date">
            <text:p>2018-03-13 19:28: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18:23" calcext:value-type="date">
            <text:p>2018-03-13 19:18:23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9:08:23" calcext:value-type="date">
            <text:p>2018-03-13 19:08:2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58:23" calcext:value-type="date">
            <text:p>2018-03-13 18:58:2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48:24" calcext:value-type="date">
            <text:p>2018-03-13 18:48:2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38:23" calcext:value-type="date">
            <text:p>2018-03-13 18:38:2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28:23" calcext:value-type="date">
            <text:p>2018-03-13 18:28:2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18:23" calcext:value-type="date">
            <text:p>2018-03-13 18:18:2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8:08:23" calcext:value-type="date">
            <text:p>2018-03-13 18:08:2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58:24" calcext:value-type="date">
            <text:p>2018-03-13 17:58:2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48:27" calcext:value-type="date">
            <text:p>2018-03-13 17:48:2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38:27" calcext:value-type="date">
            <text:p>2018-03-13 17:38:2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28:27" calcext:value-type="date">
            <text:p>2018-03-13 17:28:2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18:28" calcext:value-type="date">
            <text:p>2018-03-13 17:18:2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7:08:27" calcext:value-type="date">
            <text:p>2018-03-13 17:08:2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58:27" calcext:value-type="date">
            <text:p>2018-03-13 16:58:2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48:27" calcext:value-type="date">
            <text:p>2018-03-13 16:48:2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38:28" calcext:value-type="date">
            <text:p>2018-03-13 16:38:2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28:27" calcext:value-type="date">
            <text:p>2018-03-13 16:28:2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18:27" calcext:value-type="date">
            <text:p>2018-03-13 16:18:2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6:08:27" calcext:value-type="date">
            <text:p>2018-03-13 16:08:2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58:27" calcext:value-type="date">
            <text:p>2018-03-13 15:58:2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48:28" calcext:value-type="date">
            <text:p>2018-03-13 15:48:2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38:27" calcext:value-type="date">
            <text:p>2018-03-13 15:38:2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28:27" calcext:value-type="date">
            <text:p>2018-03-13 15:28:2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18:27" calcext:value-type="date">
            <text:p>2018-03-13 15:18:2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5:08:28" calcext:value-type="date">
            <text:p>2018-03-13 15:08:2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58:27" calcext:value-type="date">
            <text:p>2018-03-13 14:58:2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48:27" calcext:value-type="date">
            <text:p>2018-03-13 14:48:2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38:27" calcext:value-type="date">
            <text:p>2018-03-13 14:38:2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28:28" calcext:value-type="date">
            <text:p>2018-03-13 14:28:2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18:27" calcext:value-type="date">
            <text:p>2018-03-13 14:18: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4:08:27" calcext:value-type="date">
            <text:p>2018-03-13 14:08:2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58:27" calcext:value-type="date">
            <text:p>2018-03-13 13:58: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48:27" calcext:value-type="date">
            <text:p>2018-03-13 13:48: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38:28" calcext:value-type="date">
            <text:p>2018-03-13 13:38:2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28:27" calcext:value-type="date">
            <text:p>2018-03-13 13:28: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18:27" calcext:value-type="date">
            <text:p>2018-03-13 13:18: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3:08:27" calcext:value-type="date">
            <text:p>2018-03-13 13:08:27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58:28" calcext:value-type="date">
            <text:p>2018-03-13 12:58:2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48:27" calcext:value-type="date">
            <text:p>2018-03-13 12:48:2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38:27" calcext:value-type="date">
            <text:p>2018-03-13 12:38:2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28:27" calcext:value-type="date">
            <text:p>2018-03-13 12:28:2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18:28" calcext:value-type="date">
            <text:p>2018-03-13 12:18:2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2:08:27" calcext:value-type="date">
            <text:p>2018-03-13 12:08:2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58:27" calcext:value-type="date">
            <text:p>2018-03-13 11:58:2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48:27" calcext:value-type="date">
            <text:p>2018-03-13 11:48:2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38:27" calcext:value-type="date">
            <text:p>2018-03-13 11:38:2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28:28" calcext:value-type="date">
            <text:p>2018-03-13 11:28:2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18:27" calcext:value-type="date">
            <text:p>2018-03-13 11:18:2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1:08:27" calcext:value-type="date">
            <text:p>2018-03-13 11:08:2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58:27" calcext:value-type="date">
            <text:p>2018-03-13 10:58:2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48:28" calcext:value-type="date">
            <text:p>2018-03-13 10:48:2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38:27" calcext:value-type="date">
            <text:p>2018-03-13 10:38:2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28:27" calcext:value-type="date">
            <text:p>2018-03-13 10:28:2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18:27" calcext:value-type="date">
            <text:p>2018-03-13 10:18:2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10:08:27" calcext:value-type="date">
            <text:p>2018-03-13 10:08:2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58:28" calcext:value-type="date">
            <text:p>2018-03-13 9:58:2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48:27" calcext:value-type="date">
            <text:p>2018-03-13 9:48:2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38:27" calcext:value-type="date">
            <text:p>2018-03-13 9:38:2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28:27" calcext:value-type="date">
            <text:p>2018-03-13 9:28:2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18:28" calcext:value-type="date">
            <text:p>2018-03-13 9:18:2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9:08:27" calcext:value-type="date">
            <text:p>2018-03-13 9:08:2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58:27" calcext:value-type="date">
            <text:p>2018-03-13 8:58:2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48:27" calcext:value-type="date">
            <text:p>2018-03-13 8:48:2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38:28" calcext:value-type="date">
            <text:p>2018-03-13 8:38:2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28:27" calcext:value-type="date">
            <text:p>2018-03-13 8:28:2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18:27" calcext:value-type="date">
            <text:p>2018-03-13 8:18:2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8:08:27" calcext:value-type="date">
            <text:p>2018-03-13 8:08:2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58:27" calcext:value-type="date">
            <text:p>2018-03-13 7:58:2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48:28" calcext:value-type="date">
            <text:p>2018-03-13 7:48:2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38:27" calcext:value-type="date">
            <text:p>2018-03-13 7:38:2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28:27" calcext:value-type="date">
            <text:p>2018-03-13 7:28:2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18:27" calcext:value-type="date">
            <text:p>2018-03-13 7:18:2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7:08:28" calcext:value-type="date">
            <text:p>2018-03-13 7:08:2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58:27" calcext:value-type="date">
            <text:p>2018-03-13 6:58:2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48:27" calcext:value-type="date">
            <text:p>2018-03-13 6:48:2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38:27" calcext:value-type="date">
            <text:p>2018-03-13 6:38:2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28:28" calcext:value-type="date">
            <text:p>2018-03-13 6:28:2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18:27" calcext:value-type="date">
            <text:p>2018-03-13 6:18:2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6:08:27" calcext:value-type="date">
            <text:p>2018-03-13 6:08:2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58:27" calcext:value-type="date">
            <text:p>2018-03-13 5:58:2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48:27" calcext:value-type="date">
            <text:p>2018-03-13 5:48:2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38:28" calcext:value-type="date">
            <text:p>2018-03-13 5:38:2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28:27" calcext:value-type="date">
            <text:p>2018-03-13 5:2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18:27" calcext:value-type="date">
            <text:p>2018-03-13 5:1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5:08:27" calcext:value-type="date">
            <text:p>2018-03-13 5:0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58:28" calcext:value-type="date">
            <text:p>2018-03-13 4:58:2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48:27" calcext:value-type="date">
            <text:p>2018-03-13 4:48:2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38:27" calcext:value-type="date">
            <text:p>2018-03-13 4:3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28:27" calcext:value-type="date">
            <text:p>2018-03-13 4:28:2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18:27" calcext:value-type="date">
            <text:p>2018-03-13 4:1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4:08:27" calcext:value-type="date">
            <text:p>2018-03-13 4:0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58:27" calcext:value-type="date">
            <text:p>2018-03-13 3:5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48:27" calcext:value-type="date">
            <text:p>2018-03-13 3:48: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38:27" calcext:value-type="date">
            <text:p>2018-03-13 3:38:2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28:28" calcext:value-type="date">
            <text:p>2018-03-13 3:28:2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18:27" calcext:value-type="date">
            <text:p>2018-03-13 3:18:2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3:08:27" calcext:value-type="date">
            <text:p>2018-03-13 3:08:2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58:27" calcext:value-type="date">
            <text:p>2018-03-13 2:58:27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48:28" calcext:value-type="date">
            <text:p>2018-03-13 2:48:2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38:27" calcext:value-type="date">
            <text:p>2018-03-13 2:38:27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28:27" calcext:value-type="date">
            <text:p>2018-03-13 2:28:27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18:27" calcext:value-type="date">
            <text:p>2018-03-13 2:18:2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2:08:27" calcext:value-type="date">
            <text:p>2018-03-13 2:08: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58:27" calcext:value-type="date">
            <text:p>2018-03-13 1:58: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48:27" calcext:value-type="date">
            <text:p>2018-03-13 1:48: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38:27" calcext:value-type="date">
            <text:p>2018-03-13 1:38: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28:27" calcext:value-type="date">
            <text:p>2018-03-13 1:28: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18:28" calcext:value-type="date">
            <text:p>2018-03-13 1:18:2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1:08:27" calcext:value-type="date">
            <text:p>2018-03-13 1:0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58:27" calcext:value-type="date">
            <text:p>2018-03-13 0:5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48:27" calcext:value-type="date">
            <text:p>2018-03-13 0:4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38:28" calcext:value-type="date">
            <text:p>2018-03-13 0:38:2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28:27" calcext:value-type="date">
            <text:p>2018-03-13 0:2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18:27" calcext:value-type="date">
            <text:p>2018-03-13 0:1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3T00:08:27" calcext:value-type="date">
            <text:p>2018-03-13 0:0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58:27" calcext:value-type="date">
            <text:p>2018-03-12 23:5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48:27" calcext:value-type="date">
            <text:p>2018-03-12 23:4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38:27" calcext:value-type="date">
            <text:p>2018-03-12 23:38:2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28:27" calcext:value-type="date">
            <text:p>2018-03-12 23:28:2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18:27" calcext:value-type="date">
            <text:p>2018-03-12 23:1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3:08:28" calcext:value-type="date">
            <text:p>2018-03-12 23:08:28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58:27" calcext:value-type="date">
            <text:p>2018-03-12 22:5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48:27" calcext:value-type="date">
            <text:p>2018-03-12 22:4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38:27" calcext:value-type="date">
            <text:p>2018-03-12 22:3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28:28" calcext:value-type="date">
            <text:p>2018-03-12 22:28:2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18:27" calcext:value-type="date">
            <text:p>2018-03-12 22:1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2:08:27" calcext:value-type="date">
            <text:p>2018-03-12 22:0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58:27" calcext:value-type="date">
            <text:p>2018-03-12 21:5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48:28" calcext:value-type="date">
            <text:p>2018-03-12 21:48:2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38:27" calcext:value-type="date">
            <text:p>2018-03-12 21:3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28:27" calcext:value-type="date">
            <text:p>2018-03-12 21:2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18:27" calcext:value-type="date">
            <text:p>2018-03-12 21:1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1:08:27" calcext:value-type="date">
            <text:p>2018-03-12 21:0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58:28" calcext:value-type="date">
            <text:p>2018-03-12 20:58:2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48:27" calcext:value-type="date">
            <text:p>2018-03-12 20:4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38:27" calcext:value-type="date">
            <text:p>2018-03-12 20:3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28:27" calcext:value-type="date">
            <text:p>2018-03-12 20:2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18:28" calcext:value-type="date">
            <text:p>2018-03-12 20:18:2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20:08:27" calcext:value-type="date">
            <text:p>2018-03-12 20:08:2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58:27" calcext:value-type="date">
            <text:p>2018-03-12 19:58:2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48:27" calcext:value-type="date">
            <text:p>2018-03-12 19:48:2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38:27" calcext:value-type="date">
            <text:p>2018-03-12 19:3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28:28" calcext:value-type="date">
            <text:p>2018-03-12 19:28:2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18:27" calcext:value-type="date">
            <text:p>2018-03-12 19:18:2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9:08:27" calcext:value-type="date">
            <text:p>2018-03-12 19:0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58:27" calcext:value-type="date">
            <text:p>2018-03-12 18:5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48:28" calcext:value-type="date">
            <text:p>2018-03-12 18:48:2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38:27" calcext:value-type="date">
            <text:p>2018-03-12 18:3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28:27" calcext:value-type="date">
            <text:p>2018-03-12 18:2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18:27" calcext:value-type="date">
            <text:p>2018-03-12 18:18:2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8:08:28" calcext:value-type="date">
            <text:p>2018-03-12 18:08:2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58:27" calcext:value-type="date">
            <text:p>2018-03-12 17:58:2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48:27" calcext:value-type="date">
            <text:p>2018-03-12 17:48:2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38:27" calcext:value-type="date">
            <text:p>2018-03-12 17:38:2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28:27" calcext:value-type="date">
            <text:p>2018-03-12 17:28: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18:28" calcext:value-type="date">
            <text:p>2018-03-12 17:18:28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7:08:27" calcext:value-type="date">
            <text:p>2018-03-12 17:08:27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58:27" calcext:value-type="date">
            <text:p>2018-03-12 16:58:2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48:27" calcext:value-type="date">
            <text:p>2018-03-12 16:48: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38:28" calcext:value-type="date">
            <text:p>2018-03-12 16:38:2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28:27" calcext:value-type="date">
            <text:p>2018-03-12 16:28:27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18:27" calcext:value-type="date">
            <text:p>2018-03-12 16:18:2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6:08:27" calcext:value-type="date">
            <text:p>2018-03-12 16:08: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58:28" calcext:value-type="date">
            <text:p>2018-03-12 15:58:2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48:27" calcext:value-type="date">
            <text:p>2018-03-12 15:48:2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38:27" calcext:value-type="date">
            <text:p>2018-03-12 15:38:27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28:27" calcext:value-type="date">
            <text:p>2018-03-12 15:28:27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18:27" calcext:value-type="date">
            <text:p>2018-03-12 15:18:27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5:08:28" calcext:value-type="date">
            <text:p>2018-03-12 15:08:2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58:27" calcext:value-type="date">
            <text:p>2018-03-12 14:58:2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48:27" calcext:value-type="date">
            <text:p>2018-03-12 14:48:2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38:27" calcext:value-type="date">
            <text:p>2018-03-12 14:38:2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28:28" calcext:value-type="date">
            <text:p>2018-03-12 14:28:2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18:27" calcext:value-type="date">
            <text:p>2018-03-12 14:18:2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4:08:27" calcext:value-type="date">
            <text:p>2018-03-12 14:08:2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58:27" calcext:value-type="date">
            <text:p>2018-03-12 13:58:2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48:28" calcext:value-type="date">
            <text:p>2018-03-12 13:48:2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38:27" calcext:value-type="date">
            <text:p>2018-03-12 13:38:27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28:27" calcext:value-type="date">
            <text:p>2018-03-12 13:28:2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18:28" calcext:value-type="date">
            <text:p>2018-03-12 13:18:2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3:08:28" calcext:value-type="date">
            <text:p>2018-03-12 13:08:2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58:29" calcext:value-type="date">
            <text:p>2018-03-12 12:58:2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48:28" calcext:value-type="date">
            <text:p>2018-03-12 12:48:2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38:28" calcext:value-type="date">
            <text:p>2018-03-12 12:38:2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28:28" calcext:value-type="date">
            <text:p>2018-03-12 12:28:2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18:29" calcext:value-type="date">
            <text:p>2018-03-12 12:18:2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2:08:28" calcext:value-type="date">
            <text:p>2018-03-12 12:08:2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58:28" calcext:value-type="date">
            <text:p>2018-03-12 11:58:2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48:28" calcext:value-type="date">
            <text:p>2018-03-12 11:48:2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38:29" calcext:value-type="date">
            <text:p>2018-03-12 11:38:29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28:28" calcext:value-type="date">
            <text:p>2018-03-12 11:28:2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18:28" calcext:value-type="date">
            <text:p>2018-03-12 11:18:2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1:08:28" calcext:value-type="date">
            <text:p>2018-03-12 11:08:2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58:28" calcext:value-type="date">
            <text:p>2018-03-12 10:58:2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48:29" calcext:value-type="date">
            <text:p>2018-03-12 10:48:2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38:28" calcext:value-type="date">
            <text:p>2018-03-12 10:38:28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28:28" calcext:value-type="date">
            <text:p>2018-03-12 10:28:2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18:28" calcext:value-type="date">
            <text:p>2018-03-12 10:18:2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10:08:29" calcext:value-type="date">
            <text:p>2018-03-12 10:08:2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09:58:28" calcext:value-type="date">
            <text:p>2018-03-12 9:58:2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09:48:28" calcext:value-type="date">
            <text:p>2018-03-12 9:48:2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style-name="ce3" office:value-type="date" office:date-value="2018-03-12T09:38:28" calcext:value-type="date">
            <text:p>2018-03-12 9:38:2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2"/>
        </table:table-row>
        <table:table-row table:style-name="ro2" table:number-rows-repeated="10468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fo:wrap-option="wrap" style:rotation-align="none" style:vertical-align="top"/>
      <style:text-properties style:font-name="Helvetica" fo:font-family="Helvetica" style:font-name-asian="Microsoft YaHei" style:font-family-asian="'Microsoft YaHei'" style:font-family-generic-asian="system" style:font-pitch-asian="variable" style:font-name-complex="Helvetica" style:font-family-complex="Helvetica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25.4mm" fo:margin-right="25.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umidité" style:display-name="PageStyle_Humidit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5T11:19:41.211000000</dc:date>
    <meta:generator>LibreOffice/5.3.7.2$Windows_X86_64 LibreOffice_project/6b8ed514a9f8b44d37a1b96673cbbdd077e24059</meta:generator>
    <meta:editing-duration>PT36S</meta:editing-duration>
    <meta:editing-cycles>1</meta:editing-cycles>
    <meta:document-statistic meta:table-count="1" meta:cell-count="34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