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9mm"/>
    </style:style>
    <style:style style:name="co2" style:family="table-column">
      <style:table-column-properties fo:break-before="auto" style:column-width="88.19mm"/>
    </style:style>
    <style:style style:name="co3" style:family="table-column">
      <style:table-column-properties fo:break-before="auto" style:column-width="58.81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ta1" style:family="table" style:master-page-name="PageStyle_5f_Press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sio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6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cessoire : Eve Weather 92C2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Pièce : Jardin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Collège Fernande Flagon, 20 Avenue Salvador Allende, Valenton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Pression (hPa)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8:08:24" calcext:value-type="date">
            <text:p>2018-03-24 8:08:24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58:24" calcext:value-type="date">
            <text:p>2018-03-24 7:58:24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48:25" calcext:value-type="date">
            <text:p>2018-03-24 7:48:25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38:24" calcext:value-type="date">
            <text:p>2018-03-24 7:38:24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28:24" calcext:value-type="date">
            <text:p>2018-03-24 7:28:24</text:p>
          </table:table-cell>
          <table:table-cell table:style-name="ce5" office:value-type="float" office:value="996.4" calcext:value-type="float">
            <text:p>99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18:24" calcext:value-type="date">
            <text:p>2018-03-24 7:18:24</text:p>
          </table:table-cell>
          <table:table-cell table:style-name="ce5" office:value-type="float" office:value="996.3" calcext:value-type="float">
            <text:p>99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08:24" calcext:value-type="date">
            <text:p>2018-03-24 7:08:24</text:p>
          </table:table-cell>
          <table:table-cell table:style-name="ce5" office:value-type="float" office:value="996.2" calcext:value-type="float">
            <text:p>99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58:25" calcext:value-type="date">
            <text:p>2018-03-24 6:58:25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48:24" calcext:value-type="date">
            <text:p>2018-03-24 6:48:24</text:p>
          </table:table-cell>
          <table:table-cell table:style-name="ce5" office:value-type="float" office:value="995.7" calcext:value-type="float">
            <text:p>99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38:24" calcext:value-type="date">
            <text:p>2018-03-24 6:38:24</text:p>
          </table:table-cell>
          <table:table-cell table:style-name="ce5" office:value-type="float" office:value="995.6" calcext:value-type="float">
            <text:p>99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28:24" calcext:value-type="date">
            <text:p>2018-03-24 6:28:24</text:p>
          </table:table-cell>
          <table:table-cell table:style-name="ce5" office:value-type="float" office:value="995.6" calcext:value-type="float">
            <text:p>99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18:25" calcext:value-type="date">
            <text:p>2018-03-24 6:18:25</text:p>
          </table:table-cell>
          <table:table-cell table:style-name="ce5" office:value-type="float" office:value="995.6" calcext:value-type="float">
            <text:p>99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08:24" calcext:value-type="date">
            <text:p>2018-03-24 6:08:24</text:p>
          </table:table-cell>
          <table:table-cell table:style-name="ce5" office:value-type="float" office:value="995.5" calcext:value-type="float">
            <text:p>99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58:24" calcext:value-type="date">
            <text:p>2018-03-24 5:58:24</text:p>
          </table:table-cell>
          <table:table-cell table:style-name="ce5" office:value-type="float" office:value="995.3" calcext:value-type="float">
            <text:p>99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48:24" calcext:value-type="date">
            <text:p>2018-03-24 5:48:24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38:25" calcext:value-type="date">
            <text:p>2018-03-24 5:38:25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28:24" calcext:value-type="date">
            <text:p>2018-03-24 5:28:24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18:24" calcext:value-type="date">
            <text:p>2018-03-24 5:18:24</text:p>
          </table:table-cell>
          <table:table-cell table:style-name="ce5" office:value-type="float" office:value="995.1" calcext:value-type="float">
            <text:p>99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08:24" calcext:value-type="date">
            <text:p>2018-03-24 5:08:24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58:24" calcext:value-type="date">
            <text:p>2018-03-24 4:58:24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48:25" calcext:value-type="date">
            <text:p>2018-03-24 4:48:25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38:24" calcext:value-type="date">
            <text:p>2018-03-24 4:38:24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28:24" calcext:value-type="date">
            <text:p>2018-03-24 4:28:24</text:p>
          </table:table-cell>
          <table:table-cell table:style-name="ce5" office:value-type="float" office:value="995.4" calcext:value-type="float">
            <text:p>99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18:24" calcext:value-type="date">
            <text:p>2018-03-24 4:18:24</text:p>
          </table:table-cell>
          <table:table-cell table:style-name="ce5" office:value-type="float" office:value="995.6" calcext:value-type="float">
            <text:p>99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08:25" calcext:value-type="date">
            <text:p>2018-03-24 4:08:25</text:p>
          </table:table-cell>
          <table:table-cell table:style-name="ce5" office:value-type="float" office:value="995.5" calcext:value-type="float">
            <text:p>99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58:24" calcext:value-type="date">
            <text:p>2018-03-24 3:58:24</text:p>
          </table:table-cell>
          <table:table-cell table:style-name="ce5" office:value-type="float" office:value="995.7" calcext:value-type="float">
            <text:p>99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48:24" calcext:value-type="date">
            <text:p>2018-03-24 3:48:24</text:p>
          </table:table-cell>
          <table:table-cell table:style-name="ce5" office:value-type="float" office:value="995.7" calcext:value-type="float">
            <text:p>99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38:24" calcext:value-type="date">
            <text:p>2018-03-24 3:38:24</text:p>
          </table:table-cell>
          <table:table-cell table:style-name="ce5" office:value-type="float" office:value="995.8" calcext:value-type="float">
            <text:p>99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28:25" calcext:value-type="date">
            <text:p>2018-03-24 3:28:25</text:p>
          </table:table-cell>
          <table:table-cell table:style-name="ce5" office:value-type="float" office:value="995.8" calcext:value-type="float">
            <text:p>99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18:24" calcext:value-type="date">
            <text:p>2018-03-24 3:18:24</text:p>
          </table:table-cell>
          <table:table-cell table:style-name="ce5" office:value-type="float" office:value="995.8" calcext:value-type="float">
            <text:p>99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08:24" calcext:value-type="date">
            <text:p>2018-03-24 3:08:24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58:24" calcext:value-type="date">
            <text:p>2018-03-24 2:58:24</text:p>
          </table:table-cell>
          <table:table-cell table:style-name="ce5" office:value-type="float" office:value="996.1" calcext:value-type="float">
            <text:p>99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48:24" calcext:value-type="date">
            <text:p>2018-03-24 2:48:24</text:p>
          </table:table-cell>
          <table:table-cell table:style-name="ce5" office:value-type="float" office:value="996.2" calcext:value-type="float">
            <text:p>99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38:25" calcext:value-type="date">
            <text:p>2018-03-24 2:38:25</text:p>
          </table:table-cell>
          <table:table-cell table:style-name="ce5" office:value-type="float" office:value="996.3" calcext:value-type="float">
            <text:p>99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28:24" calcext:value-type="date">
            <text:p>2018-03-24 2:28:24</text:p>
          </table:table-cell>
          <table:table-cell table:style-name="ce5" office:value-type="float" office:value="996.4" calcext:value-type="float">
            <text:p>99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18:24" calcext:value-type="date">
            <text:p>2018-03-24 2:18:24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08:24" calcext:value-type="date">
            <text:p>2018-03-24 2:08:24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58:25" calcext:value-type="date">
            <text:p>2018-03-24 1:58:25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48:24" calcext:value-type="date">
            <text:p>2018-03-24 1:48:24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38:24" calcext:value-type="date">
            <text:p>2018-03-24 1:38:24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28:24" calcext:value-type="date">
            <text:p>2018-03-24 1:28:24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18:24" calcext:value-type="date">
            <text:p>2018-03-24 1:18:24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08:24" calcext:value-type="date">
            <text:p>2018-03-24 1:08:24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58:24" calcext:value-type="date">
            <text:p>2018-03-24 0:58:24</text:p>
          </table:table-cell>
          <table:table-cell table:style-name="ce5" office:value-type="float" office:value="997.1" calcext:value-type="float">
            <text:p>99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48:24" calcext:value-type="date">
            <text:p>2018-03-24 0:48:24</text:p>
          </table:table-cell>
          <table:table-cell table:style-name="ce5" office:value-type="float" office:value="997.2" calcext:value-type="float">
            <text:p>99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38:24" calcext:value-type="date">
            <text:p>2018-03-24 0:38:24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28:25" calcext:value-type="date">
            <text:p>2018-03-24 0:28:25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18:24" calcext:value-type="date">
            <text:p>2018-03-24 0:18:24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08:24" calcext:value-type="date">
            <text:p>2018-03-24 0:08:24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58:24" calcext:value-type="date">
            <text:p>2018-03-23 23:58:24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48:25" calcext:value-type="date">
            <text:p>2018-03-23 23:48:25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38:24" calcext:value-type="date">
            <text:p>2018-03-23 23:38:24</text:p>
          </table:table-cell>
          <table:table-cell table:style-name="ce5" office:value-type="float" office:value="997.8" calcext:value-type="float">
            <text:p>99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28:24" calcext:value-type="date">
            <text:p>2018-03-23 23:28:24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18:24" calcext:value-type="date">
            <text:p>2018-03-23 23:18:24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08:24" calcext:value-type="date">
            <text:p>2018-03-23 23:08:24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58:25" calcext:value-type="date">
            <text:p>2018-03-23 22:58:25</text:p>
          </table:table-cell>
          <table:table-cell table:style-name="ce5" office:value-type="float" office:value="997.8" calcext:value-type="float">
            <text:p>99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48:24" calcext:value-type="date">
            <text:p>2018-03-23 22:48:24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38:24" calcext:value-type="date">
            <text:p>2018-03-23 22:38:24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28:24" calcext:value-type="date">
            <text:p>2018-03-23 22:28:24</text:p>
          </table:table-cell>
          <table:table-cell table:style-name="ce5" office:value-type="float" office:value="998.2" calcext:value-type="float">
            <text:p>99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18:25" calcext:value-type="date">
            <text:p>2018-03-23 22:18:25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08:24" calcext:value-type="date">
            <text:p>2018-03-23 22:08:24</text:p>
          </table:table-cell>
          <table:table-cell table:style-name="ce5" office:value-type="float" office:value="998.4" calcext:value-type="float">
            <text:p>99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58:24" calcext:value-type="date">
            <text:p>2018-03-23 21:58:24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48:24" calcext:value-type="date">
            <text:p>2018-03-23 21:48:24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38:25" calcext:value-type="date">
            <text:p>2018-03-23 21:38:25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28:24" calcext:value-type="date">
            <text:p>2018-03-23 21:28:24</text:p>
          </table:table-cell>
          <table:table-cell table:style-name="ce5" office:value-type="float" office:value="999.1" calcext:value-type="float">
            <text:p>99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18:24" calcext:value-type="date">
            <text:p>2018-03-23 21:18:24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08:24" calcext:value-type="date">
            <text:p>2018-03-23 21:08:24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58:24" calcext:value-type="date">
            <text:p>2018-03-23 20:58:24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48:25" calcext:value-type="date">
            <text:p>2018-03-23 20:48:25</text:p>
          </table:table-cell>
          <table:table-cell table:style-name="ce5" office:value-type="float" office:value="999.8" calcext:value-type="float">
            <text:p>99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38:24" calcext:value-type="date">
            <text:p>2018-03-23 20:38:24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28:24" calcext:value-type="date">
            <text:p>2018-03-23 20:28:24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18:24" calcext:value-type="date">
            <text:p>2018-03-23 20:18:24</text:p>
          </table:table-cell>
          <table:table-cell table:style-name="ce5" office:value-type="float" office:value="1000.2" calcext:value-type="float">
            <text:p>100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08:25" calcext:value-type="date">
            <text:p>2018-03-23 20:08:25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58:24" calcext:value-type="date">
            <text:p>2018-03-23 19:58:24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48:24" calcext:value-type="date">
            <text:p>2018-03-23 19:48:24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38:24" calcext:value-type="date">
            <text:p>2018-03-23 19:38:24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28:24" calcext:value-type="date">
            <text:p>2018-03-23 19:28:24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18:25" calcext:value-type="date">
            <text:p>2018-03-23 19:18:25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08:24" calcext:value-type="date">
            <text:p>2018-03-23 19:08:24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58:24" calcext:value-type="date">
            <text:p>2018-03-23 18:58:24</text:p>
          </table:table-cell>
          <table:table-cell table:style-name="ce5" office:value-type="float" office:value="1001" calcext:value-type="float">
            <text:p>10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48:24" calcext:value-type="date">
            <text:p>2018-03-23 18:48:24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38:25" calcext:value-type="date">
            <text:p>2018-03-23 18:38:25</text:p>
          </table:table-cell>
          <table:table-cell table:style-name="ce5" office:value-type="float" office:value="1001.2" calcext:value-type="float">
            <text:p>100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28:24" calcext:value-type="date">
            <text:p>2018-03-23 18:28:24</text:p>
          </table:table-cell>
          <table:table-cell table:style-name="ce5" office:value-type="float" office:value="1001.4" calcext:value-type="float">
            <text:p>100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18:24" calcext:value-type="date">
            <text:p>2018-03-23 18:18:24</text:p>
          </table:table-cell>
          <table:table-cell table:style-name="ce5" office:value-type="float" office:value="1001.4" calcext:value-type="float">
            <text:p>100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08:24" calcext:value-type="date">
            <text:p>2018-03-23 18:08:24</text:p>
          </table:table-cell>
          <table:table-cell table:style-name="ce5" office:value-type="float" office:value="1001.7" calcext:value-type="float">
            <text:p>100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58:25" calcext:value-type="date">
            <text:p>2018-03-23 17:58:25</text:p>
          </table:table-cell>
          <table:table-cell table:style-name="ce5" office:value-type="float" office:value="1001.8" calcext:value-type="float">
            <text:p>100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48:24" calcext:value-type="date">
            <text:p>2018-03-23 17:48:24</text:p>
          </table:table-cell>
          <table:table-cell table:style-name="ce5" office:value-type="float" office:value="1001.8" calcext:value-type="float">
            <text:p>100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38:24" calcext:value-type="date">
            <text:p>2018-03-23 17:38:24</text:p>
          </table:table-cell>
          <table:table-cell table:style-name="ce5" office:value-type="float" office:value="1001.8" calcext:value-type="float">
            <text:p>100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28:24" calcext:value-type="date">
            <text:p>2018-03-23 17:28:24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18:24" calcext:value-type="date">
            <text:p>2018-03-23 17:18:24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08:25" calcext:value-type="date">
            <text:p>2018-03-23 17:08:25</text:p>
          </table:table-cell>
          <table:table-cell table:style-name="ce5" office:value-type="float" office:value="1002.5" calcext:value-type="float">
            <text:p>100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58:24" calcext:value-type="date">
            <text:p>2018-03-23 16:58:24</text:p>
          </table:table-cell>
          <table:table-cell table:style-name="ce5" office:value-type="float" office:value="1002.5" calcext:value-type="float">
            <text:p>100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48:24" calcext:value-type="date">
            <text:p>2018-03-23 16:48:24</text:p>
          </table:table-cell>
          <table:table-cell table:style-name="ce5" office:value-type="float" office:value="1002.7" calcext:value-type="float">
            <text:p>100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38:24" calcext:value-type="date">
            <text:p>2018-03-23 16:38:24</text:p>
          </table:table-cell>
          <table:table-cell table:style-name="ce5" office:value-type="float" office:value="1002.9" calcext:value-type="float">
            <text:p>100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28:25" calcext:value-type="date">
            <text:p>2018-03-23 16:28:25</text:p>
          </table:table-cell>
          <table:table-cell table:style-name="ce5" office:value-type="float" office:value="1003.1" calcext:value-type="float">
            <text:p>100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18:24" calcext:value-type="date">
            <text:p>2018-03-23 16:18:24</text:p>
          </table:table-cell>
          <table:table-cell table:style-name="ce5" office:value-type="float" office:value="1003.5" calcext:value-type="float">
            <text:p>100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08:24" calcext:value-type="date">
            <text:p>2018-03-23 16:08:24</text:p>
          </table:table-cell>
          <table:table-cell table:style-name="ce5" office:value-type="float" office:value="1003.5" calcext:value-type="float">
            <text:p>100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58:24" calcext:value-type="date">
            <text:p>2018-03-23 15:58:24</text:p>
          </table:table-cell>
          <table:table-cell table:style-name="ce5" office:value-type="float" office:value="1003.8" calcext:value-type="float">
            <text:p>100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48:24" calcext:value-type="date">
            <text:p>2018-03-23 15:48:24</text:p>
          </table:table-cell>
          <table:table-cell table:style-name="ce5" office:value-type="float" office:value="1003.9" calcext:value-type="float">
            <text:p>100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38:24" calcext:value-type="date">
            <text:p>2018-03-23 15:38:24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28:24" calcext:value-type="date">
            <text:p>2018-03-23 15:28:24</text:p>
          </table:table-cell>
          <table:table-cell table:style-name="ce5" office:value-type="float" office:value="1004.3" calcext:value-type="float">
            <text:p>100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18:24" calcext:value-type="date">
            <text:p>2018-03-23 15:18:24</text:p>
          </table:table-cell>
          <table:table-cell table:style-name="ce5" office:value-type="float" office:value="1004.3" calcext:value-type="float">
            <text:p>100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08:24" calcext:value-type="date">
            <text:p>2018-03-23 15:08:24</text:p>
          </table:table-cell>
          <table:table-cell table:style-name="ce5" office:value-type="float" office:value="1004.6" calcext:value-type="float">
            <text:p>100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58:25" calcext:value-type="date">
            <text:p>2018-03-23 14:58:25</text:p>
          </table:table-cell>
          <table:table-cell table:style-name="ce5" office:value-type="float" office:value="1004.8" calcext:value-type="float">
            <text:p>100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48:24" calcext:value-type="date">
            <text:p>2018-03-23 14:48:24</text:p>
          </table:table-cell>
          <table:table-cell table:style-name="ce5" office:value-type="float" office:value="1004.8" calcext:value-type="float">
            <text:p>100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38:24" calcext:value-type="date">
            <text:p>2018-03-23 14:38:24</text:p>
          </table:table-cell>
          <table:table-cell table:style-name="ce5" office:value-type="float" office:value="1005.1" calcext:value-type="float">
            <text:p>100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28:24" calcext:value-type="date">
            <text:p>2018-03-23 14:28:24</text:p>
          </table:table-cell>
          <table:table-cell table:style-name="ce5" office:value-type="float" office:value="1005" calcext:value-type="float">
            <text:p>10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18:25" calcext:value-type="date">
            <text:p>2018-03-23 14:18:25</text:p>
          </table:table-cell>
          <table:table-cell table:style-name="ce5" office:value-type="float" office:value="1005.2" calcext:value-type="float">
            <text:p>100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08:24" calcext:value-type="date">
            <text:p>2018-03-23 14:08:24</text:p>
          </table:table-cell>
          <table:table-cell table:style-name="ce5" office:value-type="float" office:value="1005.5" calcext:value-type="float">
            <text:p>100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58:24" calcext:value-type="date">
            <text:p>2018-03-23 13:58:24</text:p>
          </table:table-cell>
          <table:table-cell table:style-name="ce5" office:value-type="float" office:value="1005.5" calcext:value-type="float">
            <text:p>100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48:24" calcext:value-type="date">
            <text:p>2018-03-23 13:48:24</text:p>
          </table:table-cell>
          <table:table-cell table:style-name="ce5" office:value-type="float" office:value="1005.7" calcext:value-type="float">
            <text:p>100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38:24" calcext:value-type="date">
            <text:p>2018-03-23 13:38:24</text:p>
          </table:table-cell>
          <table:table-cell table:style-name="ce5" office:value-type="float" office:value="1005.8" calcext:value-type="float">
            <text:p>100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28:25" calcext:value-type="date">
            <text:p>2018-03-23 13:28:25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18:24" calcext:value-type="date">
            <text:p>2018-03-23 13:18:24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08:24" calcext:value-type="date">
            <text:p>2018-03-23 13:08:24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58:24" calcext:value-type="date">
            <text:p>2018-03-23 12:58:24</text:p>
          </table:table-cell>
          <table:table-cell table:style-name="ce5" office:value-type="float" office:value="1006.3" calcext:value-type="float">
            <text:p>100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48:25" calcext:value-type="date">
            <text:p>2018-03-23 12:48:25</text:p>
          </table:table-cell>
          <table:table-cell table:style-name="ce5" office:value-type="float" office:value="1006.2" calcext:value-type="float">
            <text:p>100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38:24" calcext:value-type="date">
            <text:p>2018-03-23 12:38:24</text:p>
          </table:table-cell>
          <table:table-cell table:style-name="ce5" office:value-type="float" office:value="1006.6" calcext:value-type="float">
            <text:p>100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28:24" calcext:value-type="date">
            <text:p>2018-03-23 12:28:24</text:p>
          </table:table-cell>
          <table:table-cell table:style-name="ce5" office:value-type="float" office:value="1006.7" calcext:value-type="float">
            <text:p>100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18:24" calcext:value-type="date">
            <text:p>2018-03-23 12:18:24</text:p>
          </table:table-cell>
          <table:table-cell table:style-name="ce5" office:value-type="float" office:value="1006.7" calcext:value-type="float">
            <text:p>100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08:25" calcext:value-type="date">
            <text:p>2018-03-23 12:08:25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58:24" calcext:value-type="date">
            <text:p>2018-03-23 11:58:24</text:p>
          </table:table-cell>
          <table:table-cell table:style-name="ce5" office:value-type="float" office:value="1007.1" calcext:value-type="float">
            <text:p>100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48:24" calcext:value-type="date">
            <text:p>2018-03-23 11:48:24</text:p>
          </table:table-cell>
          <table:table-cell table:style-name="ce5" office:value-type="float" office:value="1007.2" calcext:value-type="float">
            <text:p>100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38:24" calcext:value-type="date">
            <text:p>2018-03-23 11:38:24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28:24" calcext:value-type="date">
            <text:p>2018-03-23 11:28:24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18:25" calcext:value-type="date">
            <text:p>2018-03-23 11:18:25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08:24" calcext:value-type="date">
            <text:p>2018-03-23 11:08:24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58:24" calcext:value-type="date">
            <text:p>2018-03-23 10:58:24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48:24" calcext:value-type="date">
            <text:p>2018-03-23 10:48:24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38:25" calcext:value-type="date">
            <text:p>2018-03-23 10:38:25</text:p>
          </table:table-cell>
          <table:table-cell table:style-name="ce5" office:value-type="float" office:value="1008.2" calcext:value-type="float">
            <text:p>100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28:24" calcext:value-type="date">
            <text:p>2018-03-23 10:28:24</text:p>
          </table:table-cell>
          <table:table-cell table:style-name="ce5" office:value-type="float" office:value="1008.2" calcext:value-type="float">
            <text:p>100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18:24" calcext:value-type="date">
            <text:p>2018-03-23 10:18:24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08:24" calcext:value-type="date">
            <text:p>2018-03-23 10:08:24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58:25" calcext:value-type="date">
            <text:p>2018-03-23 9:58:25</text:p>
          </table:table-cell>
          <table:table-cell table:style-name="ce5" office:value-type="float" office:value="1008.7" calcext:value-type="float">
            <text:p>100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48:24" calcext:value-type="date">
            <text:p>2018-03-23 9:48:24</text:p>
          </table:table-cell>
          <table:table-cell table:style-name="ce5" office:value-type="float" office:value="1008.7" calcext:value-type="float">
            <text:p>100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38:24" calcext:value-type="date">
            <text:p>2018-03-23 9:38:24</text:p>
          </table:table-cell>
          <table:table-cell table:style-name="ce5" office:value-type="float" office:value="1008.9" calcext:value-type="float">
            <text:p>100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28:24" calcext:value-type="date">
            <text:p>2018-03-23 9:2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18:24" calcext:value-type="date">
            <text:p>2018-03-23 9:18:24</text:p>
          </table:table-cell>
          <table:table-cell table:style-name="ce5" office:value-type="float" office:value="1009.1" calcext:value-type="float">
            <text:p>100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08:25" calcext:value-type="date">
            <text:p>2018-03-23 9:08:25</text:p>
          </table:table-cell>
          <table:table-cell table:style-name="ce5" office:value-type="float" office:value="1009.5" calcext:value-type="float">
            <text:p>100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58:24" calcext:value-type="date">
            <text:p>2018-03-23 8:58:24</text:p>
          </table:table-cell>
          <table:table-cell table:style-name="ce5" office:value-type="float" office:value="1009.3" calcext:value-type="float">
            <text:p>100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48:24" calcext:value-type="date">
            <text:p>2018-03-23 8:48:24</text:p>
          </table:table-cell>
          <table:table-cell table:style-name="ce5" office:value-type="float" office:value="1009.4" calcext:value-type="float">
            <text:p>100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38:24" calcext:value-type="date">
            <text:p>2018-03-23 8:38:24</text:p>
          </table:table-cell>
          <table:table-cell table:style-name="ce5" office:value-type="float" office:value="1009.5" calcext:value-type="float">
            <text:p>100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28:25" calcext:value-type="date">
            <text:p>2018-03-23 8:28:25</text:p>
          </table:table-cell>
          <table:table-cell table:style-name="ce5" office:value-type="float" office:value="1009.6" calcext:value-type="float">
            <text:p>100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18:24" calcext:value-type="date">
            <text:p>2018-03-23 8:18:24</text:p>
          </table:table-cell>
          <table:table-cell table:style-name="ce5" office:value-type="float" office:value="1009.7" calcext:value-type="float">
            <text:p>100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08:24" calcext:value-type="date">
            <text:p>2018-03-23 8:08:24</text:p>
          </table:table-cell>
          <table:table-cell table:style-name="ce5" office:value-type="float" office:value="1009.8" calcext:value-type="float">
            <text:p>100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58:24" calcext:value-type="date">
            <text:p>2018-03-23 7:58:24</text:p>
          </table:table-cell>
          <table:table-cell table:style-name="ce5" office:value-type="float" office:value="1010.1" calcext:value-type="float">
            <text:p>101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48:24" calcext:value-type="date">
            <text:p>2018-03-23 7:48:24</text:p>
          </table:table-cell>
          <table:table-cell table:style-name="ce5" office:value-type="float" office:value="1010.3" calcext:value-type="float">
            <text:p>101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38:25" calcext:value-type="date">
            <text:p>2018-03-23 7:38:25</text:p>
          </table:table-cell>
          <table:table-cell table:style-name="ce5" office:value-type="float" office:value="1010.4" calcext:value-type="float">
            <text:p>101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28:24" calcext:value-type="date">
            <text:p>2018-03-23 7:28:24</text:p>
          </table:table-cell>
          <table:table-cell table:style-name="ce5" office:value-type="float" office:value="1010.5" calcext:value-type="float">
            <text:p>101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18:24" calcext:value-type="date">
            <text:p>2018-03-23 7:18:24</text:p>
          </table:table-cell>
          <table:table-cell table:style-name="ce5" office:value-type="float" office:value="1010.5" calcext:value-type="float">
            <text:p>101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08:24" calcext:value-type="date">
            <text:p>2018-03-23 7:08:24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58:25" calcext:value-type="date">
            <text:p>2018-03-23 6:58:25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48:24" calcext:value-type="date">
            <text:p>2018-03-23 6:48:24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38:24" calcext:value-type="date">
            <text:p>2018-03-23 6:38:24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28:24" calcext:value-type="date">
            <text:p>2018-03-23 6:28:24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18:25" calcext:value-type="date">
            <text:p>2018-03-23 6:18:25</text:p>
          </table:table-cell>
          <table:table-cell table:style-name="ce5" office:value-type="float" office:value="1010.9" calcext:value-type="float">
            <text:p>101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08:24" calcext:value-type="date">
            <text:p>2018-03-23 6:08:24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58:24" calcext:value-type="date">
            <text:p>2018-03-23 5:58:24</text:p>
          </table:table-cell>
          <table:table-cell table:style-name="ce5" office:value-type="float" office:value="1011.1" calcext:value-type="float">
            <text:p>10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48:24" calcext:value-type="date">
            <text:p>2018-03-23 5:48:24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38:24" calcext:value-type="date">
            <text:p>2018-03-23 5:38:24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28:25" calcext:value-type="date">
            <text:p>2018-03-23 5:28:25</text:p>
          </table:table-cell>
          <table:table-cell table:style-name="ce5" office:value-type="float" office:value="1011.5" calcext:value-type="float">
            <text:p>101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18:24" calcext:value-type="date">
            <text:p>2018-03-23 5:18:24</text:p>
          </table:table-cell>
          <table:table-cell table:style-name="ce5" office:value-type="float" office:value="1011.6" calcext:value-type="float">
            <text:p>101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08:24" calcext:value-type="date">
            <text:p>2018-03-23 5:08:24</text:p>
          </table:table-cell>
          <table:table-cell table:style-name="ce5" office:value-type="float" office:value="1011.9" calcext:value-type="float">
            <text:p>101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58:24" calcext:value-type="date">
            <text:p>2018-03-23 4:58:24</text:p>
          </table:table-cell>
          <table:table-cell table:style-name="ce5" office:value-type="float" office:value="1011.9" calcext:value-type="float">
            <text:p>101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48:25" calcext:value-type="date">
            <text:p>2018-03-23 4:48:25</text:p>
          </table:table-cell>
          <table:table-cell table:style-name="ce5" office:value-type="float" office:value="1012" calcext:value-type="float">
            <text:p>10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38:24" calcext:value-type="date">
            <text:p>2018-03-23 4:38:24</text:p>
          </table:table-cell>
          <table:table-cell table:style-name="ce5" office:value-type="float" office:value="1012.1" calcext:value-type="float">
            <text:p>101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28:24" calcext:value-type="date">
            <text:p>2018-03-23 4:28:24</text:p>
          </table:table-cell>
          <table:table-cell table:style-name="ce5" office:value-type="float" office:value="1012.2" calcext:value-type="float">
            <text:p>101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18:24" calcext:value-type="date">
            <text:p>2018-03-23 4:18:24</text:p>
          </table:table-cell>
          <table:table-cell table:style-name="ce5" office:value-type="float" office:value="1012.2" calcext:value-type="float">
            <text:p>101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08:25" calcext:value-type="date">
            <text:p>2018-03-23 4:08:25</text:p>
          </table:table-cell>
          <table:table-cell table:style-name="ce5" office:value-type="float" office:value="1012.3" calcext:value-type="float">
            <text:p>101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58:24" calcext:value-type="date">
            <text:p>2018-03-23 3:58:24</text:p>
          </table:table-cell>
          <table:table-cell table:style-name="ce5" office:value-type="float" office:value="1012.3" calcext:value-type="float">
            <text:p>101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48:24" calcext:value-type="date">
            <text:p>2018-03-23 3:48:24</text:p>
          </table:table-cell>
          <table:table-cell table:style-name="ce5" office:value-type="float" office:value="1012.5" calcext:value-type="float">
            <text:p>101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38:24" calcext:value-type="date">
            <text:p>2018-03-23 3:38:24</text:p>
          </table:table-cell>
          <table:table-cell table:style-name="ce5" office:value-type="float" office:value="1012.5" calcext:value-type="float">
            <text:p>101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28:24" calcext:value-type="date">
            <text:p>2018-03-23 3:28:24</text:p>
          </table:table-cell>
          <table:table-cell table:style-name="ce5" office:value-type="float" office:value="1012.7" calcext:value-type="float">
            <text:p>101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18:25" calcext:value-type="date">
            <text:p>2018-03-23 3:18:25</text:p>
          </table:table-cell>
          <table:table-cell table:style-name="ce5" office:value-type="float" office:value="1012.7" calcext:value-type="float">
            <text:p>101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08:24" calcext:value-type="date">
            <text:p>2018-03-23 3:08:24</text:p>
          </table:table-cell>
          <table:table-cell table:style-name="ce5" office:value-type="float" office:value="1013" calcext:value-type="float">
            <text:p>10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58:24" calcext:value-type="date">
            <text:p>2018-03-23 2:58:24</text:p>
          </table:table-cell>
          <table:table-cell table:style-name="ce5" office:value-type="float" office:value="1012.9" calcext:value-type="float">
            <text:p>101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48:24" calcext:value-type="date">
            <text:p>2018-03-23 2:48:24</text:p>
          </table:table-cell>
          <table:table-cell table:style-name="ce5" office:value-type="float" office:value="1013.1" calcext:value-type="float">
            <text:p>101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38:25" calcext:value-type="date">
            <text:p>2018-03-23 2:38:25</text:p>
          </table:table-cell>
          <table:table-cell table:style-name="ce5" office:value-type="float" office:value="1013.1" calcext:value-type="float">
            <text:p>101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28:24" calcext:value-type="date">
            <text:p>2018-03-23 2:28:24</text:p>
          </table:table-cell>
          <table:table-cell table:style-name="ce5" office:value-type="float" office:value="1013.2" calcext:value-type="float">
            <text:p>101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18:24" calcext:value-type="date">
            <text:p>2018-03-23 2:18:24</text:p>
          </table:table-cell>
          <table:table-cell table:style-name="ce5" office:value-type="float" office:value="1013.3" calcext:value-type="float">
            <text:p>101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08:24" calcext:value-type="date">
            <text:p>2018-03-23 2:08:24</text:p>
          </table:table-cell>
          <table:table-cell table:style-name="ce5" office:value-type="float" office:value="1013.5" calcext:value-type="float">
            <text:p>101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58:25" calcext:value-type="date">
            <text:p>2018-03-23 1:58:25</text:p>
          </table:table-cell>
          <table:table-cell table:style-name="ce5" office:value-type="float" office:value="1013.5" calcext:value-type="float">
            <text:p>101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48:24" calcext:value-type="date">
            <text:p>2018-03-23 1:48:24</text:p>
          </table:table-cell>
          <table:table-cell table:style-name="ce5" office:value-type="float" office:value="1013.7" calcext:value-type="float">
            <text:p>101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38:24" calcext:value-type="date">
            <text:p>2018-03-23 1:38:24</text:p>
          </table:table-cell>
          <table:table-cell table:style-name="ce5" office:value-type="float" office:value="1013.6" calcext:value-type="float">
            <text:p>101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28:24" calcext:value-type="date">
            <text:p>2018-03-23 1:28:24</text:p>
          </table:table-cell>
          <table:table-cell table:style-name="ce5" office:value-type="float" office:value="1013.8" calcext:value-type="float">
            <text:p>101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18:24" calcext:value-type="date">
            <text:p>2018-03-23 1:18:24</text:p>
          </table:table-cell>
          <table:table-cell table:style-name="ce5" office:value-type="float" office:value="1013.9" calcext:value-type="float">
            <text:p>101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08:25" calcext:value-type="date">
            <text:p>2018-03-23 1:08:25</text:p>
          </table:table-cell>
          <table:table-cell table:style-name="ce5" office:value-type="float" office:value="1014" calcext:value-type="float">
            <text:p>10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58:24" calcext:value-type="date">
            <text:p>2018-03-23 0:58:24</text:p>
          </table:table-cell>
          <table:table-cell table:style-name="ce5" office:value-type="float" office:value="1014.2" calcext:value-type="float">
            <text:p>101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48:24" calcext:value-type="date">
            <text:p>2018-03-23 0:48:24</text:p>
          </table:table-cell>
          <table:table-cell table:style-name="ce5" office:value-type="float" office:value="1014.2" calcext:value-type="float">
            <text:p>101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38:24" calcext:value-type="date">
            <text:p>2018-03-23 0:38:24</text:p>
          </table:table-cell>
          <table:table-cell table:style-name="ce5" office:value-type="float" office:value="1014.3" calcext:value-type="float">
            <text:p>101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28:25" calcext:value-type="date">
            <text:p>2018-03-23 0:28:25</text:p>
          </table:table-cell>
          <table:table-cell table:style-name="ce5" office:value-type="float" office:value="1014.3" calcext:value-type="float">
            <text:p>101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18:24" calcext:value-type="date">
            <text:p>2018-03-23 0:18:24</text:p>
          </table:table-cell>
          <table:table-cell table:style-name="ce5" office:value-type="float" office:value="1014.6" calcext:value-type="float">
            <text:p>101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08:24" calcext:value-type="date">
            <text:p>2018-03-23 0:08:24</text:p>
          </table:table-cell>
          <table:table-cell table:style-name="ce5" office:value-type="float" office:value="1014.8" calcext:value-type="float">
            <text:p>101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58:24" calcext:value-type="date">
            <text:p>2018-03-22 23:58:24</text:p>
          </table:table-cell>
          <table:table-cell table:style-name="ce5" office:value-type="float" office:value="1014.9" calcext:value-type="float">
            <text:p>101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48:25" calcext:value-type="date">
            <text:p>2018-03-22 23:48:25</text:p>
          </table:table-cell>
          <table:table-cell table:style-name="ce5" office:value-type="float" office:value="1015" calcext:value-type="float">
            <text:p>10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38:24" calcext:value-type="date">
            <text:p>2018-03-22 23:38:24</text:p>
          </table:table-cell>
          <table:table-cell table:style-name="ce5" office:value-type="float" office:value="1015.1" calcext:value-type="float">
            <text:p>101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28:24" calcext:value-type="date">
            <text:p>2018-03-22 23:28:24</text:p>
          </table:table-cell>
          <table:table-cell table:style-name="ce5" office:value-type="float" office:value="1015.1" calcext:value-type="float">
            <text:p>101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18:24" calcext:value-type="date">
            <text:p>2018-03-22 23:18:24</text:p>
          </table:table-cell>
          <table:table-cell table:style-name="ce5" office:value-type="float" office:value="1015.3" calcext:value-type="float">
            <text:p>101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08:24" calcext:value-type="date">
            <text:p>2018-03-22 23:08:24</text:p>
          </table:table-cell>
          <table:table-cell table:style-name="ce5" office:value-type="float" office:value="1015.5" calcext:value-type="float">
            <text:p>101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58:25" calcext:value-type="date">
            <text:p>2018-03-22 22:58:25</text:p>
          </table:table-cell>
          <table:table-cell table:style-name="ce5" office:value-type="float" office:value="1015.7" calcext:value-type="float">
            <text:p>101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48:24" calcext:value-type="date">
            <text:p>2018-03-22 22:48:24</text:p>
          </table:table-cell>
          <table:table-cell table:style-name="ce5" office:value-type="float" office:value="1015.6" calcext:value-type="float">
            <text:p>101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38:24" calcext:value-type="date">
            <text:p>2018-03-22 22:38:24</text:p>
          </table:table-cell>
          <table:table-cell table:style-name="ce5" office:value-type="float" office:value="1016.1" calcext:value-type="float">
            <text:p>101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28:24" calcext:value-type="date">
            <text:p>2018-03-22 22:28:24</text:p>
          </table:table-cell>
          <table:table-cell table:style-name="ce5" office:value-type="float" office:value="1016.1" calcext:value-type="float">
            <text:p>101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18:25" calcext:value-type="date">
            <text:p>2018-03-22 22:18:25</text:p>
          </table:table-cell>
          <table:table-cell table:style-name="ce5" office:value-type="float" office:value="1016.3" calcext:value-type="float">
            <text:p>101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08:24" calcext:value-type="date">
            <text:p>2018-03-22 22:08:24</text:p>
          </table:table-cell>
          <table:table-cell table:style-name="ce5" office:value-type="float" office:value="1016.3" calcext:value-type="float">
            <text:p>101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58:24" calcext:value-type="date">
            <text:p>2018-03-22 21:58:24</text:p>
          </table:table-cell>
          <table:table-cell table:style-name="ce5" office:value-type="float" office:value="1016.2" calcext:value-type="float">
            <text:p>101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48:24" calcext:value-type="date">
            <text:p>2018-03-22 21:48:24</text:p>
          </table:table-cell>
          <table:table-cell table:style-name="ce5" office:value-type="float" office:value="1016.3" calcext:value-type="float">
            <text:p>101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38:25" calcext:value-type="date">
            <text:p>2018-03-22 21:38:25</text:p>
          </table:table-cell>
          <table:table-cell table:style-name="ce5" office:value-type="float" office:value="1016.2" calcext:value-type="float">
            <text:p>101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28:24" calcext:value-type="date">
            <text:p>2018-03-22 21:28:24</text:p>
          </table:table-cell>
          <table:table-cell table:style-name="ce5" office:value-type="float" office:value="1016.3" calcext:value-type="float">
            <text:p>101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18:24" calcext:value-type="date">
            <text:p>2018-03-22 21:18:24</text:p>
          </table:table-cell>
          <table:table-cell table:style-name="ce5" office:value-type="float" office:value="1016.3" calcext:value-type="float">
            <text:p>101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08:24" calcext:value-type="date">
            <text:p>2018-03-22 21:08:24</text:p>
          </table:table-cell>
          <table:table-cell table:style-name="ce5" office:value-type="float" office:value="1016.4" calcext:value-type="float">
            <text:p>101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58:24" calcext:value-type="date">
            <text:p>2018-03-22 20:58:24</text:p>
          </table:table-cell>
          <table:table-cell table:style-name="ce5" office:value-type="float" office:value="1016.4" calcext:value-type="float">
            <text:p>101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48:25" calcext:value-type="date">
            <text:p>2018-03-22 20:48:25</text:p>
          </table:table-cell>
          <table:table-cell table:style-name="ce5" office:value-type="float" office:value="1016.5" calcext:value-type="float">
            <text:p>101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38:24" calcext:value-type="date">
            <text:p>2018-03-22 20:38:24</text:p>
          </table:table-cell>
          <table:table-cell table:style-name="ce5" office:value-type="float" office:value="1016.5" calcext:value-type="float">
            <text:p>101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28:24" calcext:value-type="date">
            <text:p>2018-03-22 20:28:24</text:p>
          </table:table-cell>
          <table:table-cell table:style-name="ce5" office:value-type="float" office:value="1016.5" calcext:value-type="float">
            <text:p>101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18:24" calcext:value-type="date">
            <text:p>2018-03-22 20:18:24</text:p>
          </table:table-cell>
          <table:table-cell table:style-name="ce5" office:value-type="float" office:value="1016.6" calcext:value-type="float">
            <text:p>101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08:25" calcext:value-type="date">
            <text:p>2018-03-22 20:08:25</text:p>
          </table:table-cell>
          <table:table-cell table:style-name="ce5" office:value-type="float" office:value="1016.6" calcext:value-type="float">
            <text:p>101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58:24" calcext:value-type="date">
            <text:p>2018-03-22 19:58:24</text:p>
          </table:table-cell>
          <table:table-cell table:style-name="ce5" office:value-type="float" office:value="1016.5" calcext:value-type="float">
            <text:p>101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48:24" calcext:value-type="date">
            <text:p>2018-03-22 19:48:24</text:p>
          </table:table-cell>
          <table:table-cell table:style-name="ce5" office:value-type="float" office:value="1016.7" calcext:value-type="float">
            <text:p>101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38:24" calcext:value-type="date">
            <text:p>2018-03-22 19:38:24</text:p>
          </table:table-cell>
          <table:table-cell table:style-name="ce5" office:value-type="float" office:value="1016.6" calcext:value-type="float">
            <text:p>101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28:25" calcext:value-type="date">
            <text:p>2018-03-22 19:28:25</text:p>
          </table:table-cell>
          <table:table-cell table:style-name="ce5" office:value-type="float" office:value="1016.8" calcext:value-type="float">
            <text:p>101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18:24" calcext:value-type="date">
            <text:p>2018-03-22 19:18:24</text:p>
          </table:table-cell>
          <table:table-cell table:style-name="ce5" office:value-type="float" office:value="1016.7" calcext:value-type="float">
            <text:p>101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08:24" calcext:value-type="date">
            <text:p>2018-03-22 19:08:24</text:p>
          </table:table-cell>
          <table:table-cell table:style-name="ce5" office:value-type="float" office:value="1016.8" calcext:value-type="float">
            <text:p>101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58:24" calcext:value-type="date">
            <text:p>2018-03-22 18:58:24</text:p>
          </table:table-cell>
          <table:table-cell table:style-name="ce5" office:value-type="float" office:value="1016.8" calcext:value-type="float">
            <text:p>101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48:24" calcext:value-type="date">
            <text:p>2018-03-22 18:48:24</text:p>
          </table:table-cell>
          <table:table-cell table:style-name="ce5" office:value-type="float" office:value="1016.9" calcext:value-type="float">
            <text:p>101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38:25" calcext:value-type="date">
            <text:p>2018-03-22 18:38:25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28:24" calcext:value-type="date">
            <text:p>2018-03-22 18:28:24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18:24" calcext:value-type="date">
            <text:p>2018-03-22 18:18:24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08:24" calcext:value-type="date">
            <text:p>2018-03-22 18:08:24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58:25" calcext:value-type="date">
            <text:p>2018-03-22 17:58:25</text:p>
          </table:table-cell>
          <table:table-cell table:style-name="ce5" office:value-type="float" office:value="1016.7" calcext:value-type="float">
            <text:p>101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48:24" calcext:value-type="date">
            <text:p>2018-03-22 17:48:24</text:p>
          </table:table-cell>
          <table:table-cell table:style-name="ce5" office:value-type="float" office:value="1016.7" calcext:value-type="float">
            <text:p>101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38:24" calcext:value-type="date">
            <text:p>2018-03-22 17:38:24</text:p>
          </table:table-cell>
          <table:table-cell table:style-name="ce5" office:value-type="float" office:value="1016.9" calcext:value-type="float">
            <text:p>101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28:24" calcext:value-type="date">
            <text:p>2018-03-22 17:28:24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18:25" calcext:value-type="date">
            <text:p>2018-03-22 17:18:25</text:p>
          </table:table-cell>
          <table:table-cell table:style-name="ce5" office:value-type="float" office:value="1017.2" calcext:value-type="float">
            <text:p>101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08:24" calcext:value-type="date">
            <text:p>2018-03-22 17:08:24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58:24" calcext:value-type="date">
            <text:p>2018-03-22 16:58:24</text:p>
          </table:table-cell>
          <table:table-cell table:style-name="ce5" office:value-type="float" office:value="1017.2" calcext:value-type="float">
            <text:p>101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48:24" calcext:value-type="date">
            <text:p>2018-03-22 16:48:24</text:p>
          </table:table-cell>
          <table:table-cell table:style-name="ce5" office:value-type="float" office:value="1017.2" calcext:value-type="float">
            <text:p>101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38:24" calcext:value-type="date">
            <text:p>2018-03-22 16:38:24</text:p>
          </table:table-cell>
          <table:table-cell table:style-name="ce5" office:value-type="float" office:value="1017.3" calcext:value-type="float">
            <text:p>101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28:25" calcext:value-type="date">
            <text:p>2018-03-22 16:28:25</text:p>
          </table:table-cell>
          <table:table-cell table:style-name="ce5" office:value-type="float" office:value="1017.3" calcext:value-type="float">
            <text:p>101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18:24" calcext:value-type="date">
            <text:p>2018-03-22 16:18:24</text:p>
          </table:table-cell>
          <table:table-cell table:style-name="ce5" office:value-type="float" office:value="1017.5" calcext:value-type="float">
            <text:p>101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08:24" calcext:value-type="date">
            <text:p>2018-03-22 16:08:24</text:p>
          </table:table-cell>
          <table:table-cell table:style-name="ce5" office:value-type="float" office:value="1017.6" calcext:value-type="float">
            <text:p>101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58:24" calcext:value-type="date">
            <text:p>2018-03-22 15:58:24</text:p>
          </table:table-cell>
          <table:table-cell table:style-name="ce5" office:value-type="float" office:value="1017.7" calcext:value-type="float">
            <text:p>101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48:25" calcext:value-type="date">
            <text:p>2018-03-22 15:48:25</text:p>
          </table:table-cell>
          <table:table-cell table:style-name="ce5" office:value-type="float" office:value="1017.8" calcext:value-type="float">
            <text:p>101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38:24" calcext:value-type="date">
            <text:p>2018-03-22 15:38:24</text:p>
          </table:table-cell>
          <table:table-cell table:style-name="ce5" office:value-type="float" office:value="1017.9" calcext:value-type="float">
            <text:p>101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28:24" calcext:value-type="date">
            <text:p>2018-03-22 15:28:24</text:p>
          </table:table-cell>
          <table:table-cell table:style-name="ce5" office:value-type="float" office:value="1017.9" calcext:value-type="float">
            <text:p>101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18:24" calcext:value-type="date">
            <text:p>2018-03-22 15:18:24</text:p>
          </table:table-cell>
          <table:table-cell table:style-name="ce5" office:value-type="float" office:value="1018.1" calcext:value-type="float">
            <text:p>101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08:25" calcext:value-type="date">
            <text:p>2018-03-22 15:08:25</text:p>
          </table:table-cell>
          <table:table-cell table:style-name="ce5" office:value-type="float" office:value="1018.1" calcext:value-type="float">
            <text:p>101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58:24" calcext:value-type="date">
            <text:p>2018-03-22 14:58:24</text:p>
          </table:table-cell>
          <table:table-cell table:style-name="ce5" office:value-type="float" office:value="1018.3" calcext:value-type="float">
            <text:p>101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48:24" calcext:value-type="date">
            <text:p>2018-03-22 14:48:24</text:p>
          </table:table-cell>
          <table:table-cell table:style-name="ce5" office:value-type="float" office:value="1018.5" calcext:value-type="float">
            <text:p>101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38:24" calcext:value-type="date">
            <text:p>2018-03-22 14:38:24</text:p>
          </table:table-cell>
          <table:table-cell table:style-name="ce5" office:value-type="float" office:value="1018.8" calcext:value-type="float">
            <text:p>101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28:24" calcext:value-type="date">
            <text:p>2018-03-22 14:28:24</text:p>
          </table:table-cell>
          <table:table-cell table:style-name="ce5" office:value-type="float" office:value="1018.9" calcext:value-type="float">
            <text:p>101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18:25" calcext:value-type="date">
            <text:p>2018-03-22 14:18:25</text:p>
          </table:table-cell>
          <table:table-cell table:style-name="ce5" office:value-type="float" office:value="1019" calcext:value-type="float">
            <text:p>10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08:24" calcext:value-type="date">
            <text:p>2018-03-22 14:08:24</text:p>
          </table:table-cell>
          <table:table-cell table:style-name="ce5" office:value-type="float" office:value="1019.4" calcext:value-type="float">
            <text:p>101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58:24" calcext:value-type="date">
            <text:p>2018-03-22 13:58:24</text:p>
          </table:table-cell>
          <table:table-cell table:style-name="ce5" office:value-type="float" office:value="1019.4" calcext:value-type="float">
            <text:p>101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48:24" calcext:value-type="date">
            <text:p>2018-03-22 13:48:24</text:p>
          </table:table-cell>
          <table:table-cell table:style-name="ce5" office:value-type="float" office:value="1019.5" calcext:value-type="float">
            <text:p>101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38:25" calcext:value-type="date">
            <text:p>2018-03-22 13:38:25</text:p>
          </table:table-cell>
          <table:table-cell table:style-name="ce5" office:value-type="float" office:value="1019.6" calcext:value-type="float">
            <text:p>101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28:24" calcext:value-type="date">
            <text:p>2018-03-22 13:28:24</text:p>
          </table:table-cell>
          <table:table-cell table:style-name="ce5" office:value-type="float" office:value="1019.8" calcext:value-type="float">
            <text:p>101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18:24" calcext:value-type="date">
            <text:p>2018-03-22 13:18:24</text:p>
          </table:table-cell>
          <table:table-cell table:style-name="ce5" office:value-type="float" office:value="1019.8" calcext:value-type="float">
            <text:p>101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08:24" calcext:value-type="date">
            <text:p>2018-03-22 13:08:24</text:p>
          </table:table-cell>
          <table:table-cell table:style-name="ce5" office:value-type="float" office:value="1020" calcext:value-type="float">
            <text:p>102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58:25" calcext:value-type="date">
            <text:p>2018-03-22 12:58:25</text:p>
          </table:table-cell>
          <table:table-cell table:style-name="ce5" office:value-type="float" office:value="1020.2" calcext:value-type="float">
            <text:p>102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48:24" calcext:value-type="date">
            <text:p>2018-03-22 12:48:24</text:p>
          </table:table-cell>
          <table:table-cell table:style-name="ce5" office:value-type="float" office:value="1020.2" calcext:value-type="float">
            <text:p>102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38:24" calcext:value-type="date">
            <text:p>2018-03-22 12:38:24</text:p>
          </table:table-cell>
          <table:table-cell table:style-name="ce5" office:value-type="float" office:value="1020.2" calcext:value-type="float">
            <text:p>102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28:24" calcext:value-type="date">
            <text:p>2018-03-22 12:28:24</text:p>
          </table:table-cell>
          <table:table-cell table:style-name="ce5" office:value-type="float" office:value="1020.4" calcext:value-type="float">
            <text:p>102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18:24" calcext:value-type="date">
            <text:p>2018-03-22 12:18:24</text:p>
          </table:table-cell>
          <table:table-cell table:style-name="ce5" office:value-type="float" office:value="1020.4" calcext:value-type="float">
            <text:p>102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08:25" calcext:value-type="date">
            <text:p>2018-03-22 12:08:25</text:p>
          </table:table-cell>
          <table:table-cell table:style-name="ce5" office:value-type="float" office:value="1020.7" calcext:value-type="float">
            <text:p>102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58:24" calcext:value-type="date">
            <text:p>2018-03-22 11:58:24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48:24" calcext:value-type="date">
            <text:p>2018-03-22 11:48:24</text:p>
          </table:table-cell>
          <table:table-cell table:style-name="ce5" office:value-type="float" office:value="1021.3" calcext:value-type="float">
            <text:p>102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38:24" calcext:value-type="date">
            <text:p>2018-03-22 11:38:24</text:p>
          </table:table-cell>
          <table:table-cell table:style-name="ce5" office:value-type="float" office:value="1021.4" calcext:value-type="float">
            <text:p>102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28:25" calcext:value-type="date">
            <text:p>2018-03-22 11:28:25</text:p>
          </table:table-cell>
          <table:table-cell table:style-name="ce5" office:value-type="float" office:value="1021.5" calcext:value-type="float">
            <text:p>102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18:24" calcext:value-type="date">
            <text:p>2018-03-22 11:18:24</text:p>
          </table:table-cell>
          <table:table-cell table:style-name="ce5" office:value-type="float" office:value="1021.6" calcext:value-type="float">
            <text:p>102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08:24" calcext:value-type="date">
            <text:p>2018-03-22 11:08:24</text:p>
          </table:table-cell>
          <table:table-cell table:style-name="ce5" office:value-type="float" office:value="1021.8" calcext:value-type="float">
            <text:p>102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58:24" calcext:value-type="date">
            <text:p>2018-03-22 10:58:24</text:p>
          </table:table-cell>
          <table:table-cell table:style-name="ce5" office:value-type="float" office:value="1022.1" calcext:value-type="float">
            <text:p>102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48:25" calcext:value-type="date">
            <text:p>2018-03-22 10:48:25</text:p>
          </table:table-cell>
          <table:table-cell table:style-name="ce5" office:value-type="float" office:value="1022.1" calcext:value-type="float">
            <text:p>102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38:24" calcext:value-type="date">
            <text:p>2018-03-22 10:38:24</text:p>
          </table:table-cell>
          <table:table-cell table:style-name="ce5" office:value-type="float" office:value="1022.2" calcext:value-type="float">
            <text:p>102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28:24" calcext:value-type="date">
            <text:p>2018-03-22 10:28:24</text:p>
          </table:table-cell>
          <table:table-cell table:style-name="ce5" office:value-type="float" office:value="1022.5" calcext:value-type="float">
            <text:p>102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18:24" calcext:value-type="date">
            <text:p>2018-03-22 10:18:24</text:p>
          </table:table-cell>
          <table:table-cell table:style-name="ce5" office:value-type="float" office:value="1022.5" calcext:value-type="float">
            <text:p>102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08:24" calcext:value-type="date">
            <text:p>2018-03-22 10:08:24</text:p>
          </table:table-cell>
          <table:table-cell table:style-name="ce5" office:value-type="float" office:value="1022.8" calcext:value-type="float">
            <text:p>102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58:25" calcext:value-type="date">
            <text:p>2018-03-22 9:58:25</text:p>
          </table:table-cell>
          <table:table-cell table:style-name="ce5" office:value-type="float" office:value="1022.8" calcext:value-type="float">
            <text:p>102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48:24" calcext:value-type="date">
            <text:p>2018-03-22 9:48:24</text:p>
          </table:table-cell>
          <table:table-cell table:style-name="ce5" office:value-type="float" office:value="1022.9" calcext:value-type="float">
            <text:p>102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38:24" calcext:value-type="date">
            <text:p>2018-03-22 9:38:24</text:p>
          </table:table-cell>
          <table:table-cell table:style-name="ce5" office:value-type="float" office:value="1023" calcext:value-type="float">
            <text:p>10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28:24" calcext:value-type="date">
            <text:p>2018-03-22 9:28:24</text:p>
          </table:table-cell>
          <table:table-cell table:style-name="ce5" office:value-type="float" office:value="1023.1" calcext:value-type="float">
            <text:p>102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18:25" calcext:value-type="date">
            <text:p>2018-03-22 9:18:25</text:p>
          </table:table-cell>
          <table:table-cell table:style-name="ce5" office:value-type="float" office:value="1023.3" calcext:value-type="float">
            <text:p>102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08:24" calcext:value-type="date">
            <text:p>2018-03-22 9:08:24</text:p>
          </table:table-cell>
          <table:table-cell table:style-name="ce5" office:value-type="float" office:value="1023.4" calcext:value-type="float">
            <text:p>102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58:24" calcext:value-type="date">
            <text:p>2018-03-22 8:58:24</text:p>
          </table:table-cell>
          <table:table-cell table:style-name="ce5" office:value-type="float" office:value="1023.6" calcext:value-type="float">
            <text:p>102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48:24" calcext:value-type="date">
            <text:p>2018-03-22 8:48:24</text:p>
          </table:table-cell>
          <table:table-cell table:style-name="ce5" office:value-type="float" office:value="1023.7" calcext:value-type="float">
            <text:p>102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38:24" calcext:value-type="date">
            <text:p>2018-03-22 8:38:24</text:p>
          </table:table-cell>
          <table:table-cell table:style-name="ce5" office:value-type="float" office:value="1023.6" calcext:value-type="float">
            <text:p>102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28:25" calcext:value-type="date">
            <text:p>2018-03-22 8:28:25</text:p>
          </table:table-cell>
          <table:table-cell table:style-name="ce5" office:value-type="float" office:value="1023.7" calcext:value-type="float">
            <text:p>102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18:24" calcext:value-type="date">
            <text:p>2018-03-22 8:18:24</text:p>
          </table:table-cell>
          <table:table-cell table:style-name="ce5" office:value-type="float" office:value="1024" calcext:value-type="float">
            <text:p>10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08:24" calcext:value-type="date">
            <text:p>2018-03-22 8:08:24</text:p>
          </table:table-cell>
          <table:table-cell table:style-name="ce5" office:value-type="float" office:value="1024.1" calcext:value-type="float">
            <text:p>102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58:24" calcext:value-type="date">
            <text:p>2018-03-22 7:58:24</text:p>
          </table:table-cell>
          <table:table-cell table:style-name="ce5" office:value-type="float" office:value="1024.3" calcext:value-type="float">
            <text:p>102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48:25" calcext:value-type="date">
            <text:p>2018-03-22 7:48:25</text:p>
          </table:table-cell>
          <table:table-cell table:style-name="ce5" office:value-type="float" office:value="1024.4" calcext:value-type="float">
            <text:p>102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38:24" calcext:value-type="date">
            <text:p>2018-03-22 7:38:24</text:p>
          </table:table-cell>
          <table:table-cell table:style-name="ce5" office:value-type="float" office:value="1024.6" calcext:value-type="float">
            <text:p>102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28:24" calcext:value-type="date">
            <text:p>2018-03-22 7:28:24</text:p>
          </table:table-cell>
          <table:table-cell table:style-name="ce5" office:value-type="float" office:value="1024.5" calcext:value-type="float">
            <text:p>102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18:24" calcext:value-type="date">
            <text:p>2018-03-22 7:18:24</text:p>
          </table:table-cell>
          <table:table-cell table:style-name="ce5" office:value-type="float" office:value="1024.5" calcext:value-type="float">
            <text:p>102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08:25" calcext:value-type="date">
            <text:p>2018-03-22 7:08:25</text:p>
          </table:table-cell>
          <table:table-cell table:style-name="ce5" office:value-type="float" office:value="1024.5" calcext:value-type="float">
            <text:p>102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58:24" calcext:value-type="date">
            <text:p>2018-03-22 6:58:24</text:p>
          </table:table-cell>
          <table:table-cell table:style-name="ce5" office:value-type="float" office:value="1024.3" calcext:value-type="float">
            <text:p>102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48:24" calcext:value-type="date">
            <text:p>2018-03-22 6:48:24</text:p>
          </table:table-cell>
          <table:table-cell table:style-name="ce5" office:value-type="float" office:value="1024.4" calcext:value-type="float">
            <text:p>102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38:24" calcext:value-type="date">
            <text:p>2018-03-22 6:38:24</text:p>
          </table:table-cell>
          <table:table-cell table:style-name="ce5" office:value-type="float" office:value="1024.5" calcext:value-type="float">
            <text:p>102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28:24" calcext:value-type="date">
            <text:p>2018-03-22 6:28:24</text:p>
          </table:table-cell>
          <table:table-cell table:style-name="ce5" office:value-type="float" office:value="1024.7" calcext:value-type="float">
            <text:p>102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18:25" calcext:value-type="date">
            <text:p>2018-03-22 6:18:25</text:p>
          </table:table-cell>
          <table:table-cell table:style-name="ce5" office:value-type="float" office:value="1024.9" calcext:value-type="float">
            <text:p>102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08:24" calcext:value-type="date">
            <text:p>2018-03-22 6:08:24</text:p>
          </table:table-cell>
          <table:table-cell table:style-name="ce5" office:value-type="float" office:value="1025.1" calcext:value-type="float">
            <text:p>102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58:24" calcext:value-type="date">
            <text:p>2018-03-22 5:58:24</text:p>
          </table:table-cell>
          <table:table-cell table:style-name="ce5" office:value-type="float" office:value="1025.3" calcext:value-type="float">
            <text:p>102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48:24" calcext:value-type="date">
            <text:p>2018-03-22 5:48:24</text:p>
          </table:table-cell>
          <table:table-cell table:style-name="ce5" office:value-type="float" office:value="1025.3" calcext:value-type="float">
            <text:p>102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38:25" calcext:value-type="date">
            <text:p>2018-03-22 5:38:25</text:p>
          </table:table-cell>
          <table:table-cell table:style-name="ce5" office:value-type="float" office:value="1025.3" calcext:value-type="float">
            <text:p>102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28:24" calcext:value-type="date">
            <text:p>2018-03-22 5:28:24</text:p>
          </table:table-cell>
          <table:table-cell table:style-name="ce5" office:value-type="float" office:value="1025.4" calcext:value-type="float">
            <text:p>102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18:24" calcext:value-type="date">
            <text:p>2018-03-22 5:18:24</text:p>
          </table:table-cell>
          <table:table-cell table:style-name="ce5" office:value-type="float" office:value="1025.6" calcext:value-type="float">
            <text:p>102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08:24" calcext:value-type="date">
            <text:p>2018-03-22 5:08:24</text:p>
          </table:table-cell>
          <table:table-cell table:style-name="ce5" office:value-type="float" office:value="1025.5" calcext:value-type="float">
            <text:p>102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58:25" calcext:value-type="date">
            <text:p>2018-03-22 4:58:25</text:p>
          </table:table-cell>
          <table:table-cell table:style-name="ce5" office:value-type="float" office:value="1025.6" calcext:value-type="float">
            <text:p>102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48:24" calcext:value-type="date">
            <text:p>2018-03-22 4:48:24</text:p>
          </table:table-cell>
          <table:table-cell table:style-name="ce5" office:value-type="float" office:value="1025.9" calcext:value-type="float">
            <text:p>1025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38:24" calcext:value-type="date">
            <text:p>2018-03-22 4:38:24</text:p>
          </table:table-cell>
          <table:table-cell table:style-name="ce5" office:value-type="float" office:value="1026" calcext:value-type="float">
            <text:p>10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28:24" calcext:value-type="date">
            <text:p>2018-03-22 4:28:24</text:p>
          </table:table-cell>
          <table:table-cell table:style-name="ce5" office:value-type="float" office:value="1026.2" calcext:value-type="float">
            <text:p>102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18:24" calcext:value-type="date">
            <text:p>2018-03-22 4:18:24</text:p>
          </table:table-cell>
          <table:table-cell table:style-name="ce5" office:value-type="float" office:value="1026" calcext:value-type="float">
            <text:p>10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08:25" calcext:value-type="date">
            <text:p>2018-03-22 4:08:25</text:p>
          </table:table-cell>
          <table:table-cell table:style-name="ce5" office:value-type="float" office:value="1026.2" calcext:value-type="float">
            <text:p>102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58:24" calcext:value-type="date">
            <text:p>2018-03-22 3:58:24</text:p>
          </table:table-cell>
          <table:table-cell table:style-name="ce5" office:value-type="float" office:value="1026.2" calcext:value-type="float">
            <text:p>102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48:24" calcext:value-type="date">
            <text:p>2018-03-22 3:48:24</text:p>
          </table:table-cell>
          <table:table-cell table:style-name="ce5" office:value-type="float" office:value="1026.5" calcext:value-type="float">
            <text:p>102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38:24" calcext:value-type="date">
            <text:p>2018-03-22 3:38:24</text:p>
          </table:table-cell>
          <table:table-cell table:style-name="ce5" office:value-type="float" office:value="1026.7" calcext:value-type="float">
            <text:p>102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28:25" calcext:value-type="date">
            <text:p>2018-03-22 3:28:25</text:p>
          </table:table-cell>
          <table:table-cell table:style-name="ce5" office:value-type="float" office:value="1026.8" calcext:value-type="float">
            <text:p>102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18:24" calcext:value-type="date">
            <text:p>2018-03-22 3:18:24</text:p>
          </table:table-cell>
          <table:table-cell table:style-name="ce5" office:value-type="float" office:value="1027" calcext:value-type="float">
            <text:p>10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08:24" calcext:value-type="date">
            <text:p>2018-03-22 3:08:24</text:p>
          </table:table-cell>
          <table:table-cell table:style-name="ce5" office:value-type="float" office:value="1027.1" calcext:value-type="float">
            <text:p>102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58:24" calcext:value-type="date">
            <text:p>2018-03-22 2:58:24</text:p>
          </table:table-cell>
          <table:table-cell table:style-name="ce5" office:value-type="float" office:value="1027.2" calcext:value-type="float">
            <text:p>102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48:24" calcext:value-type="date">
            <text:p>2018-03-22 2:48:24</text:p>
          </table:table-cell>
          <table:table-cell table:style-name="ce5" office:value-type="float" office:value="1027.2" calcext:value-type="float">
            <text:p>102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38:24" calcext:value-type="date">
            <text:p>2018-03-22 2:38:24</text:p>
          </table:table-cell>
          <table:table-cell table:style-name="ce5" office:value-type="float" office:value="1027.5" calcext:value-type="float">
            <text:p>102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28:24" calcext:value-type="date">
            <text:p>2018-03-22 2:28:24</text:p>
          </table:table-cell>
          <table:table-cell table:style-name="ce5" office:value-type="float" office:value="1027.6" calcext:value-type="float">
            <text:p>102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18:24" calcext:value-type="date">
            <text:p>2018-03-22 2:1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08:24" calcext:value-type="date">
            <text:p>2018-03-22 2:0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58:25" calcext:value-type="date">
            <text:p>2018-03-22 1:58:25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48:24" calcext:value-type="date">
            <text:p>2018-03-22 1:4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38:24" calcext:value-type="date">
            <text:p>2018-03-22 1:3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28:24" calcext:value-type="date">
            <text:p>2018-03-22 1:2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18:25" calcext:value-type="date">
            <text:p>2018-03-22 1:18:25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08:24" calcext:value-type="date">
            <text:p>2018-03-22 1:0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58:24" calcext:value-type="date">
            <text:p>2018-03-22 0:58:24</text:p>
          </table:table-cell>
          <table:table-cell table:style-name="ce5" office:value-type="float" office:value="1028.1" calcext:value-type="float">
            <text:p>102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48:24" calcext:value-type="date">
            <text:p>2018-03-22 0:48:24</text:p>
          </table:table-cell>
          <table:table-cell table:style-name="ce5" office:value-type="float" office:value="1028.2" calcext:value-type="float">
            <text:p>102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38:24" calcext:value-type="date">
            <text:p>2018-03-22 0:38:24</text:p>
          </table:table-cell>
          <table:table-cell table:style-name="ce5" office:value-type="float" office:value="1028.2" calcext:value-type="float">
            <text:p>102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28:24" calcext:value-type="date">
            <text:p>2018-03-22 0:28:24</text:p>
          </table:table-cell>
          <table:table-cell table:style-name="ce5" office:value-type="float" office:value="1028.4" calcext:value-type="float">
            <text:p>102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18:24" calcext:value-type="date">
            <text:p>2018-03-22 0:18:24</text:p>
          </table:table-cell>
          <table:table-cell table:style-name="ce5" office:value-type="float" office:value="1028.3" calcext:value-type="float">
            <text:p>102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08:24" calcext:value-type="date">
            <text:p>2018-03-22 0:08:24</text:p>
          </table:table-cell>
          <table:table-cell table:style-name="ce5" office:value-type="float" office:value="1028.3" calcext:value-type="float">
            <text:p>102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58:24" calcext:value-type="date">
            <text:p>2018-03-21 23:58:24</text:p>
          </table:table-cell>
          <table:table-cell table:style-name="ce5" office:value-type="float" office:value="1028.5" calcext:value-type="float">
            <text:p>102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48:25" calcext:value-type="date">
            <text:p>2018-03-21 23:48:25</text:p>
          </table:table-cell>
          <table:table-cell table:style-name="ce5" office:value-type="float" office:value="1028.5" calcext:value-type="float">
            <text:p>102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38:24" calcext:value-type="date">
            <text:p>2018-03-21 23:3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28:24" calcext:value-type="date">
            <text:p>2018-03-21 23:2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18:24" calcext:value-type="date">
            <text:p>2018-03-21 23:1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08:25" calcext:value-type="date">
            <text:p>2018-03-21 23:08:25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58:24" calcext:value-type="date">
            <text:p>2018-03-21 22:5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48:24" calcext:value-type="date">
            <text:p>2018-03-21 22:4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38:24" calcext:value-type="date">
            <text:p>2018-03-21 22:3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28:25" calcext:value-type="date">
            <text:p>2018-03-21 22:28:25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18:24" calcext:value-type="date">
            <text:p>2018-03-21 22:1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08:24" calcext:value-type="date">
            <text:p>2018-03-21 22:0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58:24" calcext:value-type="date">
            <text:p>2018-03-21 21:5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48:24" calcext:value-type="date">
            <text:p>2018-03-21 21:4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38:25" calcext:value-type="date">
            <text:p>2018-03-21 21:38:25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28:24" calcext:value-type="date">
            <text:p>2018-03-21 21:2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18:24" calcext:value-type="date">
            <text:p>2018-03-21 21:18:24</text:p>
          </table:table-cell>
          <table:table-cell table:style-name="ce5" office:value-type="float" office:value="1028.4" calcext:value-type="float">
            <text:p>102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08:24" calcext:value-type="date">
            <text:p>2018-03-21 21:08:24</text:p>
          </table:table-cell>
          <table:table-cell table:style-name="ce5" office:value-type="float" office:value="1028.8" calcext:value-type="float">
            <text:p>102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58:25" calcext:value-type="date">
            <text:p>2018-03-21 20:58:25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48:24" calcext:value-type="date">
            <text:p>2018-03-21 20:48:24</text:p>
          </table:table-cell>
          <table:table-cell table:style-name="ce5" office:value-type="float" office:value="1028.9" calcext:value-type="float">
            <text:p>102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38:24" calcext:value-type="date">
            <text:p>2018-03-21 20:38:24</text:p>
          </table:table-cell>
          <table:table-cell table:style-name="ce5" office:value-type="float" office:value="1028.8" calcext:value-type="float">
            <text:p>102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28:24" calcext:value-type="date">
            <text:p>2018-03-21 20:2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18:25" calcext:value-type="date">
            <text:p>2018-03-21 20:18:25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08:24" calcext:value-type="date">
            <text:p>2018-03-21 20:0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58:24" calcext:value-type="date">
            <text:p>2018-03-21 19:58:24</text:p>
          </table:table-cell>
          <table:table-cell table:style-name="ce5" office:value-type="float" office:value="1028.7" calcext:value-type="float">
            <text:p>102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48:24" calcext:value-type="date">
            <text:p>2018-03-21 19:4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38:24" calcext:value-type="date">
            <text:p>2018-03-21 19:38:24</text:p>
          </table:table-cell>
          <table:table-cell table:style-name="ce5" office:value-type="float" office:value="1028.4" calcext:value-type="float">
            <text:p>102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28:25" calcext:value-type="date">
            <text:p>2018-03-21 19:28:25</text:p>
          </table:table-cell>
          <table:table-cell table:style-name="ce5" office:value-type="float" office:value="1028.2" calcext:value-type="float">
            <text:p>102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18:24" calcext:value-type="date">
            <text:p>2018-03-21 19:18:24</text:p>
          </table:table-cell>
          <table:table-cell table:style-name="ce5" office:value-type="float" office:value="1028.1" calcext:value-type="float">
            <text:p>102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08:24" calcext:value-type="date">
            <text:p>2018-03-21 19:0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58:24" calcext:value-type="date">
            <text:p>2018-03-21 18:5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48:25" calcext:value-type="date">
            <text:p>2018-03-21 18:48:25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38:24" calcext:value-type="date">
            <text:p>2018-03-21 18:3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28:24" calcext:value-type="date">
            <text:p>2018-03-21 18:28:24</text:p>
          </table:table-cell>
          <table:table-cell table:style-name="ce5" office:value-type="float" office:value="1028.1" calcext:value-type="float">
            <text:p>102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18:24" calcext:value-type="date">
            <text:p>2018-03-21 18:1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08:25" calcext:value-type="date">
            <text:p>2018-03-21 18:08:25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58:24" calcext:value-type="date">
            <text:p>2018-03-21 17:5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48:24" calcext:value-type="date">
            <text:p>2018-03-21 17:4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38:24" calcext:value-type="date">
            <text:p>2018-03-21 17:3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28:24" calcext:value-type="date">
            <text:p>2018-03-21 17:2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18:25" calcext:value-type="date">
            <text:p>2018-03-21 17:18:25</text:p>
          </table:table-cell>
          <table:table-cell table:style-name="ce5" office:value-type="float" office:value="1027.7" calcext:value-type="float">
            <text:p>102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08:24" calcext:value-type="date">
            <text:p>2018-03-21 17:0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58:24" calcext:value-type="date">
            <text:p>2018-03-21 16:5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48:24" calcext:value-type="date">
            <text:p>2018-03-21 16:48:24</text:p>
          </table:table-cell>
          <table:table-cell table:style-name="ce5" office:value-type="float" office:value="1027.7" calcext:value-type="float">
            <text:p>102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38:25" calcext:value-type="date">
            <text:p>2018-03-21 16:38:25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28:24" calcext:value-type="date">
            <text:p>2018-03-21 16:2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18:24" calcext:value-type="date">
            <text:p>2018-03-21 16:1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08:24" calcext:value-type="date">
            <text:p>2018-03-21 16:08:24</text:p>
          </table:table-cell>
          <table:table-cell table:style-name="ce5" office:value-type="float" office:value="1027.7" calcext:value-type="float">
            <text:p>102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58:24" calcext:value-type="date">
            <text:p>2018-03-21 15:5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48:25" calcext:value-type="date">
            <text:p>2018-03-21 15:48:25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38:24" calcext:value-type="date">
            <text:p>2018-03-21 15:3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28:24" calcext:value-type="date">
            <text:p>2018-03-21 15:2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18:24" calcext:value-type="date">
            <text:p>2018-03-21 15:1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08:25" calcext:value-type="date">
            <text:p>2018-03-21 15:08:25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58:24" calcext:value-type="date">
            <text:p>2018-03-21 14:58:2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48:24" calcext:value-type="date">
            <text:p>2018-03-21 14:48:24</text:p>
          </table:table-cell>
          <table:table-cell table:style-name="ce5" office:value-type="float" office:value="1028.2" calcext:value-type="float">
            <text:p>102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38:24" calcext:value-type="date">
            <text:p>2018-03-21 14:38:24</text:p>
          </table:table-cell>
          <table:table-cell table:style-name="ce5" office:value-type="float" office:value="1028.2" calcext:value-type="float">
            <text:p>102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28:25" calcext:value-type="date">
            <text:p>2018-03-21 14:28:25</text:p>
          </table:table-cell>
          <table:table-cell table:style-name="ce5" office:value-type="float" office:value="1028.3" calcext:value-type="float">
            <text:p>102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18:24" calcext:value-type="date">
            <text:p>2018-03-21 14:18:24</text:p>
          </table:table-cell>
          <table:table-cell table:style-name="ce5" office:value-type="float" office:value="1030.8" calcext:value-type="float">
            <text:p>103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08:24" calcext:value-type="date">
            <text:p>2018-03-21 14:08:24</text:p>
          </table:table-cell>
          <table:table-cell table:style-name="ce5" office:value-type="float" office:value="1030.7" calcext:value-type="float">
            <text:p>103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58:24" calcext:value-type="date">
            <text:p>2018-03-21 13:58:24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48:24" calcext:value-type="date">
            <text:p>2018-03-21 13:48:24</text:p>
          </table:table-cell>
          <table:table-cell table:style-name="ce5" office:value-type="float" office:value="1030.8" calcext:value-type="float">
            <text:p>103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38:25" calcext:value-type="date">
            <text:p>2018-03-21 13:38:25</text:p>
          </table:table-cell>
          <table:table-cell table:style-name="ce5" office:value-type="float" office:value="1031.3" calcext:value-type="float">
            <text:p>103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28:24" calcext:value-type="date">
            <text:p>2018-03-21 13:28:24</text:p>
          </table:table-cell>
          <table:table-cell table:style-name="ce5" office:value-type="float" office:value="1032.3" calcext:value-type="float">
            <text:p>103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18:24" calcext:value-type="date">
            <text:p>2018-03-21 13:18:24</text:p>
          </table:table-cell>
          <table:table-cell table:style-name="ce5" office:value-type="float" office:value="1032.1" calcext:value-type="float">
            <text:p>103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08:24" calcext:value-type="date">
            <text:p>2018-03-21 13:08:24</text:p>
          </table:table-cell>
          <table:table-cell table:style-name="ce5" office:value-type="float" office:value="1031.7" calcext:value-type="float">
            <text:p>103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58:25" calcext:value-type="date">
            <text:p>2018-03-21 12:58:25</text:p>
          </table:table-cell>
          <table:table-cell table:style-name="ce5" office:value-type="float" office:value="1029.2" calcext:value-type="float">
            <text:p>102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48:24" calcext:value-type="date">
            <text:p>2018-03-21 12:48:24</text:p>
          </table:table-cell>
          <table:table-cell table:style-name="ce5" office:value-type="float" office:value="1031.7" calcext:value-type="float">
            <text:p>103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38:24" calcext:value-type="date">
            <text:p>2018-03-21 12:38:24</text:p>
          </table:table-cell>
          <table:table-cell table:style-name="ce5" office:value-type="float" office:value="1031.4" calcext:value-type="float">
            <text:p>103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28:24" calcext:value-type="date">
            <text:p>2018-03-21 12:28:24</text:p>
          </table:table-cell>
          <table:table-cell table:style-name="ce5" office:value-type="float" office:value="1030.9" calcext:value-type="float">
            <text:p>103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18:24" calcext:value-type="date">
            <text:p>2018-03-21 12:18:24</text:p>
          </table:table-cell>
          <table:table-cell table:style-name="ce5" office:value-type="float" office:value="1029.4" calcext:value-type="float">
            <text:p>102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08:25" calcext:value-type="date">
            <text:p>2018-03-21 12:08:25</text:p>
          </table:table-cell>
          <table:table-cell table:style-name="ce5" office:value-type="float" office:value="1031.1" calcext:value-type="float">
            <text:p>103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58:24" calcext:value-type="date">
            <text:p>2018-03-21 11:58:24</text:p>
          </table:table-cell>
          <table:table-cell table:style-name="ce5" office:value-type="float" office:value="1031.2" calcext:value-type="float">
            <text:p>103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48:24" calcext:value-type="date">
            <text:p>2018-03-21 11:48:24</text:p>
          </table:table-cell>
          <table:table-cell table:style-name="ce5" office:value-type="float" office:value="1031.8" calcext:value-type="float">
            <text:p>103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38:24" calcext:value-type="date">
            <text:p>2018-03-21 11:38:24</text:p>
          </table:table-cell>
          <table:table-cell table:style-name="ce5" office:value-type="float" office:value="1030.3" calcext:value-type="float">
            <text:p>103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28:25" calcext:value-type="date">
            <text:p>2018-03-21 11:28:25</text:p>
          </table:table-cell>
          <table:table-cell table:style-name="ce5" office:value-type="float" office:value="1032.3" calcext:value-type="float">
            <text:p>103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18:24" calcext:value-type="date">
            <text:p>2018-03-21 11:18:24</text:p>
          </table:table-cell>
          <table:table-cell table:style-name="ce5" office:value-type="float" office:value="1032.5" calcext:value-type="float">
            <text:p>103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08:24" calcext:value-type="date">
            <text:p>2018-03-21 11:08:24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58:24" calcext:value-type="date">
            <text:p>2018-03-21 10:58:24</text:p>
          </table:table-cell>
          <table:table-cell table:style-name="ce5" office:value-type="float" office:value="1030.8" calcext:value-type="float">
            <text:p>103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48:25" calcext:value-type="date">
            <text:p>2018-03-21 10:48:25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38:24" calcext:value-type="date">
            <text:p>2018-03-21 10:38:24</text:p>
          </table:table-cell>
          <table:table-cell table:style-name="ce5" office:value-type="float" office:value="1030.9" calcext:value-type="float">
            <text:p>103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28:24" calcext:value-type="date">
            <text:p>2018-03-21 10:28:24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18:24" calcext:value-type="date">
            <text:p>2018-03-21 10:18:24</text:p>
          </table:table-cell>
          <table:table-cell table:style-name="ce5" office:value-type="float" office:value="1031.1" calcext:value-type="float">
            <text:p>103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08:24" calcext:value-type="date">
            <text:p>2018-03-21 10:08:24</text:p>
          </table:table-cell>
          <table:table-cell table:style-name="ce5" office:value-type="float" office:value="1031.5" calcext:value-type="float">
            <text:p>103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58:25" calcext:value-type="date">
            <text:p>2018-03-21 9:58:25</text:p>
          </table:table-cell>
          <table:table-cell table:style-name="ce5" office:value-type="float" office:value="1033.2" calcext:value-type="float">
            <text:p>103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48:24" calcext:value-type="date">
            <text:p>2018-03-21 9:48:24</text:p>
          </table:table-cell>
          <table:table-cell table:style-name="ce5" office:value-type="float" office:value="1031.5" calcext:value-type="float">
            <text:p>103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38:24" calcext:value-type="date">
            <text:p>2018-03-21 9:38:24</text:p>
          </table:table-cell>
          <table:table-cell table:style-name="ce5" office:value-type="float" office:value="1031.6" calcext:value-type="float">
            <text:p>103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28:24" calcext:value-type="date">
            <text:p>2018-03-21 9:28:24</text:p>
          </table:table-cell>
          <table:table-cell table:style-name="ce5" office:value-type="float" office:value="1031.5" calcext:value-type="float">
            <text:p>103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18:25" calcext:value-type="date">
            <text:p>2018-03-21 9:18:25</text:p>
          </table:table-cell>
          <table:table-cell table:style-name="ce5" office:value-type="float" office:value="1031.6" calcext:value-type="float">
            <text:p>103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08:24" calcext:value-type="date">
            <text:p>2018-03-21 9:08:24</text:p>
          </table:table-cell>
          <table:table-cell table:style-name="ce5" office:value-type="float" office:value="1031.9" calcext:value-type="float">
            <text:p>103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58:24" calcext:value-type="date">
            <text:p>2018-03-21 8:58:24</text:p>
          </table:table-cell>
          <table:table-cell table:style-name="ce5" office:value-type="float" office:value="1031.6" calcext:value-type="float">
            <text:p>103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48:24" calcext:value-type="date">
            <text:p>2018-03-21 8:48:24</text:p>
          </table:table-cell>
          <table:table-cell table:style-name="ce5" office:value-type="float" office:value="1031.5" calcext:value-type="float">
            <text:p>103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38:25" calcext:value-type="date">
            <text:p>2018-03-21 8:38:25</text:p>
          </table:table-cell>
          <table:table-cell table:style-name="ce5" office:value-type="float" office:value="1031.3" calcext:value-type="float">
            <text:p>103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28:24" calcext:value-type="date">
            <text:p>2018-03-21 8:28:24</text:p>
          </table:table-cell>
          <table:table-cell table:style-name="ce5" office:value-type="float" office:value="1031.4" calcext:value-type="float">
            <text:p>103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18:24" calcext:value-type="date">
            <text:p>2018-03-21 8:18:24</text:p>
          </table:table-cell>
          <table:table-cell table:style-name="ce5" office:value-type="float" office:value="1031.3" calcext:value-type="float">
            <text:p>103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08:24" calcext:value-type="date">
            <text:p>2018-03-21 8:08:24</text:p>
          </table:table-cell>
          <table:table-cell table:style-name="ce5" office:value-type="float" office:value="1031.1" calcext:value-type="float">
            <text:p>103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58:24" calcext:value-type="date">
            <text:p>2018-03-21 7:58:24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48:25" calcext:value-type="date">
            <text:p>2018-03-21 7:48:25</text:p>
          </table:table-cell>
          <table:table-cell table:style-name="ce5" office:value-type="float" office:value="1030.9" calcext:value-type="float">
            <text:p>103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38:24" calcext:value-type="date">
            <text:p>2018-03-21 7:38:24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28:24" calcext:value-type="date">
            <text:p>2018-03-21 7:28:24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18:24" calcext:value-type="date">
            <text:p>2018-03-21 7:18:24</text:p>
          </table:table-cell>
          <table:table-cell table:style-name="ce5" office:value-type="float" office:value="1030.9" calcext:value-type="float">
            <text:p>103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08:25" calcext:value-type="date">
            <text:p>2018-03-21 7:08:25</text:p>
          </table:table-cell>
          <table:table-cell table:style-name="ce5" office:value-type="float" office:value="1030.7" calcext:value-type="float">
            <text:p>103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58:24" calcext:value-type="date">
            <text:p>2018-03-21 6:58:24</text:p>
          </table:table-cell>
          <table:table-cell table:style-name="ce5" office:value-type="float" office:value="1030.7" calcext:value-type="float">
            <text:p>103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48:24" calcext:value-type="date">
            <text:p>2018-03-21 6:48:24</text:p>
          </table:table-cell>
          <table:table-cell table:style-name="ce5" office:value-type="float" office:value="1030.6" calcext:value-type="float">
            <text:p>103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38:24" calcext:value-type="date">
            <text:p>2018-03-21 6:38:24</text:p>
          </table:table-cell>
          <table:table-cell table:style-name="ce5" office:value-type="float" office:value="1030.5" calcext:value-type="float">
            <text:p>103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28:25" calcext:value-type="date">
            <text:p>2018-03-21 6:28:25</text:p>
          </table:table-cell>
          <table:table-cell table:style-name="ce5" office:value-type="float" office:value="1030.6" calcext:value-type="float">
            <text:p>103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18:24" calcext:value-type="date">
            <text:p>2018-03-21 6:18:24</text:p>
          </table:table-cell>
          <table:table-cell table:style-name="ce5" office:value-type="float" office:value="1030.6" calcext:value-type="float">
            <text:p>103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08:24" calcext:value-type="date">
            <text:p>2018-03-21 6:08:24</text:p>
          </table:table-cell>
          <table:table-cell table:style-name="ce5" office:value-type="float" office:value="1030.4" calcext:value-type="float">
            <text:p>103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58:24" calcext:value-type="date">
            <text:p>2018-03-21 5:58:24</text:p>
          </table:table-cell>
          <table:table-cell table:style-name="ce5" office:value-type="float" office:value="1030.3" calcext:value-type="float">
            <text:p>103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48:24" calcext:value-type="date">
            <text:p>2018-03-21 5:48:24</text:p>
          </table:table-cell>
          <table:table-cell table:style-name="ce5" office:value-type="float" office:value="1030.3" calcext:value-type="float">
            <text:p>103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38:25" calcext:value-type="date">
            <text:p>2018-03-21 5:38:25</text:p>
          </table:table-cell>
          <table:table-cell table:style-name="ce5" office:value-type="float" office:value="1030.3" calcext:value-type="float">
            <text:p>103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28:24" calcext:value-type="date">
            <text:p>2018-03-21 5:28:24</text:p>
          </table:table-cell>
          <table:table-cell table:style-name="ce5" office:value-type="float" office:value="1030.1" calcext:value-type="float">
            <text:p>103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18:24" calcext:value-type="date">
            <text:p>2018-03-21 5:18:24</text:p>
          </table:table-cell>
          <table:table-cell table:style-name="ce5" office:value-type="float" office:value="1029.9" calcext:value-type="float">
            <text:p>102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08:24" calcext:value-type="date">
            <text:p>2018-03-21 5:08:24</text:p>
          </table:table-cell>
          <table:table-cell table:style-name="ce5" office:value-type="float" office:value="1030" calcext:value-type="float">
            <text:p>103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58:25" calcext:value-type="date">
            <text:p>2018-03-21 4:58:25</text:p>
          </table:table-cell>
          <table:table-cell table:style-name="ce5" office:value-type="float" office:value="1029.9" calcext:value-type="float">
            <text:p>102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48:24" calcext:value-type="date">
            <text:p>2018-03-21 4:48:24</text:p>
          </table:table-cell>
          <table:table-cell table:style-name="ce5" office:value-type="float" office:value="1030" calcext:value-type="float">
            <text:p>103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38:24" calcext:value-type="date">
            <text:p>2018-03-21 4:38:24</text:p>
          </table:table-cell>
          <table:table-cell table:style-name="ce5" office:value-type="float" office:value="1030" calcext:value-type="float">
            <text:p>103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28:24" calcext:value-type="date">
            <text:p>2018-03-21 4:28:24</text:p>
          </table:table-cell>
          <table:table-cell table:style-name="ce5" office:value-type="float" office:value="1029.7" calcext:value-type="float">
            <text:p>102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18:24" calcext:value-type="date">
            <text:p>2018-03-21 4:18:24</text:p>
          </table:table-cell>
          <table:table-cell table:style-name="ce5" office:value-type="float" office:value="1029.9" calcext:value-type="float">
            <text:p>102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08:25" calcext:value-type="date">
            <text:p>2018-03-21 4:08:25</text:p>
          </table:table-cell>
          <table:table-cell table:style-name="ce5" office:value-type="float" office:value="1030" calcext:value-type="float">
            <text:p>103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58:24" calcext:value-type="date">
            <text:p>2018-03-21 3:58:24</text:p>
          </table:table-cell>
          <table:table-cell table:style-name="ce5" office:value-type="float" office:value="1030" calcext:value-type="float">
            <text:p>103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48:24" calcext:value-type="date">
            <text:p>2018-03-21 3:48:24</text:p>
          </table:table-cell>
          <table:table-cell table:style-name="ce5" office:value-type="float" office:value="1029.8" calcext:value-type="float">
            <text:p>102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38:24" calcext:value-type="date">
            <text:p>2018-03-21 3:38:24</text:p>
          </table:table-cell>
          <table:table-cell table:style-name="ce5" office:value-type="float" office:value="1029.9" calcext:value-type="float">
            <text:p>102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28:25" calcext:value-type="date">
            <text:p>2018-03-21 3:28:25</text:p>
          </table:table-cell>
          <table:table-cell table:style-name="ce5" office:value-type="float" office:value="1029.8" calcext:value-type="float">
            <text:p>102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18:24" calcext:value-type="date">
            <text:p>2018-03-21 3:18:24</text:p>
          </table:table-cell>
          <table:table-cell table:style-name="ce5" office:value-type="float" office:value="1029.8" calcext:value-type="float">
            <text:p>102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08:24" calcext:value-type="date">
            <text:p>2018-03-21 3:08:24</text:p>
          </table:table-cell>
          <table:table-cell table:style-name="ce5" office:value-type="float" office:value="1029.9" calcext:value-type="float">
            <text:p>102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58:24" calcext:value-type="date">
            <text:p>2018-03-21 2:58:24</text:p>
          </table:table-cell>
          <table:table-cell table:style-name="ce5" office:value-type="float" office:value="1029.7" calcext:value-type="float">
            <text:p>102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48:25" calcext:value-type="date">
            <text:p>2018-03-21 2:48:25</text:p>
          </table:table-cell>
          <table:table-cell table:style-name="ce5" office:value-type="float" office:value="1029.5" calcext:value-type="float">
            <text:p>102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38:24" calcext:value-type="date">
            <text:p>2018-03-21 2:38:24</text:p>
          </table:table-cell>
          <table:table-cell table:style-name="ce5" office:value-type="float" office:value="1029.5" calcext:value-type="float">
            <text:p>102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28:24" calcext:value-type="date">
            <text:p>2018-03-21 2:28:24</text:p>
          </table:table-cell>
          <table:table-cell table:style-name="ce5" office:value-type="float" office:value="1029.5" calcext:value-type="float">
            <text:p>102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18:24" calcext:value-type="date">
            <text:p>2018-03-21 2:18:24</text:p>
          </table:table-cell>
          <table:table-cell table:style-name="ce5" office:value-type="float" office:value="1029.6" calcext:value-type="float">
            <text:p>102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08:24" calcext:value-type="date">
            <text:p>2018-03-21 2:08:24</text:p>
          </table:table-cell>
          <table:table-cell table:style-name="ce5" office:value-type="float" office:value="1029.5" calcext:value-type="float">
            <text:p>102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58:25" calcext:value-type="date">
            <text:p>2018-03-21 1:58:25</text:p>
          </table:table-cell>
          <table:table-cell table:style-name="ce5" office:value-type="float" office:value="1029.3" calcext:value-type="float">
            <text:p>102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48:24" calcext:value-type="date">
            <text:p>2018-03-21 1:48:24</text:p>
          </table:table-cell>
          <table:table-cell table:style-name="ce5" office:value-type="float" office:value="1029.3" calcext:value-type="float">
            <text:p>102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38:24" calcext:value-type="date">
            <text:p>2018-03-21 1:38:24</text:p>
          </table:table-cell>
          <table:table-cell table:style-name="ce5" office:value-type="float" office:value="1029.1" calcext:value-type="float">
            <text:p>102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28:24" calcext:value-type="date">
            <text:p>2018-03-21 1:28:24</text:p>
          </table:table-cell>
          <table:table-cell table:style-name="ce5" office:value-type="float" office:value="1029.1" calcext:value-type="float">
            <text:p>102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18:25" calcext:value-type="date">
            <text:p>2018-03-21 1:18:25</text:p>
          </table:table-cell>
          <table:table-cell table:style-name="ce5" office:value-type="float" office:value="1029" calcext:value-type="float">
            <text:p>10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08:24" calcext:value-type="date">
            <text:p>2018-03-21 1:08:24</text:p>
          </table:table-cell>
          <table:table-cell table:style-name="ce5" office:value-type="float" office:value="1028.8" calcext:value-type="float">
            <text:p>102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58:24" calcext:value-type="date">
            <text:p>2018-03-21 0:58:24</text:p>
          </table:table-cell>
          <table:table-cell table:style-name="ce5" office:value-type="float" office:value="1028.9" calcext:value-type="float">
            <text:p>102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48:24" calcext:value-type="date">
            <text:p>2018-03-21 0:48:24</text:p>
          </table:table-cell>
          <table:table-cell table:style-name="ce5" office:value-type="float" office:value="1028.8" calcext:value-type="float">
            <text:p>102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38:24" calcext:value-type="date">
            <text:p>2018-03-21 0:38:24</text:p>
          </table:table-cell>
          <table:table-cell table:style-name="ce5" office:value-type="float" office:value="1028.6" calcext:value-type="float">
            <text:p>102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28:24" calcext:value-type="date">
            <text:p>2018-03-21 0:28:24</text:p>
          </table:table-cell>
          <table:table-cell table:style-name="ce5" office:value-type="float" office:value="1028.5" calcext:value-type="float">
            <text:p>102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18:24" calcext:value-type="date">
            <text:p>2018-03-21 0:18:24</text:p>
          </table:table-cell>
          <table:table-cell table:style-name="ce5" office:value-type="float" office:value="1028.5" calcext:value-type="float">
            <text:p>102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08:24" calcext:value-type="date">
            <text:p>2018-03-21 0:08:24</text:p>
          </table:table-cell>
          <table:table-cell table:style-name="ce5" office:value-type="float" office:value="1028.2" calcext:value-type="float">
            <text:p>102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58:24" calcext:value-type="date">
            <text:p>2018-03-20 23:58:24</text:p>
          </table:table-cell>
          <table:table-cell table:style-name="ce5" office:value-type="float" office:value="1028.1" calcext:value-type="float">
            <text:p>102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48:25" calcext:value-type="date">
            <text:p>2018-03-20 23:48:25</text:p>
          </table:table-cell>
          <table:table-cell table:style-name="ce5" office:value-type="float" office:value="1028.1" calcext:value-type="float">
            <text:p>102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38:24" calcext:value-type="date">
            <text:p>2018-03-20 23:38:24</text:p>
          </table:table-cell>
          <table:table-cell table:style-name="ce5" office:value-type="float" office:value="1027.9" calcext:value-type="float">
            <text:p>102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28:24" calcext:value-type="date">
            <text:p>2018-03-20 23:28:24</text:p>
          </table:table-cell>
          <table:table-cell table:style-name="ce5" office:value-type="float" office:value="1027.8" calcext:value-type="float">
            <text:p>102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18:24" calcext:value-type="date">
            <text:p>2018-03-20 23:18:24</text:p>
          </table:table-cell>
          <table:table-cell table:style-name="ce5" office:value-type="float" office:value="1027.6" calcext:value-type="float">
            <text:p>102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08:25" calcext:value-type="date">
            <text:p>2018-03-20 23:08:25</text:p>
          </table:table-cell>
          <table:table-cell table:style-name="ce5" office:value-type="float" office:value="1027.5" calcext:value-type="float">
            <text:p>102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58:24" calcext:value-type="date">
            <text:p>2018-03-20 22:58:24</text:p>
          </table:table-cell>
          <table:table-cell table:style-name="ce5" office:value-type="float" office:value="1027.5" calcext:value-type="float">
            <text:p>102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48:24" calcext:value-type="date">
            <text:p>2018-03-20 22:48:24</text:p>
          </table:table-cell>
          <table:table-cell table:style-name="ce5" office:value-type="float" office:value="1027.4" calcext:value-type="float">
            <text:p>102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38:24" calcext:value-type="date">
            <text:p>2018-03-20 22:38:24</text:p>
          </table:table-cell>
          <table:table-cell table:style-name="ce5" office:value-type="float" office:value="1027.4" calcext:value-type="float">
            <text:p>102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28:24" calcext:value-type="date">
            <text:p>2018-03-20 22:28:24</text:p>
          </table:table-cell>
          <table:table-cell table:style-name="ce5" office:value-type="float" office:value="1027.3" calcext:value-type="float">
            <text:p>102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18:25" calcext:value-type="date">
            <text:p>2018-03-20 22:18:25</text:p>
          </table:table-cell>
          <table:table-cell table:style-name="ce5" office:value-type="float" office:value="1027.2" calcext:value-type="float">
            <text:p>102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08:24" calcext:value-type="date">
            <text:p>2018-03-20 22:08:24</text:p>
          </table:table-cell>
          <table:table-cell table:style-name="ce5" office:value-type="float" office:value="1027.2" calcext:value-type="float">
            <text:p>102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58:24" calcext:value-type="date">
            <text:p>2018-03-20 21:58:24</text:p>
          </table:table-cell>
          <table:table-cell table:style-name="ce5" office:value-type="float" office:value="1026.9" calcext:value-type="float">
            <text:p>102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48:24" calcext:value-type="date">
            <text:p>2018-03-20 21:48:24</text:p>
          </table:table-cell>
          <table:table-cell table:style-name="ce5" office:value-type="float" office:value="1026.7" calcext:value-type="float">
            <text:p>102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38:25" calcext:value-type="date">
            <text:p>2018-03-20 21:38:25</text:p>
          </table:table-cell>
          <table:table-cell table:style-name="ce5" office:value-type="float" office:value="1026.5" calcext:value-type="float">
            <text:p>102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28:24" calcext:value-type="date">
            <text:p>2018-03-20 21:28:24</text:p>
          </table:table-cell>
          <table:table-cell table:style-name="ce5" office:value-type="float" office:value="1026.4" calcext:value-type="float">
            <text:p>102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18:24" calcext:value-type="date">
            <text:p>2018-03-20 21:18:24</text:p>
          </table:table-cell>
          <table:table-cell table:style-name="ce5" office:value-type="float" office:value="1026.3" calcext:value-type="float">
            <text:p>102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08:24" calcext:value-type="date">
            <text:p>2018-03-20 21:08:24</text:p>
          </table:table-cell>
          <table:table-cell table:style-name="ce5" office:value-type="float" office:value="1026.1" calcext:value-type="float">
            <text:p>102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58:25" calcext:value-type="date">
            <text:p>2018-03-20 20:58:25</text:p>
          </table:table-cell>
          <table:table-cell table:style-name="ce5" office:value-type="float" office:value="1026" calcext:value-type="float">
            <text:p>10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48:24" calcext:value-type="date">
            <text:p>2018-03-20 20:48:24</text:p>
          </table:table-cell>
          <table:table-cell table:style-name="ce5" office:value-type="float" office:value="1025.8" calcext:value-type="float">
            <text:p>102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38:24" calcext:value-type="date">
            <text:p>2018-03-20 20:38:24</text:p>
          </table:table-cell>
          <table:table-cell table:style-name="ce5" office:value-type="float" office:value="1025.6" calcext:value-type="float">
            <text:p>102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28:24" calcext:value-type="date">
            <text:p>2018-03-20 20:28:24</text:p>
          </table:table-cell>
          <table:table-cell table:style-name="ce5" office:value-type="float" office:value="1025.5" calcext:value-type="float">
            <text:p>102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18:24" calcext:value-type="date">
            <text:p>2018-03-20 20:18:24</text:p>
          </table:table-cell>
          <table:table-cell table:style-name="ce5" office:value-type="float" office:value="1025.2" calcext:value-type="float">
            <text:p>102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08:25" calcext:value-type="date">
            <text:p>2018-03-20 20:08:25</text:p>
          </table:table-cell>
          <table:table-cell table:style-name="ce5" office:value-type="float" office:value="1024.9" calcext:value-type="float">
            <text:p>102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58:24" calcext:value-type="date">
            <text:p>2018-03-20 19:58:24</text:p>
          </table:table-cell>
          <table:table-cell table:style-name="ce5" office:value-type="float" office:value="1024.7" calcext:value-type="float">
            <text:p>102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48:24" calcext:value-type="date">
            <text:p>2018-03-20 19:48:24</text:p>
          </table:table-cell>
          <table:table-cell table:style-name="ce5" office:value-type="float" office:value="1024.5" calcext:value-type="float">
            <text:p>102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38:24" calcext:value-type="date">
            <text:p>2018-03-20 19:38:24</text:p>
          </table:table-cell>
          <table:table-cell table:style-name="ce5" office:value-type="float" office:value="1024.2" calcext:value-type="float">
            <text:p>102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28:25" calcext:value-type="date">
            <text:p>2018-03-20 19:28:25</text:p>
          </table:table-cell>
          <table:table-cell table:style-name="ce5" office:value-type="float" office:value="1024" calcext:value-type="float">
            <text:p>10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18:24" calcext:value-type="date">
            <text:p>2018-03-20 19:18:24</text:p>
          </table:table-cell>
          <table:table-cell table:style-name="ce5" office:value-type="float" office:value="1023.8" calcext:value-type="float">
            <text:p>102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08:24" calcext:value-type="date">
            <text:p>2018-03-20 19:08:24</text:p>
          </table:table-cell>
          <table:table-cell table:style-name="ce5" office:value-type="float" office:value="1023.8" calcext:value-type="float">
            <text:p>102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58:24" calcext:value-type="date">
            <text:p>2018-03-20 18:58:24</text:p>
          </table:table-cell>
          <table:table-cell table:style-name="ce5" office:value-type="float" office:value="1023.6" calcext:value-type="float">
            <text:p>102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48:25" calcext:value-type="date">
            <text:p>2018-03-20 18:48:25</text:p>
          </table:table-cell>
          <table:table-cell table:style-name="ce5" office:value-type="float" office:value="1023.2" calcext:value-type="float">
            <text:p>102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38:24" calcext:value-type="date">
            <text:p>2018-03-20 18:38:24</text:p>
          </table:table-cell>
          <table:table-cell table:style-name="ce5" office:value-type="float" office:value="1023.1" calcext:value-type="float">
            <text:p>102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28:24" calcext:value-type="date">
            <text:p>2018-03-20 18:28:24</text:p>
          </table:table-cell>
          <table:table-cell table:style-name="ce5" office:value-type="float" office:value="1023" calcext:value-type="float">
            <text:p>10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18:24" calcext:value-type="date">
            <text:p>2018-03-20 18:18:24</text:p>
          </table:table-cell>
          <table:table-cell table:style-name="ce5" office:value-type="float" office:value="1022.8" calcext:value-type="float">
            <text:p>102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08:24" calcext:value-type="date">
            <text:p>2018-03-20 18:08:24</text:p>
          </table:table-cell>
          <table:table-cell table:style-name="ce5" office:value-type="float" office:value="1022.5" calcext:value-type="float">
            <text:p>102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58:25" calcext:value-type="date">
            <text:p>2018-03-20 17:58:25</text:p>
          </table:table-cell>
          <table:table-cell table:style-name="ce5" office:value-type="float" office:value="1022.3" calcext:value-type="float">
            <text:p>102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48:24" calcext:value-type="date">
            <text:p>2018-03-20 17:48:24</text:p>
          </table:table-cell>
          <table:table-cell table:style-name="ce5" office:value-type="float" office:value="1022.1" calcext:value-type="float">
            <text:p>102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38:24" calcext:value-type="date">
            <text:p>2018-03-20 17:38:24</text:p>
          </table:table-cell>
          <table:table-cell table:style-name="ce5" office:value-type="float" office:value="1022.1" calcext:value-type="float">
            <text:p>102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28:24" calcext:value-type="date">
            <text:p>2018-03-20 17:28:24</text:p>
          </table:table-cell>
          <table:table-cell table:style-name="ce5" office:value-type="float" office:value="1022.1" calcext:value-type="float">
            <text:p>102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18:25" calcext:value-type="date">
            <text:p>2018-03-20 17:18:25</text:p>
          </table:table-cell>
          <table:table-cell table:style-name="ce5" office:value-type="float" office:value="1022" calcext:value-type="float">
            <text:p>10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08:24" calcext:value-type="date">
            <text:p>2018-03-20 17:08:24</text:p>
          </table:table-cell>
          <table:table-cell table:style-name="ce5" office:value-type="float" office:value="1021.7" calcext:value-type="float">
            <text:p>102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58:24" calcext:value-type="date">
            <text:p>2018-03-20 16:58:24</text:p>
          </table:table-cell>
          <table:table-cell table:style-name="ce5" office:value-type="float" office:value="1021.7" calcext:value-type="float">
            <text:p>102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48:24" calcext:value-type="date">
            <text:p>2018-03-20 16:48:24</text:p>
          </table:table-cell>
          <table:table-cell table:style-name="ce5" office:value-type="float" office:value="1021.7" calcext:value-type="float">
            <text:p>102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38:24" calcext:value-type="date">
            <text:p>2018-03-20 16:38:24</text:p>
          </table:table-cell>
          <table:table-cell table:style-name="ce5" office:value-type="float" office:value="1021.5" calcext:value-type="float">
            <text:p>102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28:24" calcext:value-type="date">
            <text:p>2018-03-20 16:28:24</text:p>
          </table:table-cell>
          <table:table-cell table:style-name="ce5" office:value-type="float" office:value="1021.4" calcext:value-type="float">
            <text:p>102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18:24" calcext:value-type="date">
            <text:p>2018-03-20 16:18:24</text:p>
          </table:table-cell>
          <table:table-cell table:style-name="ce5" office:value-type="float" office:value="1021.3" calcext:value-type="float">
            <text:p>102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08:24" calcext:value-type="date">
            <text:p>2018-03-20 16:08:24</text:p>
          </table:table-cell>
          <table:table-cell table:style-name="ce5" office:value-type="float" office:value="1021.3" calcext:value-type="float">
            <text:p>102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58:24" calcext:value-type="date">
            <text:p>2018-03-20 15:58:24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48:25" calcext:value-type="date">
            <text:p>2018-03-20 15:48:25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38:24" calcext:value-type="date">
            <text:p>2018-03-20 15:38:24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28:24" calcext:value-type="date">
            <text:p>2018-03-20 15:28:24</text:p>
          </table:table-cell>
          <table:table-cell table:style-name="ce5" office:value-type="float" office:value="1021.3" calcext:value-type="float">
            <text:p>102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18:24" calcext:value-type="date">
            <text:p>2018-03-20 15:18:24</text:p>
          </table:table-cell>
          <table:table-cell table:style-name="ce5" office:value-type="float" office:value="1021.4" calcext:value-type="float">
            <text:p>102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08:25" calcext:value-type="date">
            <text:p>2018-03-20 15:08:25</text:p>
          </table:table-cell>
          <table:table-cell table:style-name="ce5" office:value-type="float" office:value="1021.3" calcext:value-type="float">
            <text:p>102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58:24" calcext:value-type="date">
            <text:p>2018-03-20 14:58:24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48:24" calcext:value-type="date">
            <text:p>2018-03-20 14:48:24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38:24" calcext:value-type="date">
            <text:p>2018-03-20 14:38:24</text:p>
          </table:table-cell>
          <table:table-cell table:style-name="ce5" office:value-type="float" office:value="1021.1" calcext:value-type="float">
            <text:p>102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28:25" calcext:value-type="date">
            <text:p>2018-03-20 14:28:25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18:24" calcext:value-type="date">
            <text:p>2018-03-20 14:18:24</text:p>
          </table:table-cell>
          <table:table-cell table:style-name="ce5" office:value-type="float" office:value="1024.5" calcext:value-type="float">
            <text:p>102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08:24" calcext:value-type="date">
            <text:p>2018-03-20 14:08:24</text:p>
          </table:table-cell>
          <table:table-cell table:style-name="ce5" office:value-type="float" office:value="1021.4" calcext:value-type="float">
            <text:p>102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58:24" calcext:value-type="date">
            <text:p>2018-03-20 13:58:24</text:p>
          </table:table-cell>
          <table:table-cell table:style-name="ce5" office:value-type="float" office:value="1022.3" calcext:value-type="float">
            <text:p>102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48:24" calcext:value-type="date">
            <text:p>2018-03-20 13:48:24</text:p>
          </table:table-cell>
          <table:table-cell table:style-name="ce5" office:value-type="float" office:value="1021.8" calcext:value-type="float">
            <text:p>102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38:25" calcext:value-type="date">
            <text:p>2018-03-20 13:38:25</text:p>
          </table:table-cell>
          <table:table-cell table:style-name="ce5" office:value-type="float" office:value="1021.7" calcext:value-type="float">
            <text:p>102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28:24" calcext:value-type="date">
            <text:p>2018-03-20 13:28:24</text:p>
          </table:table-cell>
          <table:table-cell table:style-name="ce5" office:value-type="float" office:value="1021.6" calcext:value-type="float">
            <text:p>102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18:24" calcext:value-type="date">
            <text:p>2018-03-20 13:18:24</text:p>
          </table:table-cell>
          <table:table-cell table:style-name="ce5" office:value-type="float" office:value="1021.7" calcext:value-type="float">
            <text:p>102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08:24" calcext:value-type="date">
            <text:p>2018-03-20 13:08:24</text:p>
          </table:table-cell>
          <table:table-cell table:style-name="ce5" office:value-type="float" office:value="1021.4" calcext:value-type="float">
            <text:p>102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58:25" calcext:value-type="date">
            <text:p>2018-03-20 12:58:25</text:p>
          </table:table-cell>
          <table:table-cell table:style-name="ce5" office:value-type="float" office:value="1021.6" calcext:value-type="float">
            <text:p>102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48:24" calcext:value-type="date">
            <text:p>2018-03-20 12:48:24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38:24" calcext:value-type="date">
            <text:p>2018-03-20 12:38:24</text:p>
          </table:table-cell>
          <table:table-cell table:style-name="ce5" office:value-type="float" office:value="1021.3" calcext:value-type="float">
            <text:p>102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28:24" calcext:value-type="date">
            <text:p>2018-03-20 12:28:24</text:p>
          </table:table-cell>
          <table:table-cell table:style-name="ce5" office:value-type="float" office:value="1021.1" calcext:value-type="float">
            <text:p>102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18:24" calcext:value-type="date">
            <text:p>2018-03-20 12:18:24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08:25" calcext:value-type="date">
            <text:p>2018-03-20 12:08:25</text:p>
          </table:table-cell>
          <table:table-cell table:style-name="ce5" office:value-type="float" office:value="1020.9" calcext:value-type="float">
            <text:p>102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58:24" calcext:value-type="date">
            <text:p>2018-03-20 11:58:24</text:p>
          </table:table-cell>
          <table:table-cell table:style-name="ce5" office:value-type="float" office:value="1020.9" calcext:value-type="float">
            <text:p>102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48:24" calcext:value-type="date">
            <text:p>2018-03-20 11:48:24</text:p>
          </table:table-cell>
          <table:table-cell table:style-name="ce5" office:value-type="float" office:value="1020.8" calcext:value-type="float">
            <text:p>102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38:24" calcext:value-type="date">
            <text:p>2018-03-20 11:38:24</text:p>
          </table:table-cell>
          <table:table-cell table:style-name="ce5" office:value-type="float" office:value="1020.3" calcext:value-type="float">
            <text:p>102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28:25" calcext:value-type="date">
            <text:p>2018-03-20 11:28:25</text:p>
          </table:table-cell>
          <table:table-cell table:style-name="ce5" office:value-type="float" office:value="1020.7" calcext:value-type="float">
            <text:p>102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18:24" calcext:value-type="date">
            <text:p>2018-03-20 11:18:24</text:p>
          </table:table-cell>
          <table:table-cell table:style-name="ce5" office:value-type="float" office:value="1020.9" calcext:value-type="float">
            <text:p>102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08:24" calcext:value-type="date">
            <text:p>2018-03-20 11:08:24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58:24" calcext:value-type="date">
            <text:p>2018-03-20 10:58:24</text:p>
          </table:table-cell>
          <table:table-cell table:style-name="ce5" office:value-type="float" office:value="1020.8" calcext:value-type="float">
            <text:p>102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48:25" calcext:value-type="date">
            <text:p>2018-03-20 10:48:25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38:24" calcext:value-type="date">
            <text:p>2018-03-20 10:38:24</text:p>
          </table:table-cell>
          <table:table-cell table:style-name="ce5" office:value-type="float" office:value="1021.2" calcext:value-type="float">
            <text:p>102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28:24" calcext:value-type="date">
            <text:p>2018-03-20 10:28:24</text:p>
          </table:table-cell>
          <table:table-cell table:style-name="ce5" office:value-type="float" office:value="1023.1" calcext:value-type="float">
            <text:p>102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18:24" calcext:value-type="date">
            <text:p>2018-03-20 10:18:24</text:p>
          </table:table-cell>
          <table:table-cell table:style-name="ce5" office:value-type="float" office:value="1021.6" calcext:value-type="float">
            <text:p>102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08:24" calcext:value-type="date">
            <text:p>2018-03-20 10:08:24</text:p>
          </table:table-cell>
          <table:table-cell table:style-name="ce5" office:value-type="float" office:value="1021.3" calcext:value-type="float">
            <text:p>102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58:25" calcext:value-type="date">
            <text:p>2018-03-20 9:58:25</text:p>
          </table:table-cell>
          <table:table-cell table:style-name="ce5" office:value-type="float" office:value="1020.9" calcext:value-type="float">
            <text:p>102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48:24" calcext:value-type="date">
            <text:p>2018-03-20 9:48:24</text:p>
          </table:table-cell>
          <table:table-cell table:style-name="ce5" office:value-type="float" office:value="1022.1" calcext:value-type="float">
            <text:p>102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38:24" calcext:value-type="date">
            <text:p>2018-03-20 9:38:24</text:p>
          </table:table-cell>
          <table:table-cell table:style-name="ce5" office:value-type="float" office:value="1020.6" calcext:value-type="float">
            <text:p>102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28:24" calcext:value-type="date">
            <text:p>2018-03-20 9:28:24</text:p>
          </table:table-cell>
          <table:table-cell table:style-name="ce5" office:value-type="float" office:value="1021.1" calcext:value-type="float">
            <text:p>102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18:25" calcext:value-type="date">
            <text:p>2018-03-20 9:18:25</text:p>
          </table:table-cell>
          <table:table-cell table:style-name="ce5" office:value-type="float" office:value="1021.8" calcext:value-type="float">
            <text:p>102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08:24" calcext:value-type="date">
            <text:p>2018-03-20 9:08:24</text:p>
          </table:table-cell>
          <table:table-cell table:style-name="ce5" office:value-type="float" office:value="1021.7" calcext:value-type="float">
            <text:p>102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58:24" calcext:value-type="date">
            <text:p>2018-03-20 8:58:24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48:24" calcext:value-type="date">
            <text:p>2018-03-20 8:48:24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38:24" calcext:value-type="date">
            <text:p>2018-03-20 8:38:24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28:25" calcext:value-type="date">
            <text:p>2018-03-20 8:28:25</text:p>
          </table:table-cell>
          <table:table-cell table:style-name="ce5" office:value-type="float" office:value="1020.9" calcext:value-type="float">
            <text:p>102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18:24" calcext:value-type="date">
            <text:p>2018-03-20 8:18:24</text:p>
          </table:table-cell>
          <table:table-cell table:style-name="ce5" office:value-type="float" office:value="1020.9" calcext:value-type="float">
            <text:p>102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08:24" calcext:value-type="date">
            <text:p>2018-03-20 8:08:24</text:p>
          </table:table-cell>
          <table:table-cell table:style-name="ce5" office:value-type="float" office:value="1020.9" calcext:value-type="float">
            <text:p>102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58:24" calcext:value-type="date">
            <text:p>2018-03-20 7:58:24</text:p>
          </table:table-cell>
          <table:table-cell table:style-name="ce5" office:value-type="float" office:value="1020.5" calcext:value-type="float">
            <text:p>102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48:25" calcext:value-type="date">
            <text:p>2018-03-20 7:48:25</text:p>
          </table:table-cell>
          <table:table-cell table:style-name="ce5" office:value-type="float" office:value="1020.4" calcext:value-type="float">
            <text:p>102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38:24" calcext:value-type="date">
            <text:p>2018-03-20 7:38:24</text:p>
          </table:table-cell>
          <table:table-cell table:style-name="ce5" office:value-type="float" office:value="1020.3" calcext:value-type="float">
            <text:p>102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28:24" calcext:value-type="date">
            <text:p>2018-03-20 7:28:24</text:p>
          </table:table-cell>
          <table:table-cell table:style-name="ce5" office:value-type="float" office:value="1020.1" calcext:value-type="float">
            <text:p>102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18:24" calcext:value-type="date">
            <text:p>2018-03-20 7:18:24</text:p>
          </table:table-cell>
          <table:table-cell table:style-name="ce5" office:value-type="float" office:value="1020.1" calcext:value-type="float">
            <text:p>102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08:25" calcext:value-type="date">
            <text:p>2018-03-20 7:08:25</text:p>
          </table:table-cell>
          <table:table-cell table:style-name="ce5" office:value-type="float" office:value="1020" calcext:value-type="float">
            <text:p>102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58:24" calcext:value-type="date">
            <text:p>2018-03-20 6:58:24</text:p>
          </table:table-cell>
          <table:table-cell table:style-name="ce5" office:value-type="float" office:value="1019.8" calcext:value-type="float">
            <text:p>101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48:24" calcext:value-type="date">
            <text:p>2018-03-20 6:48:24</text:p>
          </table:table-cell>
          <table:table-cell table:style-name="ce5" office:value-type="float" office:value="1019.7" calcext:value-type="float">
            <text:p>101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38:24" calcext:value-type="date">
            <text:p>2018-03-20 6:38:24</text:p>
          </table:table-cell>
          <table:table-cell table:style-name="ce5" office:value-type="float" office:value="1019.5" calcext:value-type="float">
            <text:p>101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28:24" calcext:value-type="date">
            <text:p>2018-03-20 6:28:24</text:p>
          </table:table-cell>
          <table:table-cell table:style-name="ce5" office:value-type="float" office:value="1019.3" calcext:value-type="float">
            <text:p>101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18:25" calcext:value-type="date">
            <text:p>2018-03-20 6:18:25</text:p>
          </table:table-cell>
          <table:table-cell table:style-name="ce5" office:value-type="float" office:value="1018.9" calcext:value-type="float">
            <text:p>101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08:24" calcext:value-type="date">
            <text:p>2018-03-20 6:08:24</text:p>
          </table:table-cell>
          <table:table-cell table:style-name="ce5" office:value-type="float" office:value="1018.8" calcext:value-type="float">
            <text:p>101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58:24" calcext:value-type="date">
            <text:p>2018-03-20 5:58:24</text:p>
          </table:table-cell>
          <table:table-cell table:style-name="ce5" office:value-type="float" office:value="1018.6" calcext:value-type="float">
            <text:p>101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48:24" calcext:value-type="date">
            <text:p>2018-03-20 5:48:24</text:p>
          </table:table-cell>
          <table:table-cell table:style-name="ce5" office:value-type="float" office:value="1018.4" calcext:value-type="float">
            <text:p>101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38:25" calcext:value-type="date">
            <text:p>2018-03-20 5:38:25</text:p>
          </table:table-cell>
          <table:table-cell table:style-name="ce5" office:value-type="float" office:value="1018.2" calcext:value-type="float">
            <text:p>101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28:24" calcext:value-type="date">
            <text:p>2018-03-20 5:28:24</text:p>
          </table:table-cell>
          <table:table-cell table:style-name="ce5" office:value-type="float" office:value="1018.1" calcext:value-type="float">
            <text:p>101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18:24" calcext:value-type="date">
            <text:p>2018-03-20 5:18:24</text:p>
          </table:table-cell>
          <table:table-cell table:style-name="ce5" office:value-type="float" office:value="1018" calcext:value-type="float">
            <text:p>10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08:24" calcext:value-type="date">
            <text:p>2018-03-20 5:08:24</text:p>
          </table:table-cell>
          <table:table-cell table:style-name="ce5" office:value-type="float" office:value="1017.9" calcext:value-type="float">
            <text:p>101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58:24" calcext:value-type="date">
            <text:p>2018-03-20 4:58:24</text:p>
          </table:table-cell>
          <table:table-cell table:style-name="ce5" office:value-type="float" office:value="1017.7" calcext:value-type="float">
            <text:p>101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48:24" calcext:value-type="date">
            <text:p>2018-03-20 4:48:24</text:p>
          </table:table-cell>
          <table:table-cell table:style-name="ce5" office:value-type="float" office:value="1017.6" calcext:value-type="float">
            <text:p>101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38:24" calcext:value-type="date">
            <text:p>2018-03-20 4:38:24</text:p>
          </table:table-cell>
          <table:table-cell table:style-name="ce5" office:value-type="float" office:value="1017.4" calcext:value-type="float">
            <text:p>101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28:24" calcext:value-type="date">
            <text:p>2018-03-20 4:28:24</text:p>
          </table:table-cell>
          <table:table-cell table:style-name="ce5" office:value-type="float" office:value="1017.2" calcext:value-type="float">
            <text:p>101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18:24" calcext:value-type="date">
            <text:p>2018-03-20 4:18:24</text:p>
          </table:table-cell>
          <table:table-cell table:style-name="ce5" office:value-type="float" office:value="1017.2" calcext:value-type="float">
            <text:p>101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08:25" calcext:value-type="date">
            <text:p>2018-03-20 4:08:25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58:24" calcext:value-type="date">
            <text:p>2018-03-20 3:58:24</text:p>
          </table:table-cell>
          <table:table-cell table:style-name="ce5" office:value-type="float" office:value="1016.8" calcext:value-type="float">
            <text:p>101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48:24" calcext:value-type="date">
            <text:p>2018-03-20 3:48:24</text:p>
          </table:table-cell>
          <table:table-cell table:style-name="ce5" office:value-type="float" office:value="1016.6" calcext:value-type="float">
            <text:p>101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38:24" calcext:value-type="date">
            <text:p>2018-03-20 3:38:24</text:p>
          </table:table-cell>
          <table:table-cell table:style-name="ce5" office:value-type="float" office:value="1016.5" calcext:value-type="float">
            <text:p>101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28:25" calcext:value-type="date">
            <text:p>2018-03-20 3:28:25</text:p>
          </table:table-cell>
          <table:table-cell table:style-name="ce5" office:value-type="float" office:value="1016.6" calcext:value-type="float">
            <text:p>101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18:24" calcext:value-type="date">
            <text:p>2018-03-20 3:18:24</text:p>
          </table:table-cell>
          <table:table-cell table:style-name="ce5" office:value-type="float" office:value="1016.3" calcext:value-type="float">
            <text:p>101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08:24" calcext:value-type="date">
            <text:p>2018-03-20 3:08:24</text:p>
          </table:table-cell>
          <table:table-cell table:style-name="ce5" office:value-type="float" office:value="1016" calcext:value-type="float">
            <text:p>10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58:24" calcext:value-type="date">
            <text:p>2018-03-20 2:58:24</text:p>
          </table:table-cell>
          <table:table-cell table:style-name="ce5" office:value-type="float" office:value="1016" calcext:value-type="float">
            <text:p>10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48:24" calcext:value-type="date">
            <text:p>2018-03-20 2:48:24</text:p>
          </table:table-cell>
          <table:table-cell table:style-name="ce5" office:value-type="float" office:value="1016" calcext:value-type="float">
            <text:p>10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38:24" calcext:value-type="date">
            <text:p>2018-03-20 2:38:24</text:p>
          </table:table-cell>
          <table:table-cell table:style-name="ce5" office:value-type="float" office:value="1015.6" calcext:value-type="float">
            <text:p>101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28:24" calcext:value-type="date">
            <text:p>2018-03-20 2:28:24</text:p>
          </table:table-cell>
          <table:table-cell table:style-name="ce5" office:value-type="float" office:value="1015.6" calcext:value-type="float">
            <text:p>101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18:24" calcext:value-type="date">
            <text:p>2018-03-20 2:18:24</text:p>
          </table:table-cell>
          <table:table-cell table:style-name="ce5" office:value-type="float" office:value="1015.4" calcext:value-type="float">
            <text:p>101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08:24" calcext:value-type="date">
            <text:p>2018-03-20 2:08:24</text:p>
          </table:table-cell>
          <table:table-cell table:style-name="ce5" office:value-type="float" office:value="1015.3" calcext:value-type="float">
            <text:p>101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58:25" calcext:value-type="date">
            <text:p>2018-03-20 1:58:25</text:p>
          </table:table-cell>
          <table:table-cell table:style-name="ce5" office:value-type="float" office:value="1014.9" calcext:value-type="float">
            <text:p>101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48:24" calcext:value-type="date">
            <text:p>2018-03-20 1:48:24</text:p>
          </table:table-cell>
          <table:table-cell table:style-name="ce5" office:value-type="float" office:value="1014.8" calcext:value-type="float">
            <text:p>101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38:24" calcext:value-type="date">
            <text:p>2018-03-20 1:38:24</text:p>
          </table:table-cell>
          <table:table-cell table:style-name="ce5" office:value-type="float" office:value="1014.6" calcext:value-type="float">
            <text:p>101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28:24" calcext:value-type="date">
            <text:p>2018-03-20 1:28:24</text:p>
          </table:table-cell>
          <table:table-cell table:style-name="ce5" office:value-type="float" office:value="1014.5" calcext:value-type="float">
            <text:p>101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18:25" calcext:value-type="date">
            <text:p>2018-03-20 1:18:25</text:p>
          </table:table-cell>
          <table:table-cell table:style-name="ce5" office:value-type="float" office:value="1014.5" calcext:value-type="float">
            <text:p>101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08:24" calcext:value-type="date">
            <text:p>2018-03-20 1:08:24</text:p>
          </table:table-cell>
          <table:table-cell table:style-name="ce5" office:value-type="float" office:value="1014.4" calcext:value-type="float">
            <text:p>101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58:24" calcext:value-type="date">
            <text:p>2018-03-20 0:58:24</text:p>
          </table:table-cell>
          <table:table-cell table:style-name="ce5" office:value-type="float" office:value="1014.3" calcext:value-type="float">
            <text:p>101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48:24" calcext:value-type="date">
            <text:p>2018-03-20 0:48:24</text:p>
          </table:table-cell>
          <table:table-cell table:style-name="ce5" office:value-type="float" office:value="1014.2" calcext:value-type="float">
            <text:p>101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38:24" calcext:value-type="date">
            <text:p>2018-03-20 0:38:24</text:p>
          </table:table-cell>
          <table:table-cell table:style-name="ce5" office:value-type="float" office:value="1014.3" calcext:value-type="float">
            <text:p>101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28:25" calcext:value-type="date">
            <text:p>2018-03-20 0:28:25</text:p>
          </table:table-cell>
          <table:table-cell table:style-name="ce5" office:value-type="float" office:value="1014.1" calcext:value-type="float">
            <text:p>101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18:24" calcext:value-type="date">
            <text:p>2018-03-20 0:18:24</text:p>
          </table:table-cell>
          <table:table-cell table:style-name="ce5" office:value-type="float" office:value="1014" calcext:value-type="float">
            <text:p>10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08:24" calcext:value-type="date">
            <text:p>2018-03-20 0:08:24</text:p>
          </table:table-cell>
          <table:table-cell table:style-name="ce5" office:value-type="float" office:value="1013.9" calcext:value-type="float">
            <text:p>101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58:24" calcext:value-type="date">
            <text:p>2018-03-19 23:58:24</text:p>
          </table:table-cell>
          <table:table-cell table:style-name="ce5" office:value-type="float" office:value="1013.7" calcext:value-type="float">
            <text:p>101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48:25" calcext:value-type="date">
            <text:p>2018-03-19 23:48:25</text:p>
          </table:table-cell>
          <table:table-cell table:style-name="ce5" office:value-type="float" office:value="1013.7" calcext:value-type="float">
            <text:p>101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38:24" calcext:value-type="date">
            <text:p>2018-03-19 23:38:24</text:p>
          </table:table-cell>
          <table:table-cell table:style-name="ce5" office:value-type="float" office:value="1013.6" calcext:value-type="float">
            <text:p>101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28:24" calcext:value-type="date">
            <text:p>2018-03-19 23:28:24</text:p>
          </table:table-cell>
          <table:table-cell table:style-name="ce5" office:value-type="float" office:value="1013.7" calcext:value-type="float">
            <text:p>101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18:24" calcext:value-type="date">
            <text:p>2018-03-19 23:18:24</text:p>
          </table:table-cell>
          <table:table-cell table:style-name="ce5" office:value-type="float" office:value="1013.5" calcext:value-type="float">
            <text:p>101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08:25" calcext:value-type="date">
            <text:p>2018-03-19 23:08:25</text:p>
          </table:table-cell>
          <table:table-cell table:style-name="ce5" office:value-type="float" office:value="1013.5" calcext:value-type="float">
            <text:p>101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58:24" calcext:value-type="date">
            <text:p>2018-03-19 22:58:24</text:p>
          </table:table-cell>
          <table:table-cell table:style-name="ce5" office:value-type="float" office:value="1013.5" calcext:value-type="float">
            <text:p>101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48:24" calcext:value-type="date">
            <text:p>2018-03-19 22:48:24</text:p>
          </table:table-cell>
          <table:table-cell table:style-name="ce5" office:value-type="float" office:value="1013.4" calcext:value-type="float">
            <text:p>101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38:24" calcext:value-type="date">
            <text:p>2018-03-19 22:38:24</text:p>
          </table:table-cell>
          <table:table-cell table:style-name="ce5" office:value-type="float" office:value="1013.3" calcext:value-type="float">
            <text:p>101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28:24" calcext:value-type="date">
            <text:p>2018-03-19 22:28:24</text:p>
          </table:table-cell>
          <table:table-cell table:style-name="ce5" office:value-type="float" office:value="1013.2" calcext:value-type="float">
            <text:p>101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18:25" calcext:value-type="date">
            <text:p>2018-03-19 22:18:25</text:p>
          </table:table-cell>
          <table:table-cell table:style-name="ce5" office:value-type="float" office:value="1013" calcext:value-type="float">
            <text:p>10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08:24" calcext:value-type="date">
            <text:p>2018-03-19 22:08:24</text:p>
          </table:table-cell>
          <table:table-cell table:style-name="ce5" office:value-type="float" office:value="1013.1" calcext:value-type="float">
            <text:p>101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58:24" calcext:value-type="date">
            <text:p>2018-03-19 21:58:24</text:p>
          </table:table-cell>
          <table:table-cell table:style-name="ce5" office:value-type="float" office:value="1013" calcext:value-type="float">
            <text:p>10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48:24" calcext:value-type="date">
            <text:p>2018-03-19 21:48:24</text:p>
          </table:table-cell>
          <table:table-cell table:style-name="ce5" office:value-type="float" office:value="1012.8" calcext:value-type="float">
            <text:p>101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38:25" calcext:value-type="date">
            <text:p>2018-03-19 21:38:25</text:p>
          </table:table-cell>
          <table:table-cell table:style-name="ce5" office:value-type="float" office:value="1012.8" calcext:value-type="float">
            <text:p>101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28:24" calcext:value-type="date">
            <text:p>2018-03-19 21:28:24</text:p>
          </table:table-cell>
          <table:table-cell table:style-name="ce5" office:value-type="float" office:value="1012.8" calcext:value-type="float">
            <text:p>101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18:24" calcext:value-type="date">
            <text:p>2018-03-19 21:18:24</text:p>
          </table:table-cell>
          <table:table-cell table:style-name="ce5" office:value-type="float" office:value="1012.5" calcext:value-type="float">
            <text:p>101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08:24" calcext:value-type="date">
            <text:p>2018-03-19 21:08:24</text:p>
          </table:table-cell>
          <table:table-cell table:style-name="ce5" office:value-type="float" office:value="1012.5" calcext:value-type="float">
            <text:p>101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58:25" calcext:value-type="date">
            <text:p>2018-03-19 20:58:25</text:p>
          </table:table-cell>
          <table:table-cell table:style-name="ce5" office:value-type="float" office:value="1012.4" calcext:value-type="float">
            <text:p>101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48:24" calcext:value-type="date">
            <text:p>2018-03-19 20:48:24</text:p>
          </table:table-cell>
          <table:table-cell table:style-name="ce5" office:value-type="float" office:value="1012.4" calcext:value-type="float">
            <text:p>101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38:24" calcext:value-type="date">
            <text:p>2018-03-19 20:38:24</text:p>
          </table:table-cell>
          <table:table-cell table:style-name="ce5" office:value-type="float" office:value="1012.3" calcext:value-type="float">
            <text:p>101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28:24" calcext:value-type="date">
            <text:p>2018-03-19 20:28:24</text:p>
          </table:table-cell>
          <table:table-cell table:style-name="ce5" office:value-type="float" office:value="1012.3" calcext:value-type="float">
            <text:p>101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18:24" calcext:value-type="date">
            <text:p>2018-03-19 20:18:24</text:p>
          </table:table-cell>
          <table:table-cell table:style-name="ce5" office:value-type="float" office:value="1012.1" calcext:value-type="float">
            <text:p>101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08:25" calcext:value-type="date">
            <text:p>2018-03-19 20:08:25</text:p>
          </table:table-cell>
          <table:table-cell table:style-name="ce5" office:value-type="float" office:value="1012" calcext:value-type="float">
            <text:p>10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58:24" calcext:value-type="date">
            <text:p>2018-03-19 19:58:24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48:24" calcext:value-type="date">
            <text:p>2018-03-19 19:48:24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38:24" calcext:value-type="date">
            <text:p>2018-03-19 19:38:24</text:p>
          </table:table-cell>
          <table:table-cell table:style-name="ce5" office:value-type="float" office:value="1011.6" calcext:value-type="float">
            <text:p>101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28:25" calcext:value-type="date">
            <text:p>2018-03-19 19:28:25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18:24" calcext:value-type="date">
            <text:p>2018-03-19 19:18:24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08:24" calcext:value-type="date">
            <text:p>2018-03-19 19:08:24</text:p>
          </table:table-cell>
          <table:table-cell table:style-name="ce5" office:value-type="float" office:value="1011.2" calcext:value-type="float">
            <text:p>10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58:24" calcext:value-type="date">
            <text:p>2018-03-19 18:58:24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48:24" calcext:value-type="date">
            <text:p>2018-03-19 18:48:24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38:24" calcext:value-type="date">
            <text:p>2018-03-19 18:38:24</text:p>
          </table:table-cell>
          <table:table-cell table:style-name="ce5" office:value-type="float" office:value="1010.8" calcext:value-type="float">
            <text:p>101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28:24" calcext:value-type="date">
            <text:p>2018-03-19 18:28:24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18:24" calcext:value-type="date">
            <text:p>2018-03-19 18:18:24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08:24" calcext:value-type="date">
            <text:p>2018-03-19 18:08:24</text:p>
          </table:table-cell>
          <table:table-cell table:style-name="ce5" office:value-type="float" office:value="1010.5" calcext:value-type="float">
            <text:p>101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58:25" calcext:value-type="date">
            <text:p>2018-03-19 17:58:25</text:p>
          </table:table-cell>
          <table:table-cell table:style-name="ce5" office:value-type="float" office:value="1010.3" calcext:value-type="float">
            <text:p>101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48:24" calcext:value-type="date">
            <text:p>2018-03-19 17:48:24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38:24" calcext:value-type="date">
            <text:p>2018-03-19 17:38:24</text:p>
          </table:table-cell>
          <table:table-cell table:style-name="ce5" office:value-type="float" office:value="1009.9" calcext:value-type="float">
            <text:p>100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28:24" calcext:value-type="date">
            <text:p>2018-03-19 17:28:24</text:p>
          </table:table-cell>
          <table:table-cell table:style-name="ce5" office:value-type="float" office:value="1009.8" calcext:value-type="float">
            <text:p>100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18:25" calcext:value-type="date">
            <text:p>2018-03-19 17:18:25</text:p>
          </table:table-cell>
          <table:table-cell table:style-name="ce5" office:value-type="float" office:value="1009.8" calcext:value-type="float">
            <text:p>100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08:24" calcext:value-type="date">
            <text:p>2018-03-19 17:08:24</text:p>
          </table:table-cell>
          <table:table-cell table:style-name="ce5" office:value-type="float" office:value="1009.7" calcext:value-type="float">
            <text:p>100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58:24" calcext:value-type="date">
            <text:p>2018-03-19 16:58:24</text:p>
          </table:table-cell>
          <table:table-cell table:style-name="ce5" office:value-type="float" office:value="1009.8" calcext:value-type="float">
            <text:p>100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48:24" calcext:value-type="date">
            <text:p>2018-03-19 16:48:24</text:p>
          </table:table-cell>
          <table:table-cell table:style-name="ce5" office:value-type="float" office:value="1009.6" calcext:value-type="float">
            <text:p>100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38:24" calcext:value-type="date">
            <text:p>2018-03-19 16:38:24</text:p>
          </table:table-cell>
          <table:table-cell table:style-name="ce5" office:value-type="float" office:value="1009.4" calcext:value-type="float">
            <text:p>100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28:24" calcext:value-type="date">
            <text:p>2018-03-19 16:28:24</text:p>
          </table:table-cell>
          <table:table-cell table:style-name="ce5" office:value-type="float" office:value="1009.4" calcext:value-type="float">
            <text:p>100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18:24" calcext:value-type="date">
            <text:p>2018-03-19 16:18:24</text:p>
          </table:table-cell>
          <table:table-cell table:style-name="ce5" office:value-type="float" office:value="1009.3" calcext:value-type="float">
            <text:p>100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08:24" calcext:value-type="date">
            <text:p>2018-03-19 16:08:24</text:p>
          </table:table-cell>
          <table:table-cell table:style-name="ce5" office:value-type="float" office:value="1009.3" calcext:value-type="float">
            <text:p>100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58:24" calcext:value-type="date">
            <text:p>2018-03-19 15:5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48:25" calcext:value-type="date">
            <text:p>2018-03-19 15:48:25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38:24" calcext:value-type="date">
            <text:p>2018-03-19 15:3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28:24" calcext:value-type="date">
            <text:p>2018-03-19 15:28:24</text:p>
          </table:table-cell>
          <table:table-cell table:style-name="ce5" office:value-type="float" office:value="1009.1" calcext:value-type="float">
            <text:p>100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18:24" calcext:value-type="date">
            <text:p>2018-03-19 15:1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08:25" calcext:value-type="date">
            <text:p>2018-03-19 15:08:25</text:p>
          </table:table-cell>
          <table:table-cell table:style-name="ce5" office:value-type="float" office:value="1009.2" calcext:value-type="float">
            <text:p>100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58:24" calcext:value-type="date">
            <text:p>2018-03-19 14:5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48:24" calcext:value-type="date">
            <text:p>2018-03-19 14:4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38:24" calcext:value-type="date">
            <text:p>2018-03-19 14:3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28:24" calcext:value-type="date">
            <text:p>2018-03-19 14:28:24</text:p>
          </table:table-cell>
          <table:table-cell table:style-name="ce5" office:value-type="float" office:value="1008.9" calcext:value-type="float">
            <text:p>100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18:25" calcext:value-type="date">
            <text:p>2018-03-19 14:18:25</text:p>
          </table:table-cell>
          <table:table-cell table:style-name="ce5" office:value-type="float" office:value="1008.8" calcext:value-type="float">
            <text:p>100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08:24" calcext:value-type="date">
            <text:p>2018-03-19 14:08:24</text:p>
          </table:table-cell>
          <table:table-cell table:style-name="ce5" office:value-type="float" office:value="1008.7" calcext:value-type="float">
            <text:p>100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58:24" calcext:value-type="date">
            <text:p>2018-03-19 13:58:24</text:p>
          </table:table-cell>
          <table:table-cell table:style-name="ce5" office:value-type="float" office:value="1008.8" calcext:value-type="float">
            <text:p>100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48:24" calcext:value-type="date">
            <text:p>2018-03-19 13:48:24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38:25" calcext:value-type="date">
            <text:p>2018-03-19 13:38:25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28:24" calcext:value-type="date">
            <text:p>2018-03-19 13:28:24</text:p>
          </table:table-cell>
          <table:table-cell table:style-name="ce5" office:value-type="float" office:value="1008.4" calcext:value-type="float">
            <text:p>100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18:24" calcext:value-type="date">
            <text:p>2018-03-19 13:18:24</text:p>
          </table:table-cell>
          <table:table-cell table:style-name="ce5" office:value-type="float" office:value="1008.8" calcext:value-type="float">
            <text:p>100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08:24" calcext:value-type="date">
            <text:p>2018-03-19 13:08:24</text:p>
          </table:table-cell>
          <table:table-cell table:style-name="ce5" office:value-type="float" office:value="1008.9" calcext:value-type="float">
            <text:p>100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58:25" calcext:value-type="date">
            <text:p>2018-03-19 12:58:25</text:p>
          </table:table-cell>
          <table:table-cell table:style-name="ce5" office:value-type="float" office:value="1008.8" calcext:value-type="float">
            <text:p>100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48:24" calcext:value-type="date">
            <text:p>2018-03-19 12:48:24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38:24" calcext:value-type="date">
            <text:p>2018-03-19 12:38:24</text:p>
          </table:table-cell>
          <table:table-cell table:style-name="ce5" office:value-type="float" office:value="1008.4" calcext:value-type="float">
            <text:p>100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28:24" calcext:value-type="date">
            <text:p>2018-03-19 12:28:24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18:24" calcext:value-type="date">
            <text:p>2018-03-19 12:18:24</text:p>
          </table:table-cell>
          <table:table-cell table:style-name="ce5" office:value-type="float" office:value="1009.2" calcext:value-type="float">
            <text:p>100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08:25" calcext:value-type="date">
            <text:p>2018-03-19 12:08:25</text:p>
          </table:table-cell>
          <table:table-cell table:style-name="ce5" office:value-type="float" office:value="1009.2" calcext:value-type="float">
            <text:p>100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58:24" calcext:value-type="date">
            <text:p>2018-03-19 11:58:24</text:p>
          </table:table-cell>
          <table:table-cell table:style-name="ce5" office:value-type="float" office:value="1009.1" calcext:value-type="float">
            <text:p>100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48:24" calcext:value-type="date">
            <text:p>2018-03-19 11:48:24</text:p>
          </table:table-cell>
          <table:table-cell table:style-name="ce5" office:value-type="float" office:value="1009.1" calcext:value-type="float">
            <text:p>100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38:24" calcext:value-type="date">
            <text:p>2018-03-19 11:3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28:25" calcext:value-type="date">
            <text:p>2018-03-19 11:28:25</text:p>
          </table:table-cell>
          <table:table-cell table:style-name="ce5" office:value-type="float" office:value="1008.9" calcext:value-type="float">
            <text:p>100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18:24" calcext:value-type="date">
            <text:p>2018-03-19 11:18:24</text:p>
          </table:table-cell>
          <table:table-cell table:style-name="ce5" office:value-type="float" office:value="1008.9" calcext:value-type="float">
            <text:p>100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08:24" calcext:value-type="date">
            <text:p>2018-03-19 11:0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58:24" calcext:value-type="date">
            <text:p>2018-03-19 10:5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48:25" calcext:value-type="date">
            <text:p>2018-03-19 10:48:25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38:24" calcext:value-type="date">
            <text:p>2018-03-19 10:38:24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28:24" calcext:value-type="date">
            <text:p>2018-03-19 10:28:24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18:24" calcext:value-type="date">
            <text:p>2018-03-19 10:18:24</text:p>
          </table:table-cell>
          <table:table-cell table:style-name="ce5" office:value-type="float" office:value="1008.7" calcext:value-type="float">
            <text:p>100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08:24" calcext:value-type="date">
            <text:p>2018-03-19 10:08:24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58:24" calcext:value-type="date">
            <text:p>2018-03-19 9:58:24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48:24" calcext:value-type="date">
            <text:p>2018-03-19 9:48:24</text:p>
          </table:table-cell>
          <table:table-cell table:style-name="ce5" office:value-type="float" office:value="1008.7" calcext:value-type="float">
            <text:p>100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38:24" calcext:value-type="date">
            <text:p>2018-03-19 9:38:24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28:24" calcext:value-type="date">
            <text:p>2018-03-19 9:28:24</text:p>
          </table:table-cell>
          <table:table-cell table:style-name="ce5" office:value-type="float" office:value="1008.4" calcext:value-type="float">
            <text:p>100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18:25" calcext:value-type="date">
            <text:p>2018-03-19 9:18:25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08:24" calcext:value-type="date">
            <text:p>2018-03-19 9:08:24</text:p>
          </table:table-cell>
          <table:table-cell table:style-name="ce5" office:value-type="float" office:value="1008.4" calcext:value-type="float">
            <text:p>100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58:24" calcext:value-type="date">
            <text:p>2018-03-19 8:58:24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48:24" calcext:value-type="date">
            <text:p>2018-03-19 8:48:24</text:p>
          </table:table-cell>
          <table:table-cell table:style-name="ce5" office:value-type="float" office:value="1008.4" calcext:value-type="float">
            <text:p>100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38:25" calcext:value-type="date">
            <text:p>2018-03-19 8:38:25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28:24" calcext:value-type="date">
            <text:p>2018-03-19 8:28:24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18:24" calcext:value-type="date">
            <text:p>2018-03-19 8:18:24</text:p>
          </table:table-cell>
          <table:table-cell table:style-name="ce5" office:value-type="float" office:value="1008.3" calcext:value-type="float">
            <text:p>100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08:24" calcext:value-type="date">
            <text:p>2018-03-19 8:08:24</text:p>
          </table:table-cell>
          <table:table-cell table:style-name="ce5" office:value-type="float" office:value="1008.2" calcext:value-type="float">
            <text:p>100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58:24" calcext:value-type="date">
            <text:p>2018-03-19 7:58:24</text:p>
          </table:table-cell>
          <table:table-cell table:style-name="ce5" office:value-type="float" office:value="1008.1" calcext:value-type="float">
            <text:p>100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48:25" calcext:value-type="date">
            <text:p>2018-03-19 7:48:25</text:p>
          </table:table-cell>
          <table:table-cell table:style-name="ce5" office:value-type="float" office:value="1008.2" calcext:value-type="float">
            <text:p>100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38:24" calcext:value-type="date">
            <text:p>2018-03-19 7:38:24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28:24" calcext:value-type="date">
            <text:p>2018-03-19 7:28:24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18:21" calcext:value-type="date">
            <text:p>2018-03-19 7:1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08:22" calcext:value-type="date">
            <text:p>2018-03-19 7:08:22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58:21" calcext:value-type="date">
            <text:p>2018-03-19 6:58:21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48:21" calcext:value-type="date">
            <text:p>2018-03-19 6:4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38:21" calcext:value-type="date">
            <text:p>2018-03-19 6:3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28:22" calcext:value-type="date">
            <text:p>2018-03-19 6:28:22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18:21" calcext:value-type="date">
            <text:p>2018-03-19 6:18:21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08:21" calcext:value-type="date">
            <text:p>2018-03-19 6:08:21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58:21" calcext:value-type="date">
            <text:p>2018-03-19 5:58:21</text:p>
          </table:table-cell>
          <table:table-cell table:style-name="ce5" office:value-type="float" office:value="1007.3" calcext:value-type="float">
            <text:p>100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48:21" calcext:value-type="date">
            <text:p>2018-03-19 5:48:21</text:p>
          </table:table-cell>
          <table:table-cell table:style-name="ce5" office:value-type="float" office:value="1007.2" calcext:value-type="float">
            <text:p>100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38:22" calcext:value-type="date">
            <text:p>2018-03-19 5:38:22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28:21" calcext:value-type="date">
            <text:p>2018-03-19 5:28:21</text:p>
          </table:table-cell>
          <table:table-cell table:style-name="ce5" office:value-type="float" office:value="1007.3" calcext:value-type="float">
            <text:p>100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18:21" calcext:value-type="date">
            <text:p>2018-03-19 5:18:21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08:21" calcext:value-type="date">
            <text:p>2018-03-19 5:08:21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58:22" calcext:value-type="date">
            <text:p>2018-03-19 4:58:22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48:21" calcext:value-type="date">
            <text:p>2018-03-19 4:48:21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38:21" calcext:value-type="date">
            <text:p>2018-03-19 4:3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28:21" calcext:value-type="date">
            <text:p>2018-03-19 4:2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18:22" calcext:value-type="date">
            <text:p>2018-03-19 4:18:22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08:21" calcext:value-type="date">
            <text:p>2018-03-19 4:0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58:21" calcext:value-type="date">
            <text:p>2018-03-19 3:58:21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48:21" calcext:value-type="date">
            <text:p>2018-03-19 3:48:21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38:22" calcext:value-type="date">
            <text:p>2018-03-19 3:38:22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28:21" calcext:value-type="date">
            <text:p>2018-03-19 3:2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18:21" calcext:value-type="date">
            <text:p>2018-03-19 3:18:21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08:21" calcext:value-type="date">
            <text:p>2018-03-19 3:08:21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58:21" calcext:value-type="date">
            <text:p>2018-03-19 2:58:21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48:22" calcext:value-type="date">
            <text:p>2018-03-19 2:48:22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38:21" calcext:value-type="date">
            <text:p>2018-03-19 2:38:21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28:21" calcext:value-type="date">
            <text:p>2018-03-19 2:2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18:21" calcext:value-type="date">
            <text:p>2018-03-19 2:18:21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08:22" calcext:value-type="date">
            <text:p>2018-03-19 2:08:22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58:21" calcext:value-type="date">
            <text:p>2018-03-19 1:58:21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48:21" calcext:value-type="date">
            <text:p>2018-03-19 1:48:21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38:21" calcext:value-type="date">
            <text:p>2018-03-19 1:38:21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28:21" calcext:value-type="date">
            <text:p>2018-03-19 1:28:21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18:22" calcext:value-type="date">
            <text:p>2018-03-19 1:18:22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08:21" calcext:value-type="date">
            <text:p>2018-03-19 1:08:21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58:21" calcext:value-type="date">
            <text:p>2018-03-19 0:58:21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48:21" calcext:value-type="date">
            <text:p>2018-03-19 0:4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38:22" calcext:value-type="date">
            <text:p>2018-03-19 0:38:22</text:p>
          </table:table-cell>
          <table:table-cell table:style-name="ce5" office:value-type="float" office:value="1008.1" calcext:value-type="float">
            <text:p>100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28:21" calcext:value-type="date">
            <text:p>2018-03-19 0:2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18:21" calcext:value-type="date">
            <text:p>2018-03-19 0:1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08:21" calcext:value-type="date">
            <text:p>2018-03-19 0:0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58:22" calcext:value-type="date">
            <text:p>2018-03-18 23:58:22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48:21" calcext:value-type="date">
            <text:p>2018-03-18 23:4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38:21" calcext:value-type="date">
            <text:p>2018-03-18 23:3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28:21" calcext:value-type="date">
            <text:p>2018-03-18 23:28:21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18:21" calcext:value-type="date">
            <text:p>2018-03-18 23:1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08:22" calcext:value-type="date">
            <text:p>2018-03-18 23:08:22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58:21" calcext:value-type="date">
            <text:p>2018-03-18 22:58:21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48:21" calcext:value-type="date">
            <text:p>2018-03-18 22:48:21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38:21" calcext:value-type="date">
            <text:p>2018-03-18 22:38:21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28:22" calcext:value-type="date">
            <text:p>2018-03-18 22:28:22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18:21" calcext:value-type="date">
            <text:p>2018-03-18 22:18:21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08:21" calcext:value-type="date">
            <text:p>2018-03-18 22:08:21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58:21" calcext:value-type="date">
            <text:p>2018-03-18 21:5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48:22" calcext:value-type="date">
            <text:p>2018-03-18 21:48:22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38:21" calcext:value-type="date">
            <text:p>2018-03-18 21:38:21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28:21" calcext:value-type="date">
            <text:p>2018-03-18 21:28:21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18:21" calcext:value-type="date">
            <text:p>2018-03-18 21:18:21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08:21" calcext:value-type="date">
            <text:p>2018-03-18 21:08:21</text:p>
          </table:table-cell>
          <table:table-cell table:style-name="ce5" office:value-type="float" office:value="1007.3" calcext:value-type="float">
            <text:p>100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58:22" calcext:value-type="date">
            <text:p>2018-03-18 20:58:22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48:21" calcext:value-type="date">
            <text:p>2018-03-18 20:48:21</text:p>
          </table:table-cell>
          <table:table-cell table:style-name="ce5" office:value-type="float" office:value="1007.2" calcext:value-type="float">
            <text:p>100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38:21" calcext:value-type="date">
            <text:p>2018-03-18 20:38:21</text:p>
          </table:table-cell>
          <table:table-cell table:style-name="ce5" office:value-type="float" office:value="1007.3" calcext:value-type="float">
            <text:p>100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28:21" calcext:value-type="date">
            <text:p>2018-03-18 20:28:21</text:p>
          </table:table-cell>
          <table:table-cell table:style-name="ce5" office:value-type="float" office:value="1007.3" calcext:value-type="float">
            <text:p>100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18:22" calcext:value-type="date">
            <text:p>2018-03-18 20:18:22</text:p>
          </table:table-cell>
          <table:table-cell table:style-name="ce5" office:value-type="float" office:value="1007.1" calcext:value-type="float">
            <text:p>100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08:21" calcext:value-type="date">
            <text:p>2018-03-18 20:08:21</text:p>
          </table:table-cell>
          <table:table-cell table:style-name="ce5" office:value-type="float" office:value="1007" calcext:value-type="float">
            <text:p>10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58:21" calcext:value-type="date">
            <text:p>2018-03-18 19:58:21</text:p>
          </table:table-cell>
          <table:table-cell table:style-name="ce5" office:value-type="float" office:value="1007.2" calcext:value-type="float">
            <text:p>100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48:21" calcext:value-type="date">
            <text:p>2018-03-18 19:48:21</text:p>
          </table:table-cell>
          <table:table-cell table:style-name="ce5" office:value-type="float" office:value="1007" calcext:value-type="float">
            <text:p>10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38:21" calcext:value-type="date">
            <text:p>2018-03-18 19:38:21</text:p>
          </table:table-cell>
          <table:table-cell table:style-name="ce5" office:value-type="float" office:value="1007" calcext:value-type="float">
            <text:p>10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28:21" calcext:value-type="date">
            <text:p>2018-03-18 19:28:21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18:21" calcext:value-type="date">
            <text:p>2018-03-18 19:18:21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08:21" calcext:value-type="date">
            <text:p>2018-03-18 19:08:21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58:21" calcext:value-type="date">
            <text:p>2018-03-18 18:58:21</text:p>
          </table:table-cell>
          <table:table-cell table:style-name="ce5" office:value-type="float" office:value="1006.8" calcext:value-type="float">
            <text:p>100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48:22" calcext:value-type="date">
            <text:p>2018-03-18 18:48:22</text:p>
          </table:table-cell>
          <table:table-cell table:style-name="ce5" office:value-type="float" office:value="1006.6" calcext:value-type="float">
            <text:p>100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38:21" calcext:value-type="date">
            <text:p>2018-03-18 18:38:21</text:p>
          </table:table-cell>
          <table:table-cell table:style-name="ce5" office:value-type="float" office:value="1006.6" calcext:value-type="float">
            <text:p>100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28:21" calcext:value-type="date">
            <text:p>2018-03-18 18:28:21</text:p>
          </table:table-cell>
          <table:table-cell table:style-name="ce5" office:value-type="float" office:value="1006.4" calcext:value-type="float">
            <text:p>100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18:21" calcext:value-type="date">
            <text:p>2018-03-18 18:18:21</text:p>
          </table:table-cell>
          <table:table-cell table:style-name="ce5" office:value-type="float" office:value="1006.4" calcext:value-type="float">
            <text:p>100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08:22" calcext:value-type="date">
            <text:p>2018-03-18 18:08:22</text:p>
          </table:table-cell>
          <table:table-cell table:style-name="ce5" office:value-type="float" office:value="1006.3" calcext:value-type="float">
            <text:p>100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58:21" calcext:value-type="date">
            <text:p>2018-03-18 17:58:21</text:p>
          </table:table-cell>
          <table:table-cell table:style-name="ce5" office:value-type="float" office:value="1006.2" calcext:value-type="float">
            <text:p>100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48:21" calcext:value-type="date">
            <text:p>2018-03-18 17:48:21</text:p>
          </table:table-cell>
          <table:table-cell table:style-name="ce5" office:value-type="float" office:value="1006.1" calcext:value-type="float">
            <text:p>100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38:21" calcext:value-type="date">
            <text:p>2018-03-18 17:38:21</text:p>
          </table:table-cell>
          <table:table-cell table:style-name="ce5" office:value-type="float" office:value="1006.1" calcext:value-type="float">
            <text:p>100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28:21" calcext:value-type="date">
            <text:p>2018-03-18 17:28:21</text:p>
          </table:table-cell>
          <table:table-cell table:style-name="ce5" office:value-type="float" office:value="1005.8" calcext:value-type="float">
            <text:p>100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18:22" calcext:value-type="date">
            <text:p>2018-03-18 17:18:22</text:p>
          </table:table-cell>
          <table:table-cell table:style-name="ce5" office:value-type="float" office:value="1005.6" calcext:value-type="float">
            <text:p>100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08:21" calcext:value-type="date">
            <text:p>2018-03-18 17:08:21</text:p>
          </table:table-cell>
          <table:table-cell table:style-name="ce5" office:value-type="float" office:value="1005.5" calcext:value-type="float">
            <text:p>100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58:21" calcext:value-type="date">
            <text:p>2018-03-18 16:58:21</text:p>
          </table:table-cell>
          <table:table-cell table:style-name="ce5" office:value-type="float" office:value="1005.4" calcext:value-type="float">
            <text:p>100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48:21" calcext:value-type="date">
            <text:p>2018-03-18 16:48:21</text:p>
          </table:table-cell>
          <table:table-cell table:style-name="ce5" office:value-type="float" office:value="1005.2" calcext:value-type="float">
            <text:p>100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38:22" calcext:value-type="date">
            <text:p>2018-03-18 16:38:22</text:p>
          </table:table-cell>
          <table:table-cell table:style-name="ce5" office:value-type="float" office:value="1005" calcext:value-type="float">
            <text:p>10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28:21" calcext:value-type="date">
            <text:p>2018-03-18 16:28:21</text:p>
          </table:table-cell>
          <table:table-cell table:style-name="ce5" office:value-type="float" office:value="1004.9" calcext:value-type="float">
            <text:p>100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18:21" calcext:value-type="date">
            <text:p>2018-03-18 16:18:21</text:p>
          </table:table-cell>
          <table:table-cell table:style-name="ce5" office:value-type="float" office:value="1004.7" calcext:value-type="float">
            <text:p>100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08:21" calcext:value-type="date">
            <text:p>2018-03-18 16:08:21</text:p>
          </table:table-cell>
          <table:table-cell table:style-name="ce5" office:value-type="float" office:value="1004.5" calcext:value-type="float">
            <text:p>100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58:22" calcext:value-type="date">
            <text:p>2018-03-18 15:58:22</text:p>
          </table:table-cell>
          <table:table-cell table:style-name="ce5" office:value-type="float" office:value="1004.4" calcext:value-type="float">
            <text:p>100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48:21" calcext:value-type="date">
            <text:p>2018-03-18 15:48:21</text:p>
          </table:table-cell>
          <table:table-cell table:style-name="ce5" office:value-type="float" office:value="1004.5" calcext:value-type="float">
            <text:p>100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38:21" calcext:value-type="date">
            <text:p>2018-03-18 15:38:21</text:p>
          </table:table-cell>
          <table:table-cell table:style-name="ce5" office:value-type="float" office:value="1004.4" calcext:value-type="float">
            <text:p>100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28:21" calcext:value-type="date">
            <text:p>2018-03-18 15:28:21</text:p>
          </table:table-cell>
          <table:table-cell table:style-name="ce5" office:value-type="float" office:value="1004.5" calcext:value-type="float">
            <text:p>100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18:21" calcext:value-type="date">
            <text:p>2018-03-18 15:18:21</text:p>
          </table:table-cell>
          <table:table-cell table:style-name="ce5" office:value-type="float" office:value="1004.5" calcext:value-type="float">
            <text:p>100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08:22" calcext:value-type="date">
            <text:p>2018-03-18 15:08:22</text:p>
          </table:table-cell>
          <table:table-cell table:style-name="ce5" office:value-type="float" office:value="1004.6" calcext:value-type="float">
            <text:p>100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58:21" calcext:value-type="date">
            <text:p>2018-03-18 14:58:21</text:p>
          </table:table-cell>
          <table:table-cell table:style-name="ce5" office:value-type="float" office:value="1004.3" calcext:value-type="float">
            <text:p>100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48:21" calcext:value-type="date">
            <text:p>2018-03-18 14:48:21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38:21" calcext:value-type="date">
            <text:p>2018-03-18 14:38:21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28:22" calcext:value-type="date">
            <text:p>2018-03-18 14:28:22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18:21" calcext:value-type="date">
            <text:p>2018-03-18 14:18:21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08:21" calcext:value-type="date">
            <text:p>2018-03-18 14:08:21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58:21" calcext:value-type="date">
            <text:p>2018-03-18 13:58:21</text:p>
          </table:table-cell>
          <table:table-cell table:style-name="ce5" office:value-type="float" office:value="1004.3" calcext:value-type="float">
            <text:p>100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48:22" calcext:value-type="date">
            <text:p>2018-03-18 13:48:22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38:21" calcext:value-type="date">
            <text:p>2018-03-18 13:38:21</text:p>
          </table:table-cell>
          <table:table-cell table:style-name="ce5" office:value-type="float" office:value="1004.5" calcext:value-type="float">
            <text:p>100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28:21" calcext:value-type="date">
            <text:p>2018-03-18 13:28:21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18:21" calcext:value-type="date">
            <text:p>2018-03-18 13:18:21</text:p>
          </table:table-cell>
          <table:table-cell table:style-name="ce5" office:value-type="float" office:value="1003.9" calcext:value-type="float">
            <text:p>100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08:21" calcext:value-type="date">
            <text:p>2018-03-18 13:08:21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58:22" calcext:value-type="date">
            <text:p>2018-03-18 12:58:22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48:21" calcext:value-type="date">
            <text:p>2018-03-18 12:48:21</text:p>
          </table:table-cell>
          <table:table-cell table:style-name="ce5" office:value-type="float" office:value="1004.5" calcext:value-type="float">
            <text:p>100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38:21" calcext:value-type="date">
            <text:p>2018-03-18 12:38:21</text:p>
          </table:table-cell>
          <table:table-cell table:style-name="ce5" office:value-type="float" office:value="1004.3" calcext:value-type="float">
            <text:p>100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28:21" calcext:value-type="date">
            <text:p>2018-03-18 12:28:21</text:p>
          </table:table-cell>
          <table:table-cell table:style-name="ce5" office:value-type="float" office:value="1004.6" calcext:value-type="float">
            <text:p>100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18:22" calcext:value-type="date">
            <text:p>2018-03-18 12:18:22</text:p>
          </table:table-cell>
          <table:table-cell table:style-name="ce5" office:value-type="float" office:value="1004.6" calcext:value-type="float">
            <text:p>100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08:21" calcext:value-type="date">
            <text:p>2018-03-18 12:08:21</text:p>
          </table:table-cell>
          <table:table-cell table:style-name="ce5" office:value-type="float" office:value="1004.5" calcext:value-type="float">
            <text:p>100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58:21" calcext:value-type="date">
            <text:p>2018-03-18 11:58:21</text:p>
          </table:table-cell>
          <table:table-cell table:style-name="ce5" office:value-type="float" office:value="1004.3" calcext:value-type="float">
            <text:p>100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48:21" calcext:value-type="date">
            <text:p>2018-03-18 11:48:21</text:p>
          </table:table-cell>
          <table:table-cell table:style-name="ce5" office:value-type="float" office:value="1004.3" calcext:value-type="float">
            <text:p>100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38:22" calcext:value-type="date">
            <text:p>2018-03-18 11:38:22</text:p>
          </table:table-cell>
          <table:table-cell table:style-name="ce5" office:value-type="float" office:value="1004.4" calcext:value-type="float">
            <text:p>100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28:21" calcext:value-type="date">
            <text:p>2018-03-18 11:28:21</text:p>
          </table:table-cell>
          <table:table-cell table:style-name="ce5" office:value-type="float" office:value="1004.4" calcext:value-type="float">
            <text:p>100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18:21" calcext:value-type="date">
            <text:p>2018-03-18 11:18:21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08:21" calcext:value-type="date">
            <text:p>2018-03-18 11:08:21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58:21" calcext:value-type="date">
            <text:p>2018-03-18 10:58:21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48:22" calcext:value-type="date">
            <text:p>2018-03-18 10:48:22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38:21" calcext:value-type="date">
            <text:p>2018-03-18 10:38:21</text:p>
          </table:table-cell>
          <table:table-cell table:style-name="ce5" office:value-type="float" office:value="1003.8" calcext:value-type="float">
            <text:p>100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28:21" calcext:value-type="date">
            <text:p>2018-03-18 10:28:21</text:p>
          </table:table-cell>
          <table:table-cell table:style-name="ce5" office:value-type="float" office:value="1003.9" calcext:value-type="float">
            <text:p>100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18:21" calcext:value-type="date">
            <text:p>2018-03-18 10:18:21</text:p>
          </table:table-cell>
          <table:table-cell table:style-name="ce5" office:value-type="float" office:value="1003.9" calcext:value-type="float">
            <text:p>100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08:22" calcext:value-type="date">
            <text:p>2018-03-18 10:08:22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58:21" calcext:value-type="date">
            <text:p>2018-03-18 9:58:21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48:21" calcext:value-type="date">
            <text:p>2018-03-18 9:48:21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38:21" calcext:value-type="date">
            <text:p>2018-03-18 9:38:21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28:21" calcext:value-type="date">
            <text:p>2018-03-18 9:28:21</text:p>
          </table:table-cell>
          <table:table-cell table:style-name="ce5" office:value-type="float" office:value="1003.8" calcext:value-type="float">
            <text:p>100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18:22" calcext:value-type="date">
            <text:p>2018-03-18 9:18:22</text:p>
          </table:table-cell>
          <table:table-cell table:style-name="ce5" office:value-type="float" office:value="1003.8" calcext:value-type="float">
            <text:p>100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08:21" calcext:value-type="date">
            <text:p>2018-03-18 9:08:21</text:p>
          </table:table-cell>
          <table:table-cell table:style-name="ce5" office:value-type="float" office:value="1003.9" calcext:value-type="float">
            <text:p>100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58:21" calcext:value-type="date">
            <text:p>2018-03-18 8:58:21</text:p>
          </table:table-cell>
          <table:table-cell table:style-name="ce5" office:value-type="float" office:value="1003.8" calcext:value-type="float">
            <text:p>100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48:21" calcext:value-type="date">
            <text:p>2018-03-18 8:48:21</text:p>
          </table:table-cell>
          <table:table-cell table:style-name="ce5" office:value-type="float" office:value="1003.4" calcext:value-type="float">
            <text:p>100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38:22" calcext:value-type="date">
            <text:p>2018-03-18 8:38:22</text:p>
          </table:table-cell>
          <table:table-cell table:style-name="ce5" office:value-type="float" office:value="1003.4" calcext:value-type="float">
            <text:p>100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28:21" calcext:value-type="date">
            <text:p>2018-03-18 8:28:21</text:p>
          </table:table-cell>
          <table:table-cell table:style-name="ce5" office:value-type="float" office:value="1003.3" calcext:value-type="float">
            <text:p>100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18:21" calcext:value-type="date">
            <text:p>2018-03-18 8:18:21</text:p>
          </table:table-cell>
          <table:table-cell table:style-name="ce5" office:value-type="float" office:value="1003.1" calcext:value-type="float">
            <text:p>100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08:21" calcext:value-type="date">
            <text:p>2018-03-18 8:08:21</text:p>
          </table:table-cell>
          <table:table-cell table:style-name="ce5" office:value-type="float" office:value="1003" calcext:value-type="float">
            <text:p>10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58:22" calcext:value-type="date">
            <text:p>2018-03-18 7:58:22</text:p>
          </table:table-cell>
          <table:table-cell table:style-name="ce5" office:value-type="float" office:value="1002.9" calcext:value-type="float">
            <text:p>100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48:21" calcext:value-type="date">
            <text:p>2018-03-18 7:48:21</text:p>
          </table:table-cell>
          <table:table-cell table:style-name="ce5" office:value-type="float" office:value="1002.8" calcext:value-type="float">
            <text:p>100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38:21" calcext:value-type="date">
            <text:p>2018-03-18 7:38:21</text:p>
          </table:table-cell>
          <table:table-cell table:style-name="ce5" office:value-type="float" office:value="1002.7" calcext:value-type="float">
            <text:p>100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28:21" calcext:value-type="date">
            <text:p>2018-03-18 7:28:21</text:p>
          </table:table-cell>
          <table:table-cell table:style-name="ce5" office:value-type="float" office:value="1002.6" calcext:value-type="float">
            <text:p>1002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18:21" calcext:value-type="date">
            <text:p>2018-03-18 7:18:21</text:p>
          </table:table-cell>
          <table:table-cell table:style-name="ce5" office:value-type="float" office:value="1002.4" calcext:value-type="float">
            <text:p>100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08:22" calcext:value-type="date">
            <text:p>2018-03-18 7:08:22</text:p>
          </table:table-cell>
          <table:table-cell table:style-name="ce5" office:value-type="float" office:value="1002.4" calcext:value-type="float">
            <text:p>100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58:21" calcext:value-type="date">
            <text:p>2018-03-18 6:58:21</text:p>
          </table:table-cell>
          <table:table-cell table:style-name="ce5" office:value-type="float" office:value="1002.3" calcext:value-type="float">
            <text:p>100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48:21" calcext:value-type="date">
            <text:p>2018-03-18 6:48:21</text:p>
          </table:table-cell>
          <table:table-cell table:style-name="ce5" office:value-type="float" office:value="1002.2" calcext:value-type="float">
            <text:p>100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38:21" calcext:value-type="date">
            <text:p>2018-03-18 6:38:21</text:p>
          </table:table-cell>
          <table:table-cell table:style-name="ce5" office:value-type="float" office:value="1001.9" calcext:value-type="float">
            <text:p>100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28:22" calcext:value-type="date">
            <text:p>2018-03-18 6:28:22</text:p>
          </table:table-cell>
          <table:table-cell table:style-name="ce5" office:value-type="float" office:value="1001.9" calcext:value-type="float">
            <text:p>100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18:21" calcext:value-type="date">
            <text:p>2018-03-18 6:18:21</text:p>
          </table:table-cell>
          <table:table-cell table:style-name="ce5" office:value-type="float" office:value="1001.8" calcext:value-type="float">
            <text:p>100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08:21" calcext:value-type="date">
            <text:p>2018-03-18 6:08:21</text:p>
          </table:table-cell>
          <table:table-cell table:style-name="ce5" office:value-type="float" office:value="1001.6" calcext:value-type="float">
            <text:p>100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58:21" calcext:value-type="date">
            <text:p>2018-03-18 5:58:21</text:p>
          </table:table-cell>
          <table:table-cell table:style-name="ce5" office:value-type="float" office:value="1001.5" calcext:value-type="float">
            <text:p>100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48:22" calcext:value-type="date">
            <text:p>2018-03-18 5:48:22</text:p>
          </table:table-cell>
          <table:table-cell table:style-name="ce5" office:value-type="float" office:value="1001.6" calcext:value-type="float">
            <text:p>100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38:21" calcext:value-type="date">
            <text:p>2018-03-18 5:38:21</text:p>
          </table:table-cell>
          <table:table-cell table:style-name="ce5" office:value-type="float" office:value="1001.4" calcext:value-type="float">
            <text:p>100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28:21" calcext:value-type="date">
            <text:p>2018-03-18 5:28:21</text:p>
          </table:table-cell>
          <table:table-cell table:style-name="ce5" office:value-type="float" office:value="1001.4" calcext:value-type="float">
            <text:p>100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18:21" calcext:value-type="date">
            <text:p>2018-03-18 5:18:21</text:p>
          </table:table-cell>
          <table:table-cell table:style-name="ce5" office:value-type="float" office:value="1001.3" calcext:value-type="float">
            <text:p>100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08:21" calcext:value-type="date">
            <text:p>2018-03-18 5:08:21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58:22" calcext:value-type="date">
            <text:p>2018-03-18 4:58:22</text:p>
          </table:table-cell>
          <table:table-cell table:style-name="ce5" office:value-type="float" office:value="1000.9" calcext:value-type="float">
            <text:p>100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48:21" calcext:value-type="date">
            <text:p>2018-03-18 4:4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38:21" calcext:value-type="date">
            <text:p>2018-03-18 4:38:21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28:21" calcext:value-type="date">
            <text:p>2018-03-18 4:28:21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18:22" calcext:value-type="date">
            <text:p>2018-03-18 4:18:22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08:21" calcext:value-type="date">
            <text:p>2018-03-18 4:08:21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58:21" calcext:value-type="date">
            <text:p>2018-03-18 3:58:21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48:21" calcext:value-type="date">
            <text:p>2018-03-18 3:4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38:22" calcext:value-type="date">
            <text:p>2018-03-18 3:38:22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28:21" calcext:value-type="date">
            <text:p>2018-03-18 3:2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18:21" calcext:value-type="date">
            <text:p>2018-03-18 3:18:21</text:p>
          </table:table-cell>
          <table:table-cell table:style-name="ce5" office:value-type="float" office:value="1000.2" calcext:value-type="float">
            <text:p>100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08:21" calcext:value-type="date">
            <text:p>2018-03-18 3:08:21</text:p>
          </table:table-cell>
          <table:table-cell table:style-name="ce5" office:value-type="float" office:value="1000.2" calcext:value-type="float">
            <text:p>100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58:21" calcext:value-type="date">
            <text:p>2018-03-18 2:58:21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48:22" calcext:value-type="date">
            <text:p>2018-03-18 2:48:22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38:21" calcext:value-type="date">
            <text:p>2018-03-18 2:38:21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28:21" calcext:value-type="date">
            <text:p>2018-03-18 2:28:21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18:21" calcext:value-type="date">
            <text:p>2018-03-18 2:18:21</text:p>
          </table:table-cell>
          <table:table-cell table:style-name="ce5" office:value-type="float" office:value="1000.2" calcext:value-type="float">
            <text:p>100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08:22" calcext:value-type="date">
            <text:p>2018-03-18 2:08:22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58:21" calcext:value-type="date">
            <text:p>2018-03-18 1:58:21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48:21" calcext:value-type="date">
            <text:p>2018-03-18 1:48:21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38:21" calcext:value-type="date">
            <text:p>2018-03-18 1:38:21</text:p>
          </table:table-cell>
          <table:table-cell table:style-name="ce5" office:value-type="float" office:value="999.8" calcext:value-type="float">
            <text:p>99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28:21" calcext:value-type="date">
            <text:p>2018-03-18 1:28:21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18:21" calcext:value-type="date">
            <text:p>2018-03-18 1:18:21</text:p>
          </table:table-cell>
          <table:table-cell table:style-name="ce5" office:value-type="float" office:value="999.8" calcext:value-type="float">
            <text:p>99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08:21" calcext:value-type="date">
            <text:p>2018-03-18 1:08:21</text:p>
          </table:table-cell>
          <table:table-cell table:style-name="ce5" office:value-type="float" office:value="999.6" calcext:value-type="float">
            <text:p>99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58:21" calcext:value-type="date">
            <text:p>2018-03-18 0:58:21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48:21" calcext:value-type="date">
            <text:p>2018-03-18 0:48:21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38:22" calcext:value-type="date">
            <text:p>2018-03-18 0:38:22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28:21" calcext:value-type="date">
            <text:p>2018-03-18 0:2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18:21" calcext:value-type="date">
            <text:p>2018-03-18 0:18:21</text:p>
          </table:table-cell>
          <table:table-cell table:style-name="ce5" office:value-type="float" office:value="999.1" calcext:value-type="float">
            <text:p>99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08:21" calcext:value-type="date">
            <text:p>2018-03-18 0:0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58:22" calcext:value-type="date">
            <text:p>2018-03-17 23:58:22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48:21" calcext:value-type="date">
            <text:p>2018-03-17 23:4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38:21" calcext:value-type="date">
            <text:p>2018-03-17 23:3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28:21" calcext:value-type="date">
            <text:p>2018-03-17 23:2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18:21" calcext:value-type="date">
            <text:p>2018-03-17 23:1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08:22" calcext:value-type="date">
            <text:p>2018-03-17 23:08:22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58:21" calcext:value-type="date">
            <text:p>2018-03-17 22:5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48:21" calcext:value-type="date">
            <text:p>2018-03-17 22:4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38:21" calcext:value-type="date">
            <text:p>2018-03-17 22:38:21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28:22" calcext:value-type="date">
            <text:p>2018-03-17 22:28:22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18:21" calcext:value-type="date">
            <text:p>2018-03-17 22:18:21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08:21" calcext:value-type="date">
            <text:p>2018-03-17 22:08:21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58:21" calcext:value-type="date">
            <text:p>2018-03-17 21:58:21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48:21" calcext:value-type="date">
            <text:p>2018-03-17 21:4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38:22" calcext:value-type="date">
            <text:p>2018-03-17 21:38:22</text:p>
          </table:table-cell>
          <table:table-cell table:style-name="ce5" office:value-type="float" office:value="999.1" calcext:value-type="float">
            <text:p>99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28:21" calcext:value-type="date">
            <text:p>2018-03-17 21:2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18:21" calcext:value-type="date">
            <text:p>2018-03-17 21:18:21</text:p>
          </table:table-cell>
          <table:table-cell table:style-name="ce5" office:value-type="float" office:value="999.1" calcext:value-type="float">
            <text:p>99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08:21" calcext:value-type="date">
            <text:p>2018-03-17 21:08:21</text:p>
          </table:table-cell>
          <table:table-cell table:style-name="ce5" office:value-type="float" office:value="999.1" calcext:value-type="float">
            <text:p>99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58:22" calcext:value-type="date">
            <text:p>2018-03-17 20:58:22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48:21" calcext:value-type="date">
            <text:p>2018-03-17 20:4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38:21" calcext:value-type="date">
            <text:p>2018-03-17 20:3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28:21" calcext:value-type="date">
            <text:p>2018-03-17 20:2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18:22" calcext:value-type="date">
            <text:p>2018-03-17 20:18:22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08:21" calcext:value-type="date">
            <text:p>2018-03-17 20:08:21</text:p>
          </table:table-cell>
          <table:table-cell table:style-name="ce5" office:value-type="float" office:value="998.9" calcext:value-type="float">
            <text:p>99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58:21" calcext:value-type="date">
            <text:p>2018-03-17 19:58:21</text:p>
          </table:table-cell>
          <table:table-cell table:style-name="ce5" office:value-type="float" office:value="998.9" calcext:value-type="float">
            <text:p>99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48:21" calcext:value-type="date">
            <text:p>2018-03-17 19:48:21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38:21" calcext:value-type="date">
            <text:p>2018-03-17 19:38:21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28:22" calcext:value-type="date">
            <text:p>2018-03-17 19:28:22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18:21" calcext:value-type="date">
            <text:p>2018-03-17 19:18:21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08:21" calcext:value-type="date">
            <text:p>2018-03-17 19:08:21</text:p>
          </table:table-cell>
          <table:table-cell table:style-name="ce5" office:value-type="float" office:value="998.5" calcext:value-type="float">
            <text:p>99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58:21" calcext:value-type="date">
            <text:p>2018-03-17 18:58:21</text:p>
          </table:table-cell>
          <table:table-cell table:style-name="ce5" office:value-type="float" office:value="998.6" calcext:value-type="float">
            <text:p>99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48:22" calcext:value-type="date">
            <text:p>2018-03-17 18:48:22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38:21" calcext:value-type="date">
            <text:p>2018-03-17 18:38:21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28:21" calcext:value-type="date">
            <text:p>2018-03-17 18:28:21</text:p>
          </table:table-cell>
          <table:table-cell table:style-name="ce5" office:value-type="float" office:value="998.2" calcext:value-type="float">
            <text:p>99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18:21" calcext:value-type="date">
            <text:p>2018-03-17 18:18:21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08:22" calcext:value-type="date">
            <text:p>2018-03-17 18:08:22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58:21" calcext:value-type="date">
            <text:p>2018-03-17 17:58:21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48:21" calcext:value-type="date">
            <text:p>2018-03-17 17:48:21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38:21" calcext:value-type="date">
            <text:p>2018-03-17 17:38:21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28:21" calcext:value-type="date">
            <text:p>2018-03-17 17:28:21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18:22" calcext:value-type="date">
            <text:p>2018-03-17 17:18:22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08:21" calcext:value-type="date">
            <text:p>2018-03-17 17:08:21</text:p>
          </table:table-cell>
          <table:table-cell table:style-name="ce5" office:value-type="float" office:value="997.8" calcext:value-type="float">
            <text:p>99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58:21" calcext:value-type="date">
            <text:p>2018-03-17 16:5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48:21" calcext:value-type="date">
            <text:p>2018-03-17 16:48:21</text:p>
          </table:table-cell>
          <table:table-cell table:style-name="ce5" office:value-type="float" office:value="997.8" calcext:value-type="float">
            <text:p>99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38:22" calcext:value-type="date">
            <text:p>2018-03-17 16:38:22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28:21" calcext:value-type="date">
            <text:p>2018-03-17 16:2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18:21" calcext:value-type="date">
            <text:p>2018-03-17 16:18:21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08:21" calcext:value-type="date">
            <text:p>2018-03-17 16:0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58:21" calcext:value-type="date">
            <text:p>2018-03-17 15:5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48:21" calcext:value-type="date">
            <text:p>2018-03-17 15:4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38:21" calcext:value-type="date">
            <text:p>2018-03-17 15:3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28:21" calcext:value-type="date">
            <text:p>2018-03-17 15:28:21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18:21" calcext:value-type="date">
            <text:p>2018-03-17 15:1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08:22" calcext:value-type="date">
            <text:p>2018-03-17 15:08:22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58:21" calcext:value-type="date">
            <text:p>2018-03-17 14:58:21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48:21" calcext:value-type="date">
            <text:p>2018-03-17 14:48:21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38:21" calcext:value-type="date">
            <text:p>2018-03-17 14:38:21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28:22" calcext:value-type="date">
            <text:p>2018-03-17 14:28:22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18:21" calcext:value-type="date">
            <text:p>2018-03-17 14:18:21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08:21" calcext:value-type="date">
            <text:p>2018-03-17 14:08:21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58:21" calcext:value-type="date">
            <text:p>2018-03-17 13:58:21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48:21" calcext:value-type="date">
            <text:p>2018-03-17 13:48:21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38:22" calcext:value-type="date">
            <text:p>2018-03-17 13:38:22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28:21" calcext:value-type="date">
            <text:p>2018-03-17 13:28:21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18:21" calcext:value-type="date">
            <text:p>2018-03-17 13:18:21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08:21" calcext:value-type="date">
            <text:p>2018-03-17 13:08:21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58:22" calcext:value-type="date">
            <text:p>2018-03-17 12:58:22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48:21" calcext:value-type="date">
            <text:p>2018-03-17 12:48:21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38:21" calcext:value-type="date">
            <text:p>2018-03-17 12:38:21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28:21" calcext:value-type="date">
            <text:p>2018-03-17 12:28:21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18:22" calcext:value-type="date">
            <text:p>2018-03-17 12:18:22</text:p>
          </table:table-cell>
          <table:table-cell table:style-name="ce5" office:value-type="float" office:value="997.2" calcext:value-type="float">
            <text:p>99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08:21" calcext:value-type="date">
            <text:p>2018-03-17 12:08:21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58:21" calcext:value-type="date">
            <text:p>2018-03-17 11:58:21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48:21" calcext:value-type="date">
            <text:p>2018-03-17 11:48:21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38:21" calcext:value-type="date">
            <text:p>2018-03-17 11:38:21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28:22" calcext:value-type="date">
            <text:p>2018-03-17 11:28:22</text:p>
          </table:table-cell>
          <table:table-cell table:style-name="ce5" office:value-type="float" office:value="996.5" calcext:value-type="float">
            <text:p>99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18:21" calcext:value-type="date">
            <text:p>2018-03-17 11:18:21</text:p>
          </table:table-cell>
          <table:table-cell table:style-name="ce5" office:value-type="float" office:value="996.4" calcext:value-type="float">
            <text:p>99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08:21" calcext:value-type="date">
            <text:p>2018-03-17 11:08:21</text:p>
          </table:table-cell>
          <table:table-cell table:style-name="ce5" office:value-type="float" office:value="996.5" calcext:value-type="float">
            <text:p>99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58:21" calcext:value-type="date">
            <text:p>2018-03-17 10:58:21</text:p>
          </table:table-cell>
          <table:table-cell table:style-name="ce5" office:value-type="float" office:value="996.4" calcext:value-type="float">
            <text:p>99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48:22" calcext:value-type="date">
            <text:p>2018-03-17 10:48:22</text:p>
          </table:table-cell>
          <table:table-cell table:style-name="ce5" office:value-type="float" office:value="996.5" calcext:value-type="float">
            <text:p>99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38:21" calcext:value-type="date">
            <text:p>2018-03-17 10:38:21</text:p>
          </table:table-cell>
          <table:table-cell table:style-name="ce5" office:value-type="float" office:value="996.5" calcext:value-type="float">
            <text:p>99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28:21" calcext:value-type="date">
            <text:p>2018-03-17 10:28:21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18:21" calcext:value-type="date">
            <text:p>2018-03-17 10:18:21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08:22" calcext:value-type="date">
            <text:p>2018-03-17 10:08:22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58:21" calcext:value-type="date">
            <text:p>2018-03-17 9:58:21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48:21" calcext:value-type="date">
            <text:p>2018-03-17 9:48:21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38:21" calcext:value-type="date">
            <text:p>2018-03-17 9:38:21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28:21" calcext:value-type="date">
            <text:p>2018-03-17 9:28:21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18:22" calcext:value-type="date">
            <text:p>2018-03-17 9:18:22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08:21" calcext:value-type="date">
            <text:p>2018-03-17 9:08:21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58:21" calcext:value-type="date">
            <text:p>2018-03-17 8:58:21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48:21" calcext:value-type="date">
            <text:p>2018-03-17 8:48:21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38:22" calcext:value-type="date">
            <text:p>2018-03-17 8:38:22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28:21" calcext:value-type="date">
            <text:p>2018-03-17 8:28:21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18:21" calcext:value-type="date">
            <text:p>2018-03-17 8:18:21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08:21" calcext:value-type="date">
            <text:p>2018-03-17 8:08:21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58:22" calcext:value-type="date">
            <text:p>2018-03-17 7:58:22</text:p>
          </table:table-cell>
          <table:table-cell table:style-name="ce5" office:value-type="float" office:value="997.1" calcext:value-type="float">
            <text:p>99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48:21" calcext:value-type="date">
            <text:p>2018-03-17 7:48:21</text:p>
          </table:table-cell>
          <table:table-cell table:style-name="ce5" office:value-type="float" office:value="997.2" calcext:value-type="float">
            <text:p>99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38:21" calcext:value-type="date">
            <text:p>2018-03-17 7:38:21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28:21" calcext:value-type="date">
            <text:p>2018-03-17 7:28:21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18:21" calcext:value-type="date">
            <text:p>2018-03-17 7:18:21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08:22" calcext:value-type="date">
            <text:p>2018-03-17 7:08:22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58:21" calcext:value-type="date">
            <text:p>2018-03-17 6:58:21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48:21" calcext:value-type="date">
            <text:p>2018-03-17 6:48:21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38:21" calcext:value-type="date">
            <text:p>2018-03-17 6:3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28:22" calcext:value-type="date">
            <text:p>2018-03-17 6:28:22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18:21" calcext:value-type="date">
            <text:p>2018-03-17 6:18:21</text:p>
          </table:table-cell>
          <table:table-cell table:style-name="ce5" office:value-type="float" office:value="997.8" calcext:value-type="float">
            <text:p>99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08:21" calcext:value-type="date">
            <text:p>2018-03-17 6:08:21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58:21" calcext:value-type="date">
            <text:p>2018-03-17 5:58:21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48:21" calcext:value-type="date">
            <text:p>2018-03-17 5:48:21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38:21" calcext:value-type="date">
            <text:p>2018-03-17 5:38:21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28:21" calcext:value-type="date">
            <text:p>2018-03-17 5:28:21</text:p>
          </table:table-cell>
          <table:table-cell table:style-name="ce5" office:value-type="float" office:value="998.2" calcext:value-type="float">
            <text:p>99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18:21" calcext:value-type="date">
            <text:p>2018-03-17 5:18:21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08:21" calcext:value-type="date">
            <text:p>2018-03-17 5:08:21</text:p>
          </table:table-cell>
          <table:table-cell table:style-name="ce5" office:value-type="float" office:value="998.2" calcext:value-type="float">
            <text:p>99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58:22" calcext:value-type="date">
            <text:p>2018-03-17 4:58:22</text:p>
          </table:table-cell>
          <table:table-cell table:style-name="ce5" office:value-type="float" office:value="998.4" calcext:value-type="float">
            <text:p>99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48:21" calcext:value-type="date">
            <text:p>2018-03-17 4:48:21</text:p>
          </table:table-cell>
          <table:table-cell table:style-name="ce5" office:value-type="float" office:value="998.5" calcext:value-type="float">
            <text:p>99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38:21" calcext:value-type="date">
            <text:p>2018-03-17 4:38:21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28:21" calcext:value-type="date">
            <text:p>2018-03-17 4:28:21</text:p>
          </table:table-cell>
          <table:table-cell table:style-name="ce5" office:value-type="float" office:value="998.6" calcext:value-type="float">
            <text:p>99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18:22" calcext:value-type="date">
            <text:p>2018-03-17 4:18:22</text:p>
          </table:table-cell>
          <table:table-cell table:style-name="ce5" office:value-type="float" office:value="998.9" calcext:value-type="float">
            <text:p>99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08:21" calcext:value-type="date">
            <text:p>2018-03-17 4:08:21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58:21" calcext:value-type="date">
            <text:p>2018-03-17 3:5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48:21" calcext:value-type="date">
            <text:p>2018-03-17 3:4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38:21" calcext:value-type="date">
            <text:p>2018-03-17 3:38:21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28:22" calcext:value-type="date">
            <text:p>2018-03-17 3:28:22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18:21" calcext:value-type="date">
            <text:p>2018-03-17 3:18:21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08:21" calcext:value-type="date">
            <text:p>2018-03-17 3:08:21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58:21" calcext:value-type="date">
            <text:p>2018-03-17 2:58:21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48:22" calcext:value-type="date">
            <text:p>2018-03-17 2:48:22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38:21" calcext:value-type="date">
            <text:p>2018-03-17 2:38:21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28:21" calcext:value-type="date">
            <text:p>2018-03-17 2:28:21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18:21" calcext:value-type="date">
            <text:p>2018-03-17 2:1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08:22" calcext:value-type="date">
            <text:p>2018-03-17 2:08:22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58:21" calcext:value-type="date">
            <text:p>2018-03-17 1:5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48:21" calcext:value-type="date">
            <text:p>2018-03-17 1:4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38:21" calcext:value-type="date">
            <text:p>2018-03-17 1:38:21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28:21" calcext:value-type="date">
            <text:p>2018-03-17 1:2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18:21" calcext:value-type="date">
            <text:p>2018-03-17 1:18:21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08:21" calcext:value-type="date">
            <text:p>2018-03-17 1:08:21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58:21" calcext:value-type="date">
            <text:p>2018-03-17 0:58:21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48:21" calcext:value-type="date">
            <text:p>2018-03-17 0:48:21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38:22" calcext:value-type="date">
            <text:p>2018-03-17 0:38:22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28:21" calcext:value-type="date">
            <text:p>2018-03-17 0:28:21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18:21" calcext:value-type="date">
            <text:p>2018-03-17 0:18:21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08:21" calcext:value-type="date">
            <text:p>2018-03-17 0:08:21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58:22" calcext:value-type="date">
            <text:p>2018-03-16 23:58:22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48:21" calcext:value-type="date">
            <text:p>2018-03-16 23:48:21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38:21" calcext:value-type="date">
            <text:p>2018-03-16 23:38:21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28:21" calcext:value-type="date">
            <text:p>2018-03-16 23:2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18:21" calcext:value-type="date">
            <text:p>2018-03-16 23:1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08:22" calcext:value-type="date">
            <text:p>2018-03-16 23:08:22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58:21" calcext:value-type="date">
            <text:p>2018-03-16 22:5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48:21" calcext:value-type="date">
            <text:p>2018-03-16 22:48:21</text:p>
          </table:table-cell>
          <table:table-cell table:style-name="ce5" office:value-type="float" office:value="1001" calcext:value-type="float">
            <text:p>10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38:21" calcext:value-type="date">
            <text:p>2018-03-16 22:38:21</text:p>
          </table:table-cell>
          <table:table-cell table:style-name="ce5" office:value-type="float" office:value="1000.9" calcext:value-type="float">
            <text:p>100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28:22" calcext:value-type="date">
            <text:p>2018-03-16 22:28:22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18:21" calcext:value-type="date">
            <text:p>2018-03-16 22:18:21</text:p>
          </table:table-cell>
          <table:table-cell table:style-name="ce5" office:value-type="float" office:value="1001.2" calcext:value-type="float">
            <text:p>100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08:21" calcext:value-type="date">
            <text:p>2018-03-16 22:08:21</text:p>
          </table:table-cell>
          <table:table-cell table:style-name="ce5" office:value-type="float" office:value="1001.2" calcext:value-type="float">
            <text:p>100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58:21" calcext:value-type="date">
            <text:p>2018-03-16 21:58:21</text:p>
          </table:table-cell>
          <table:table-cell table:style-name="ce5" office:value-type="float" office:value="1001" calcext:value-type="float">
            <text:p>10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48:22" calcext:value-type="date">
            <text:p>2018-03-16 21:48:22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38:21" calcext:value-type="date">
            <text:p>2018-03-16 21:38:21</text:p>
          </table:table-cell>
          <table:table-cell table:style-name="ce5" office:value-type="float" office:value="1001.2" calcext:value-type="float">
            <text:p>100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28:21" calcext:value-type="date">
            <text:p>2018-03-16 21:28:21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18:21" calcext:value-type="date">
            <text:p>2018-03-16 21:18:21</text:p>
          </table:table-cell>
          <table:table-cell table:style-name="ce5" office:value-type="float" office:value="1000.9" calcext:value-type="float">
            <text:p>100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08:21" calcext:value-type="date">
            <text:p>2018-03-16 21:0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58:22" calcext:value-type="date">
            <text:p>2018-03-16 20:58:22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48:21" calcext:value-type="date">
            <text:p>2018-03-16 20:48:21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38:21" calcext:value-type="date">
            <text:p>2018-03-16 20:38:21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28:21" calcext:value-type="date">
            <text:p>2018-03-16 20:28:21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18:22" calcext:value-type="date">
            <text:p>2018-03-16 20:18:22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08:21" calcext:value-type="date">
            <text:p>2018-03-16 20:08:21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58:21" calcext:value-type="date">
            <text:p>2018-03-16 19:58:21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48:21" calcext:value-type="date">
            <text:p>2018-03-16 19:4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38:22" calcext:value-type="date">
            <text:p>2018-03-16 19:38:22</text:p>
          </table:table-cell>
          <table:table-cell table:style-name="ce5" office:value-type="float" office:value="1000.9" calcext:value-type="float">
            <text:p>100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28:21" calcext:value-type="date">
            <text:p>2018-03-16 19:2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18:21" calcext:value-type="date">
            <text:p>2018-03-16 19:1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08:21" calcext:value-type="date">
            <text:p>2018-03-16 19:08:21</text:p>
          </table:table-cell>
          <table:table-cell table:style-name="ce5" office:value-type="float" office:value="1000.9" calcext:value-type="float">
            <text:p>100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58:21" calcext:value-type="date">
            <text:p>2018-03-16 18:58:21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48:22" calcext:value-type="date">
            <text:p>2018-03-16 18:48:22</text:p>
          </table:table-cell>
          <table:table-cell table:style-name="ce5" office:value-type="float" office:value="1000.2" calcext:value-type="float">
            <text:p>100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38:21" calcext:value-type="date">
            <text:p>2018-03-16 18:38:21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28:21" calcext:value-type="date">
            <text:p>2018-03-16 18:28:21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18:21" calcext:value-type="date">
            <text:p>2018-03-16 18:1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08:22" calcext:value-type="date">
            <text:p>2018-03-16 18:08:22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58:21" calcext:value-type="date">
            <text:p>2018-03-16 17:58:21</text:p>
          </table:table-cell>
          <table:table-cell table:style-name="ce5" office:value-type="float" office:value="998.6" calcext:value-type="float">
            <text:p>99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48:21" calcext:value-type="date">
            <text:p>2018-03-16 17:48:21</text:p>
          </table:table-cell>
          <table:table-cell table:style-name="ce5" office:value-type="float" office:value="998.5" calcext:value-type="float">
            <text:p>99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38:21" calcext:value-type="date">
            <text:p>2018-03-16 17:38:21</text:p>
          </table:table-cell>
          <table:table-cell table:style-name="ce5" office:value-type="float" office:value="998.5" calcext:value-type="float">
            <text:p>99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28:22" calcext:value-type="date">
            <text:p>2018-03-16 17:28:22</text:p>
          </table:table-cell>
          <table:table-cell table:style-name="ce5" office:value-type="float" office:value="998.5" calcext:value-type="float">
            <text:p>99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18:21" calcext:value-type="date">
            <text:p>2018-03-16 17:18:21</text:p>
          </table:table-cell>
          <table:table-cell table:style-name="ce5" office:value-type="float" office:value="998.4" calcext:value-type="float">
            <text:p>99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08:21" calcext:value-type="date">
            <text:p>2018-03-16 17:08:21</text:p>
          </table:table-cell>
          <table:table-cell table:style-name="ce5" office:value-type="float" office:value="998.4" calcext:value-type="float">
            <text:p>99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58:21" calcext:value-type="date">
            <text:p>2018-03-16 16:58:21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48:21" calcext:value-type="date">
            <text:p>2018-03-16 16:48:21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38:22" calcext:value-type="date">
            <text:p>2018-03-16 16:38:22</text:p>
          </table:table-cell>
          <table:table-cell table:style-name="ce5" office:value-type="float" office:value="998.5" calcext:value-type="float">
            <text:p>99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28:21" calcext:value-type="date">
            <text:p>2018-03-16 16:28:21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18:21" calcext:value-type="date">
            <text:p>2018-03-16 16:18:21</text:p>
          </table:table-cell>
          <table:table-cell table:style-name="ce5" office:value-type="float" office:value="998.9" calcext:value-type="float">
            <text:p>99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08:21" calcext:value-type="date">
            <text:p>2018-03-16 16:08:21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58:22" calcext:value-type="date">
            <text:p>2018-03-16 15:58:22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48:21" calcext:value-type="date">
            <text:p>2018-03-16 15:48:21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38:21" calcext:value-type="date">
            <text:p>2018-03-16 15:3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28:21" calcext:value-type="date">
            <text:p>2018-03-16 15:28:21</text:p>
          </table:table-cell>
          <table:table-cell table:style-name="ce5" office:value-type="float" office:value="999.1" calcext:value-type="float">
            <text:p>99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18:21" calcext:value-type="date">
            <text:p>2018-03-16 15:18:21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08:22" calcext:value-type="date">
            <text:p>2018-03-16 15:08:22</text:p>
          </table:table-cell>
          <table:table-cell table:style-name="ce5" office:value-type="float" office:value="998.9" calcext:value-type="float">
            <text:p>99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58:21" calcext:value-type="date">
            <text:p>2018-03-16 14:58:21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48:21" calcext:value-type="date">
            <text:p>2018-03-16 14:48:21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38:21" calcext:value-type="date">
            <text:p>2018-03-16 14:38:21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28:22" calcext:value-type="date">
            <text:p>2018-03-16 14:28:22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18:21" calcext:value-type="date">
            <text:p>2018-03-16 14:18:21</text:p>
          </table:table-cell>
          <table:table-cell table:style-name="ce5" office:value-type="float" office:value="1001" calcext:value-type="float">
            <text:p>10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08:21" calcext:value-type="date">
            <text:p>2018-03-16 14:08:21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58:21" calcext:value-type="date">
            <text:p>2018-03-16 13:58:21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48:22" calcext:value-type="date">
            <text:p>2018-03-16 13:48:22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38:21" calcext:value-type="date">
            <text:p>2018-03-16 13:38:21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28:21" calcext:value-type="date">
            <text:p>2018-03-16 13:28:21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18:21" calcext:value-type="date">
            <text:p>2018-03-16 13:18:21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08:21" calcext:value-type="date">
            <text:p>2018-03-16 13:08:21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58:22" calcext:value-type="date">
            <text:p>2018-03-16 12:58:22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48:21" calcext:value-type="date">
            <text:p>2018-03-16 12:48:21</text:p>
          </table:table-cell>
          <table:table-cell table:style-name="ce5" office:value-type="float" office:value="1001.6" calcext:value-type="float">
            <text:p>100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38:21" calcext:value-type="date">
            <text:p>2018-03-16 12:38:21</text:p>
          </table:table-cell>
          <table:table-cell table:style-name="ce5" office:value-type="float" office:value="1002.2" calcext:value-type="float">
            <text:p>100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28:21" calcext:value-type="date">
            <text:p>2018-03-16 12:28:21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18:22" calcext:value-type="date">
            <text:p>2018-03-16 12:18:22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08:21" calcext:value-type="date">
            <text:p>2018-03-16 12:08:21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58:21" calcext:value-type="date">
            <text:p>2018-03-16 11:58:21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48:21" calcext:value-type="date">
            <text:p>2018-03-16 11:48:21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38:22" calcext:value-type="date">
            <text:p>2018-03-16 11:38:22</text:p>
          </table:table-cell>
          <table:table-cell table:style-name="ce5" office:value-type="float" office:value="1000.9" calcext:value-type="float">
            <text:p>100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28:21" calcext:value-type="date">
            <text:p>2018-03-16 11:2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18:21" calcext:value-type="date">
            <text:p>2018-03-16 11:18:21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08:21" calcext:value-type="date">
            <text:p>2018-03-16 11:08:21</text:p>
          </table:table-cell>
          <table:table-cell table:style-name="ce5" office:value-type="float" office:value="1000.6" calcext:value-type="float">
            <text:p>100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58:21" calcext:value-type="date">
            <text:p>2018-03-16 10:58:21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48:22" calcext:value-type="date">
            <text:p>2018-03-16 10:48:22</text:p>
          </table:table-cell>
          <table:table-cell table:style-name="ce5" office:value-type="float" office:value="1001.7" calcext:value-type="float">
            <text:p>100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38:21" calcext:value-type="date">
            <text:p>2018-03-16 10:38:21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28:21" calcext:value-type="date">
            <text:p>2018-03-16 10:28:21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18:21" calcext:value-type="date">
            <text:p>2018-03-16 10:18:21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08:22" calcext:value-type="date">
            <text:p>2018-03-16 10:08:22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58:21" calcext:value-type="date">
            <text:p>2018-03-16 9:5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48:21" calcext:value-type="date">
            <text:p>2018-03-16 9:48:21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38:21" calcext:value-type="date">
            <text:p>2018-03-16 9:38:21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28:22" calcext:value-type="date">
            <text:p>2018-03-16 9:28:22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18:25" calcext:value-type="date">
            <text:p>2018-03-16 9:18:25</text:p>
          </table:table-cell>
          <table:table-cell table:style-name="ce5" office:value-type="float" office:value="999.8" calcext:value-type="float">
            <text:p>99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08:25" calcext:value-type="date">
            <text:p>2018-03-16 9:08:25</text:p>
          </table:table-cell>
          <table:table-cell table:style-name="ce5" office:value-type="float" office:value="1000.3" calcext:value-type="float">
            <text:p>100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58:25" calcext:value-type="date">
            <text:p>2018-03-16 8:58:25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48:25" calcext:value-type="date">
            <text:p>2018-03-16 8:48:25</text:p>
          </table:table-cell>
          <table:table-cell table:style-name="ce5" office:value-type="float" office:value="999.7" calcext:value-type="float">
            <text:p>99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38:26" calcext:value-type="date">
            <text:p>2018-03-16 8:38:26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28:25" calcext:value-type="date">
            <text:p>2018-03-16 8:28:25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18:25" calcext:value-type="date">
            <text:p>2018-03-16 8:18:25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08:25" calcext:value-type="date">
            <text:p>2018-03-16 8:08:25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58:26" calcext:value-type="date">
            <text:p>2018-03-16 7:58:26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48:25" calcext:value-type="date">
            <text:p>2018-03-16 7:48:25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38:25" calcext:value-type="date">
            <text:p>2018-03-16 7:38:25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28:25" calcext:value-type="date">
            <text:p>2018-03-16 7:28:25</text:p>
          </table:table-cell>
          <table:table-cell table:style-name="ce5" office:value-type="float" office:value="998.6" calcext:value-type="float">
            <text:p>99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18:25" calcext:value-type="date">
            <text:p>2018-03-16 7:18:25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08:26" calcext:value-type="date">
            <text:p>2018-03-16 7:08:26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58:25" calcext:value-type="date">
            <text:p>2018-03-16 6:58:25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48:25" calcext:value-type="date">
            <text:p>2018-03-16 6:48:25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38:25" calcext:value-type="date">
            <text:p>2018-03-16 6:38:25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28:26" calcext:value-type="date">
            <text:p>2018-03-16 6:28:26</text:p>
          </table:table-cell>
          <table:table-cell table:style-name="ce5" office:value-type="float" office:value="997.8" calcext:value-type="float">
            <text:p>99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18:25" calcext:value-type="date">
            <text:p>2018-03-16 6:18:25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08:25" calcext:value-type="date">
            <text:p>2018-03-16 6:08:25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58:25" calcext:value-type="date">
            <text:p>2018-03-16 5:58:25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48:26" calcext:value-type="date">
            <text:p>2018-03-16 5:48:26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38:25" calcext:value-type="date">
            <text:p>2018-03-16 5:38:25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28:25" calcext:value-type="date">
            <text:p>2018-03-16 5:28:25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18:25" calcext:value-type="date">
            <text:p>2018-03-16 5:18:25</text:p>
          </table:table-cell>
          <table:table-cell table:style-name="ce5" office:value-type="float" office:value="997.2" calcext:value-type="float">
            <text:p>99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08:25" calcext:value-type="date">
            <text:p>2018-03-16 5:08:25</text:p>
          </table:table-cell>
          <table:table-cell table:style-name="ce5" office:value-type="float" office:value="997.1" calcext:value-type="float">
            <text:p>99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58:26" calcext:value-type="date">
            <text:p>2018-03-16 4:58:26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48:25" calcext:value-type="date">
            <text:p>2018-03-16 4:48:25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38:25" calcext:value-type="date">
            <text:p>2018-03-16 4:38:25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28:25" calcext:value-type="date">
            <text:p>2018-03-16 4:28:25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18:26" calcext:value-type="date">
            <text:p>2018-03-16 4:18:26</text:p>
          </table:table-cell>
          <table:table-cell table:style-name="ce5" office:value-type="float" office:value="996.8" calcext:value-type="float">
            <text:p>99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08:25" calcext:value-type="date">
            <text:p>2018-03-16 4:08:25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58:25" calcext:value-type="date">
            <text:p>2018-03-16 3:58:25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48:25" calcext:value-type="date">
            <text:p>2018-03-16 3:48:25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38:26" calcext:value-type="date">
            <text:p>2018-03-16 3:38:26</text:p>
          </table:table-cell>
          <table:table-cell table:style-name="ce5" office:value-type="float" office:value="996.5" calcext:value-type="float">
            <text:p>99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28:25" calcext:value-type="date">
            <text:p>2018-03-16 3:28:25</text:p>
          </table:table-cell>
          <table:table-cell table:style-name="ce5" office:value-type="float" office:value="996.5" calcext:value-type="float">
            <text:p>99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18:25" calcext:value-type="date">
            <text:p>2018-03-16 3:18:25</text:p>
          </table:table-cell>
          <table:table-cell table:style-name="ce5" office:value-type="float" office:value="996.3" calcext:value-type="float">
            <text:p>99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08:25" calcext:value-type="date">
            <text:p>2018-03-16 3:08:25</text:p>
          </table:table-cell>
          <table:table-cell table:style-name="ce5" office:value-type="float" office:value="996.3" calcext:value-type="float">
            <text:p>99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58:25" calcext:value-type="date">
            <text:p>2018-03-16 2:58:25</text:p>
          </table:table-cell>
          <table:table-cell table:style-name="ce5" office:value-type="float" office:value="996.1" calcext:value-type="float">
            <text:p>99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48:26" calcext:value-type="date">
            <text:p>2018-03-16 2:48:26</text:p>
          </table:table-cell>
          <table:table-cell table:style-name="ce5" office:value-type="float" office:value="995.8" calcext:value-type="float">
            <text:p>99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38:25" calcext:value-type="date">
            <text:p>2018-03-16 2:38:25</text:p>
          </table:table-cell>
          <table:table-cell table:style-name="ce5" office:value-type="float" office:value="995.8" calcext:value-type="float">
            <text:p>99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28:25" calcext:value-type="date">
            <text:p>2018-03-16 2:28:25</text:p>
          </table:table-cell>
          <table:table-cell table:style-name="ce5" office:value-type="float" office:value="995.8" calcext:value-type="float">
            <text:p>99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18:25" calcext:value-type="date">
            <text:p>2018-03-16 2:18:25</text:p>
          </table:table-cell>
          <table:table-cell table:style-name="ce5" office:value-type="float" office:value="995.8" calcext:value-type="float">
            <text:p>99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08:26" calcext:value-type="date">
            <text:p>2018-03-16 2:08:26</text:p>
          </table:table-cell>
          <table:table-cell table:style-name="ce5" office:value-type="float" office:value="995.6" calcext:value-type="float">
            <text:p>99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58:25" calcext:value-type="date">
            <text:p>2018-03-16 1:58:25</text:p>
          </table:table-cell>
          <table:table-cell table:style-name="ce5" office:value-type="float" office:value="995.5" calcext:value-type="float">
            <text:p>99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48:25" calcext:value-type="date">
            <text:p>2018-03-16 1:48:25</text:p>
          </table:table-cell>
          <table:table-cell table:style-name="ce5" office:value-type="float" office:value="995.4" calcext:value-type="float">
            <text:p>99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38:25" calcext:value-type="date">
            <text:p>2018-03-16 1:38:25</text:p>
          </table:table-cell>
          <table:table-cell table:style-name="ce5" office:value-type="float" office:value="995.1" calcext:value-type="float">
            <text:p>99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28:26" calcext:value-type="date">
            <text:p>2018-03-16 1:28:26</text:p>
          </table:table-cell>
          <table:table-cell table:style-name="ce5" office:value-type="float" office:value="995" calcext:value-type="float">
            <text:p>9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18:25" calcext:value-type="date">
            <text:p>2018-03-16 1:18:25</text:p>
          </table:table-cell>
          <table:table-cell table:style-name="ce5" office:value-type="float" office:value="994.9" calcext:value-type="float">
            <text:p>99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08:25" calcext:value-type="date">
            <text:p>2018-03-16 1:08:25</text:p>
          </table:table-cell>
          <table:table-cell table:style-name="ce5" office:value-type="float" office:value="994.8" calcext:value-type="float">
            <text:p>99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58:25" calcext:value-type="date">
            <text:p>2018-03-16 0:58:25</text:p>
          </table:table-cell>
          <table:table-cell table:style-name="ce5" office:value-type="float" office:value="994.6" calcext:value-type="float">
            <text:p>99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48:25" calcext:value-type="date">
            <text:p>2018-03-16 0:48:25</text:p>
          </table:table-cell>
          <table:table-cell table:style-name="ce5" office:value-type="float" office:value="994.4" calcext:value-type="float">
            <text:p>99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38:26" calcext:value-type="date">
            <text:p>2018-03-16 0:38:26</text:p>
          </table:table-cell>
          <table:table-cell table:style-name="ce5" office:value-type="float" office:value="994.3" calcext:value-type="float">
            <text:p>99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28:25" calcext:value-type="date">
            <text:p>2018-03-16 0:28:25</text:p>
          </table:table-cell>
          <table:table-cell table:style-name="ce5" office:value-type="float" office:value="994" calcext:value-type="float">
            <text:p>9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18:25" calcext:value-type="date">
            <text:p>2018-03-16 0:18:25</text:p>
          </table:table-cell>
          <table:table-cell table:style-name="ce5" office:value-type="float" office:value="993.9" calcext:value-type="float">
            <text:p>99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08:25" calcext:value-type="date">
            <text:p>2018-03-16 0:08:25</text:p>
          </table:table-cell>
          <table:table-cell table:style-name="ce5" office:value-type="float" office:value="993.8" calcext:value-type="float">
            <text:p>99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58:26" calcext:value-type="date">
            <text:p>2018-03-15 23:58:26</text:p>
          </table:table-cell>
          <table:table-cell table:style-name="ce5" office:value-type="float" office:value="993.8" calcext:value-type="float">
            <text:p>99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48:25" calcext:value-type="date">
            <text:p>2018-03-15 23:48:25</text:p>
          </table:table-cell>
          <table:table-cell table:style-name="ce5" office:value-type="float" office:value="993.5" calcext:value-type="float">
            <text:p>99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38:25" calcext:value-type="date">
            <text:p>2018-03-15 23:38:25</text:p>
          </table:table-cell>
          <table:table-cell table:style-name="ce5" office:value-type="float" office:value="993.5" calcext:value-type="float">
            <text:p>99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28:25" calcext:value-type="date">
            <text:p>2018-03-15 23:28:25</text:p>
          </table:table-cell>
          <table:table-cell table:style-name="ce5" office:value-type="float" office:value="993.5" calcext:value-type="float">
            <text:p>99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18:25" calcext:value-type="date">
            <text:p>2018-03-15 23:18:25</text:p>
          </table:table-cell>
          <table:table-cell table:style-name="ce5" office:value-type="float" office:value="993.4" calcext:value-type="float">
            <text:p>99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08:26" calcext:value-type="date">
            <text:p>2018-03-15 23:08:26</text:p>
          </table:table-cell>
          <table:table-cell table:style-name="ce5" office:value-type="float" office:value="993.4" calcext:value-type="float">
            <text:p>99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58:25" calcext:value-type="date">
            <text:p>2018-03-15 22:58:25</text:p>
          </table:table-cell>
          <table:table-cell table:style-name="ce5" office:value-type="float" office:value="993.2" calcext:value-type="float">
            <text:p>99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48:25" calcext:value-type="date">
            <text:p>2018-03-15 22:48:25</text:p>
          </table:table-cell>
          <table:table-cell table:style-name="ce5" office:value-type="float" office:value="993.2" calcext:value-type="float">
            <text:p>99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38:25" calcext:value-type="date">
            <text:p>2018-03-15 22:38:25</text:p>
          </table:table-cell>
          <table:table-cell table:style-name="ce5" office:value-type="float" office:value="993.1" calcext:value-type="float">
            <text:p>99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28:26" calcext:value-type="date">
            <text:p>2018-03-15 22:28:26</text:p>
          </table:table-cell>
          <table:table-cell table:style-name="ce5" office:value-type="float" office:value="993.1" calcext:value-type="float">
            <text:p>99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18:25" calcext:value-type="date">
            <text:p>2018-03-15 22:18:25</text:p>
          </table:table-cell>
          <table:table-cell table:style-name="ce5" office:value-type="float" office:value="993" calcext:value-type="float">
            <text:p>9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08:25" calcext:value-type="date">
            <text:p>2018-03-15 22:08:25</text:p>
          </table:table-cell>
          <table:table-cell table:style-name="ce5" office:value-type="float" office:value="992.9" calcext:value-type="float">
            <text:p>99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58:25" calcext:value-type="date">
            <text:p>2018-03-15 21:58:25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48:26" calcext:value-type="date">
            <text:p>2018-03-15 21:48:26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38:25" calcext:value-type="date">
            <text:p>2018-03-15 21:38:25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28:25" calcext:value-type="date">
            <text:p>2018-03-15 21:28:25</text:p>
          </table:table-cell>
          <table:table-cell table:style-name="ce5" office:value-type="float" office:value="992.5" calcext:value-type="float">
            <text:p>99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18:25" calcext:value-type="date">
            <text:p>2018-03-15 21:18:25</text:p>
          </table:table-cell>
          <table:table-cell table:style-name="ce5" office:value-type="float" office:value="992.3" calcext:value-type="float">
            <text:p>99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08:25" calcext:value-type="date">
            <text:p>2018-03-15 21:08:25</text:p>
          </table:table-cell>
          <table:table-cell table:style-name="ce5" office:value-type="float" office:value="992.2" calcext:value-type="float">
            <text:p>99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58:26" calcext:value-type="date">
            <text:p>2018-03-15 20:58:26</text:p>
          </table:table-cell>
          <table:table-cell table:style-name="ce5" office:value-type="float" office:value="992.2" calcext:value-type="float">
            <text:p>99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48:25" calcext:value-type="date">
            <text:p>2018-03-15 20:48:25</text:p>
          </table:table-cell>
          <table:table-cell table:style-name="ce5" office:value-type="float" office:value="992.1" calcext:value-type="float">
            <text:p>99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38:25" calcext:value-type="date">
            <text:p>2018-03-15 20:38:25</text:p>
          </table:table-cell>
          <table:table-cell table:style-name="ce5" office:value-type="float" office:value="992.1" calcext:value-type="float">
            <text:p>99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28:25" calcext:value-type="date">
            <text:p>2018-03-15 20:28:25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18:26" calcext:value-type="date">
            <text:p>2018-03-15 20:18:26</text:p>
          </table:table-cell>
          <table:table-cell table:style-name="ce5" office:value-type="float" office:value="991.9" calcext:value-type="float">
            <text:p>99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08:25" calcext:value-type="date">
            <text:p>2018-03-15 20:08:25</text:p>
          </table:table-cell>
          <table:table-cell table:style-name="ce5" office:value-type="float" office:value="991.8" calcext:value-type="float">
            <text:p>99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58:25" calcext:value-type="date">
            <text:p>2018-03-15 19:58:25</text:p>
          </table:table-cell>
          <table:table-cell table:style-name="ce5" office:value-type="float" office:value="991.8" calcext:value-type="float">
            <text:p>99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48:25" calcext:value-type="date">
            <text:p>2018-03-15 19:48:25</text:p>
          </table:table-cell>
          <table:table-cell table:style-name="ce5" office:value-type="float" office:value="991.6" calcext:value-type="float">
            <text:p>99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38:26" calcext:value-type="date">
            <text:p>2018-03-15 19:38:26</text:p>
          </table:table-cell>
          <table:table-cell table:style-name="ce5" office:value-type="float" office:value="991.6" calcext:value-type="float">
            <text:p>99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28:25" calcext:value-type="date">
            <text:p>2018-03-15 19:28:25</text:p>
          </table:table-cell>
          <table:table-cell table:style-name="ce5" office:value-type="float" office:value="991.6" calcext:value-type="float">
            <text:p>99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18:25" calcext:value-type="date">
            <text:p>2018-03-15 19:18:25</text:p>
          </table:table-cell>
          <table:table-cell table:style-name="ce5" office:value-type="float" office:value="991.3" calcext:value-type="float">
            <text:p>99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08:25" calcext:value-type="date">
            <text:p>2018-03-15 19:08:25</text:p>
          </table:table-cell>
          <table:table-cell table:style-name="ce5" office:value-type="float" office:value="991.2" calcext:value-type="float">
            <text:p>99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58:25" calcext:value-type="date">
            <text:p>2018-03-15 18:58:25</text:p>
          </table:table-cell>
          <table:table-cell table:style-name="ce5" office:value-type="float" office:value="991.1" calcext:value-type="float">
            <text:p>99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48:26" calcext:value-type="date">
            <text:p>2018-03-15 18:48:26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38:25" calcext:value-type="date">
            <text:p>2018-03-15 18:38:25</text:p>
          </table:table-cell>
          <table:table-cell table:style-name="ce5" office:value-type="float" office:value="990.9" calcext:value-type="float">
            <text:p>99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28:25" calcext:value-type="date">
            <text:p>2018-03-15 18:28:25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18:25" calcext:value-type="date">
            <text:p>2018-03-15 18:18:25</text:p>
          </table:table-cell>
          <table:table-cell table:style-name="ce5" office:value-type="float" office:value="990.9" calcext:value-type="float">
            <text:p>99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08:26" calcext:value-type="date">
            <text:p>2018-03-15 18:08:26</text:p>
          </table:table-cell>
          <table:table-cell table:style-name="ce5" office:value-type="float" office:value="990.8" calcext:value-type="float">
            <text:p>99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58:25" calcext:value-type="date">
            <text:p>2018-03-15 17:58:25</text:p>
          </table:table-cell>
          <table:table-cell table:style-name="ce5" office:value-type="float" office:value="990.8" calcext:value-type="float">
            <text:p>99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48:25" calcext:value-type="date">
            <text:p>2018-03-15 17:48:25</text:p>
          </table:table-cell>
          <table:table-cell table:style-name="ce5" office:value-type="float" office:value="990.6" calcext:value-type="float">
            <text:p>99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38:25" calcext:value-type="date">
            <text:p>2018-03-15 17:38:25</text:p>
          </table:table-cell>
          <table:table-cell table:style-name="ce5" office:value-type="float" office:value="990.6" calcext:value-type="float">
            <text:p>99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28:26" calcext:value-type="date">
            <text:p>2018-03-15 17:28:26</text:p>
          </table:table-cell>
          <table:table-cell table:style-name="ce5" office:value-type="float" office:value="990.6" calcext:value-type="float">
            <text:p>99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18:25" calcext:value-type="date">
            <text:p>2018-03-15 17:18:25</text:p>
          </table:table-cell>
          <table:table-cell table:style-name="ce5" office:value-type="float" office:value="990.5" calcext:value-type="float">
            <text:p>99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08:25" calcext:value-type="date">
            <text:p>2018-03-15 17:08:25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58:25" calcext:value-type="date">
            <text:p>2018-03-15 16:58:25</text:p>
          </table:table-cell>
          <table:table-cell table:style-name="ce5" office:value-type="float" office:value="989.1" calcext:value-type="float">
            <text:p>98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48:25" calcext:value-type="date">
            <text:p>2018-03-15 16:48:25</text:p>
          </table:table-cell>
          <table:table-cell table:style-name="ce5" office:value-type="float" office:value="988.9" calcext:value-type="float">
            <text:p>98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38:26" calcext:value-type="date">
            <text:p>2018-03-15 16:38:26</text:p>
          </table:table-cell>
          <table:table-cell table:style-name="ce5" office:value-type="float" office:value="988.8" calcext:value-type="float">
            <text:p>98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28:25" calcext:value-type="date">
            <text:p>2018-03-15 16:28:25</text:p>
          </table:table-cell>
          <table:table-cell table:style-name="ce5" office:value-type="float" office:value="988.8" calcext:value-type="float">
            <text:p>98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18:25" calcext:value-type="date">
            <text:p>2018-03-15 16:18:25</text:p>
          </table:table-cell>
          <table:table-cell table:style-name="ce5" office:value-type="float" office:value="989" calcext:value-type="float">
            <text:p>9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08:25" calcext:value-type="date">
            <text:p>2018-03-15 16:08:25</text:p>
          </table:table-cell>
          <table:table-cell table:style-name="ce5" office:value-type="float" office:value="989.1" calcext:value-type="float">
            <text:p>98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58:26" calcext:value-type="date">
            <text:p>2018-03-15 15:58:26</text:p>
          </table:table-cell>
          <table:table-cell table:style-name="ce5" office:value-type="float" office:value="988.9" calcext:value-type="float">
            <text:p>98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48:25" calcext:value-type="date">
            <text:p>2018-03-15 15:48:25</text:p>
          </table:table-cell>
          <table:table-cell table:style-name="ce5" office:value-type="float" office:value="989.1" calcext:value-type="float">
            <text:p>98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38:25" calcext:value-type="date">
            <text:p>2018-03-15 15:38:25</text:p>
          </table:table-cell>
          <table:table-cell table:style-name="ce5" office:value-type="float" office:value="989.2" calcext:value-type="float">
            <text:p>98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28:25" calcext:value-type="date">
            <text:p>2018-03-15 15:28:25</text:p>
          </table:table-cell>
          <table:table-cell table:style-name="ce5" office:value-type="float" office:value="989.1" calcext:value-type="float">
            <text:p>98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18:26" calcext:value-type="date">
            <text:p>2018-03-15 15:18:26</text:p>
          </table:table-cell>
          <table:table-cell table:style-name="ce5" office:value-type="float" office:value="989.3" calcext:value-type="float">
            <text:p>98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08:25" calcext:value-type="date">
            <text:p>2018-03-15 15:08:25</text:p>
          </table:table-cell>
          <table:table-cell table:style-name="ce5" office:value-type="float" office:value="989.3" calcext:value-type="float">
            <text:p>98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58:25" calcext:value-type="date">
            <text:p>2018-03-15 14:58:25</text:p>
          </table:table-cell>
          <table:table-cell table:style-name="ce5" office:value-type="float" office:value="989.3" calcext:value-type="float">
            <text:p>98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48:25" calcext:value-type="date">
            <text:p>2018-03-15 14:48:25</text:p>
          </table:table-cell>
          <table:table-cell table:style-name="ce5" office:value-type="float" office:value="989.4" calcext:value-type="float">
            <text:p>98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38:25" calcext:value-type="date">
            <text:p>2018-03-15 14:38:25</text:p>
          </table:table-cell>
          <table:table-cell table:style-name="ce5" office:value-type="float" office:value="989.4" calcext:value-type="float">
            <text:p>98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28:26" calcext:value-type="date">
            <text:p>2018-03-15 14:28:26</text:p>
          </table:table-cell>
          <table:table-cell table:style-name="ce5" office:value-type="float" office:value="989.5" calcext:value-type="float">
            <text:p>98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18:25" calcext:value-type="date">
            <text:p>2018-03-15 14:18:25</text:p>
          </table:table-cell>
          <table:table-cell table:style-name="ce5" office:value-type="float" office:value="989.5" calcext:value-type="float">
            <text:p>98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08:25" calcext:value-type="date">
            <text:p>2018-03-15 14:08:25</text:p>
          </table:table-cell>
          <table:table-cell table:style-name="ce5" office:value-type="float" office:value="991.7" calcext:value-type="float">
            <text:p>99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58:25" calcext:value-type="date">
            <text:p>2018-03-15 13:58:25</text:p>
          </table:table-cell>
          <table:table-cell table:style-name="ce5" office:value-type="float" office:value="989.8" calcext:value-type="float">
            <text:p>98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48:26" calcext:value-type="date">
            <text:p>2018-03-15 13:48:26</text:p>
          </table:table-cell>
          <table:table-cell table:style-name="ce5" office:value-type="float" office:value="991.2" calcext:value-type="float">
            <text:p>99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38:25" calcext:value-type="date">
            <text:p>2018-03-15 13:38:25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28:25" calcext:value-type="date">
            <text:p>2018-03-15 13:28:25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18:25" calcext:value-type="date">
            <text:p>2018-03-15 13:18:25</text:p>
          </table:table-cell>
          <table:table-cell table:style-name="ce5" office:value-type="float" office:value="992.1" calcext:value-type="float">
            <text:p>99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08:26" calcext:value-type="date">
            <text:p>2018-03-15 13:08:26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58:25" calcext:value-type="date">
            <text:p>2018-03-15 12:58:25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48:25" calcext:value-type="date">
            <text:p>2018-03-15 12:48:25</text:p>
          </table:table-cell>
          <table:table-cell table:style-name="ce5" office:value-type="float" office:value="990.6" calcext:value-type="float">
            <text:p>99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38:25" calcext:value-type="date">
            <text:p>2018-03-15 12:38:25</text:p>
          </table:table-cell>
          <table:table-cell table:style-name="ce5" office:value-type="float" office:value="991.1" calcext:value-type="float">
            <text:p>99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28:25" calcext:value-type="date">
            <text:p>2018-03-15 12:28:25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18:26" calcext:value-type="date">
            <text:p>2018-03-15 12:18:26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08:25" calcext:value-type="date">
            <text:p>2018-03-15 12:08:25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58:25" calcext:value-type="date">
            <text:p>2018-03-15 11:58:25</text:p>
          </table:table-cell>
          <table:table-cell table:style-name="ce5" office:value-type="float" office:value="990.8" calcext:value-type="float">
            <text:p>99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48:25" calcext:value-type="date">
            <text:p>2018-03-15 11:48:25</text:p>
          </table:table-cell>
          <table:table-cell table:style-name="ce5" office:value-type="float" office:value="990.5" calcext:value-type="float">
            <text:p>99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38:26" calcext:value-type="date">
            <text:p>2018-03-15 11:38:26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28:25" calcext:value-type="date">
            <text:p>2018-03-15 11:28:25</text:p>
          </table:table-cell>
          <table:table-cell table:style-name="ce5" office:value-type="float" office:value="989.9" calcext:value-type="float">
            <text:p>98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18:25" calcext:value-type="date">
            <text:p>2018-03-15 11:18:25</text:p>
          </table:table-cell>
          <table:table-cell table:style-name="ce5" office:value-type="float" office:value="989.8" calcext:value-type="float">
            <text:p>98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08:25" calcext:value-type="date">
            <text:p>2018-03-15 11:08:25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58:25" calcext:value-type="date">
            <text:p>2018-03-15 10:58:25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48:26" calcext:value-type="date">
            <text:p>2018-03-15 10:48:26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38:25" calcext:value-type="date">
            <text:p>2018-03-15 10:38:25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28:25" calcext:value-type="date">
            <text:p>2018-03-15 10:28:25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18:25" calcext:value-type="date">
            <text:p>2018-03-15 10:18:25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08:26" calcext:value-type="date">
            <text:p>2018-03-15 10:08:26</text:p>
          </table:table-cell>
          <table:table-cell table:style-name="ce5" office:value-type="float" office:value="990.7" calcext:value-type="float">
            <text:p>99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58:25" calcext:value-type="date">
            <text:p>2018-03-15 9:58:25</text:p>
          </table:table-cell>
          <table:table-cell table:style-name="ce5" office:value-type="float" office:value="990.4" calcext:value-type="float">
            <text:p>99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48:25" calcext:value-type="date">
            <text:p>2018-03-15 9:48:25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38:25" calcext:value-type="date">
            <text:p>2018-03-15 9:38:25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28:26" calcext:value-type="date">
            <text:p>2018-03-15 9:28:26</text:p>
          </table:table-cell>
          <table:table-cell table:style-name="ce5" office:value-type="float" office:value="990.4" calcext:value-type="float">
            <text:p>99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18:25" calcext:value-type="date">
            <text:p>2018-03-15 9:18:25</text:p>
          </table:table-cell>
          <table:table-cell table:style-name="ce5" office:value-type="float" office:value="990.4" calcext:value-type="float">
            <text:p>99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08:25" calcext:value-type="date">
            <text:p>2018-03-15 9:08:25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58:25" calcext:value-type="date">
            <text:p>2018-03-15 8:58:25</text:p>
          </table:table-cell>
          <table:table-cell table:style-name="ce5" office:value-type="float" office:value="989.7" calcext:value-type="float">
            <text:p>98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48:25" calcext:value-type="date">
            <text:p>2018-03-15 8:48:25</text:p>
          </table:table-cell>
          <table:table-cell table:style-name="ce5" office:value-type="float" office:value="989.5" calcext:value-type="float">
            <text:p>98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38:26" calcext:value-type="date">
            <text:p>2018-03-15 8:38:26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28:25" calcext:value-type="date">
            <text:p>2018-03-15 8:28:25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18:25" calcext:value-type="date">
            <text:p>2018-03-15 8:18:25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08:25" calcext:value-type="date">
            <text:p>2018-03-15 8:08:25</text:p>
          </table:table-cell>
          <table:table-cell table:style-name="ce5" office:value-type="float" office:value="989.8" calcext:value-type="float">
            <text:p>98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58:26" calcext:value-type="date">
            <text:p>2018-03-15 7:58:26</text:p>
          </table:table-cell>
          <table:table-cell table:style-name="ce5" office:value-type="float" office:value="989.9" calcext:value-type="float">
            <text:p>98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48:25" calcext:value-type="date">
            <text:p>2018-03-15 7:48:25</text:p>
          </table:table-cell>
          <table:table-cell table:style-name="ce5" office:value-type="float" office:value="989.8" calcext:value-type="float">
            <text:p>98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38:23" calcext:value-type="date">
            <text:p>2018-03-15 7:38:23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28:23" calcext:value-type="date">
            <text:p>2018-03-15 7:28:23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18:24" calcext:value-type="date">
            <text:p>2018-03-15 7:18:24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08:23" calcext:value-type="date">
            <text:p>2018-03-15 7:08:23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58:23" calcext:value-type="date">
            <text:p>2018-03-15 6:58:23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48:23" calcext:value-type="date">
            <text:p>2018-03-15 6:48:23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38:23" calcext:value-type="date">
            <text:p>2018-03-15 6:38:23</text:p>
          </table:table-cell>
          <table:table-cell table:style-name="ce5" office:value-type="float" office:value="989.8" calcext:value-type="float">
            <text:p>98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28:24" calcext:value-type="date">
            <text:p>2018-03-15 6:28:24</text:p>
          </table:table-cell>
          <table:table-cell table:style-name="ce5" office:value-type="float" office:value="989.6" calcext:value-type="float">
            <text:p>98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18:23" calcext:value-type="date">
            <text:p>2018-03-15 6:18:23</text:p>
          </table:table-cell>
          <table:table-cell table:style-name="ce5" office:value-type="float" office:value="989.4" calcext:value-type="float">
            <text:p>98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08:23" calcext:value-type="date">
            <text:p>2018-03-15 6:08:23</text:p>
          </table:table-cell>
          <table:table-cell table:style-name="ce5" office:value-type="float" office:value="989.7" calcext:value-type="float">
            <text:p>98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58:23" calcext:value-type="date">
            <text:p>2018-03-15 5:58:23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48:24" calcext:value-type="date">
            <text:p>2018-03-15 5:48:24</text:p>
          </table:table-cell>
          <table:table-cell table:style-name="ce5" office:value-type="float" office:value="990.3" calcext:value-type="float">
            <text:p>99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38:23" calcext:value-type="date">
            <text:p>2018-03-15 5:38:23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28:23" calcext:value-type="date">
            <text:p>2018-03-15 5:28:23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18:23" calcext:value-type="date">
            <text:p>2018-03-15 5:18:23</text:p>
          </table:table-cell>
          <table:table-cell table:style-name="ce5" office:value-type="float" office:value="990.1" calcext:value-type="float">
            <text:p>99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08:23" calcext:value-type="date">
            <text:p>2018-03-15 5:08:23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58:24" calcext:value-type="date">
            <text:p>2018-03-15 4:58:24</text:p>
          </table:table-cell>
          <table:table-cell table:style-name="ce5" office:value-type="float" office:value="989.7" calcext:value-type="float">
            <text:p>98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48:23" calcext:value-type="date">
            <text:p>2018-03-15 4:48:23</text:p>
          </table:table-cell>
          <table:table-cell table:style-name="ce5" office:value-type="float" office:value="989.9" calcext:value-type="float">
            <text:p>98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38:23" calcext:value-type="date">
            <text:p>2018-03-15 4:38:23</text:p>
          </table:table-cell>
          <table:table-cell table:style-name="ce5" office:value-type="float" office:value="989.5" calcext:value-type="float">
            <text:p>98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28:23" calcext:value-type="date">
            <text:p>2018-03-15 4:28:23</text:p>
          </table:table-cell>
          <table:table-cell table:style-name="ce5" office:value-type="float" office:value="989.3" calcext:value-type="float">
            <text:p>98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18:24" calcext:value-type="date">
            <text:p>2018-03-15 4:18:24</text:p>
          </table:table-cell>
          <table:table-cell table:style-name="ce5" office:value-type="float" office:value="989.4" calcext:value-type="float">
            <text:p>98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08:23" calcext:value-type="date">
            <text:p>2018-03-15 4:08:23</text:p>
          </table:table-cell>
          <table:table-cell table:style-name="ce5" office:value-type="float" office:value="989.5" calcext:value-type="float">
            <text:p>98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58:23" calcext:value-type="date">
            <text:p>2018-03-15 3:58:23</text:p>
          </table:table-cell>
          <table:table-cell table:style-name="ce5" office:value-type="float" office:value="989.6" calcext:value-type="float">
            <text:p>98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48:23" calcext:value-type="date">
            <text:p>2018-03-15 3:48:23</text:p>
          </table:table-cell>
          <table:table-cell table:style-name="ce5" office:value-type="float" office:value="989.7" calcext:value-type="float">
            <text:p>98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38:24" calcext:value-type="date">
            <text:p>2018-03-15 3:38:24</text:p>
          </table:table-cell>
          <table:table-cell table:style-name="ce5" office:value-type="float" office:value="989.7" calcext:value-type="float">
            <text:p>98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28:23" calcext:value-type="date">
            <text:p>2018-03-15 3:28:23</text:p>
          </table:table-cell>
          <table:table-cell table:style-name="ce5" office:value-type="float" office:value="989.6" calcext:value-type="float">
            <text:p>98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18:23" calcext:value-type="date">
            <text:p>2018-03-15 3:18:23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08:23" calcext:value-type="date">
            <text:p>2018-03-15 3:08:23</text:p>
          </table:table-cell>
          <table:table-cell table:style-name="ce5" office:value-type="float" office:value="990.7" calcext:value-type="float">
            <text:p>99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58:23" calcext:value-type="date">
            <text:p>2018-03-15 2:58:23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48:24" calcext:value-type="date">
            <text:p>2018-03-15 2:48:24</text:p>
          </table:table-cell>
          <table:table-cell table:style-name="ce5" office:value-type="float" office:value="990.9" calcext:value-type="float">
            <text:p>99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38:23" calcext:value-type="date">
            <text:p>2018-03-15 2:38:23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28:23" calcext:value-type="date">
            <text:p>2018-03-15 2:28:23</text:p>
          </table:table-cell>
          <table:table-cell table:style-name="ce5" office:value-type="float" office:value="990.9" calcext:value-type="float">
            <text:p>99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18:23" calcext:value-type="date">
            <text:p>2018-03-15 2:18:23</text:p>
          </table:table-cell>
          <table:table-cell table:style-name="ce5" office:value-type="float" office:value="990.9" calcext:value-type="float">
            <text:p>99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08:24" calcext:value-type="date">
            <text:p>2018-03-15 2:08:24</text:p>
          </table:table-cell>
          <table:table-cell table:style-name="ce5" office:value-type="float" office:value="990.8" calcext:value-type="float">
            <text:p>99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58:23" calcext:value-type="date">
            <text:p>2018-03-15 1:58:23</text:p>
          </table:table-cell>
          <table:table-cell table:style-name="ce5" office:value-type="float" office:value="990.7" calcext:value-type="float">
            <text:p>99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48:23" calcext:value-type="date">
            <text:p>2018-03-15 1:48:23</text:p>
          </table:table-cell>
          <table:table-cell table:style-name="ce5" office:value-type="float" office:value="990.9" calcext:value-type="float">
            <text:p>99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38:23" calcext:value-type="date">
            <text:p>2018-03-15 1:38:23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28:23" calcext:value-type="date">
            <text:p>2018-03-15 1:28:23</text:p>
          </table:table-cell>
          <table:table-cell table:style-name="ce5" office:value-type="float" office:value="991.2" calcext:value-type="float">
            <text:p>99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18:24" calcext:value-type="date">
            <text:p>2018-03-15 1:18:24</text:p>
          </table:table-cell>
          <table:table-cell table:style-name="ce5" office:value-type="float" office:value="991.2" calcext:value-type="float">
            <text:p>99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08:23" calcext:value-type="date">
            <text:p>2018-03-15 1:08:23</text:p>
          </table:table-cell>
          <table:table-cell table:style-name="ce5" office:value-type="float" office:value="991.2" calcext:value-type="float">
            <text:p>99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58:23" calcext:value-type="date">
            <text:p>2018-03-15 0:58:23</text:p>
          </table:table-cell>
          <table:table-cell table:style-name="ce5" office:value-type="float" office:value="991.2" calcext:value-type="float">
            <text:p>99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48:23" calcext:value-type="date">
            <text:p>2018-03-15 0:48:23</text:p>
          </table:table-cell>
          <table:table-cell table:style-name="ce5" office:value-type="float" office:value="991.5" calcext:value-type="float">
            <text:p>99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38:24" calcext:value-type="date">
            <text:p>2018-03-15 0:38:24</text:p>
          </table:table-cell>
          <table:table-cell table:style-name="ce5" office:value-type="float" office:value="991.5" calcext:value-type="float">
            <text:p>99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28:23" calcext:value-type="date">
            <text:p>2018-03-15 0:28:23</text:p>
          </table:table-cell>
          <table:table-cell table:style-name="ce5" office:value-type="float" office:value="991.6" calcext:value-type="float">
            <text:p>99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18:23" calcext:value-type="date">
            <text:p>2018-03-15 0:18:23</text:p>
          </table:table-cell>
          <table:table-cell table:style-name="ce5" office:value-type="float" office:value="991.6" calcext:value-type="float">
            <text:p>99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08:23" calcext:value-type="date">
            <text:p>2018-03-15 0:08:23</text:p>
          </table:table-cell>
          <table:table-cell table:style-name="ce5" office:value-type="float" office:value="991.8" calcext:value-type="float">
            <text:p>99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58:24" calcext:value-type="date">
            <text:p>2018-03-14 23:58:24</text:p>
          </table:table-cell>
          <table:table-cell table:style-name="ce5" office:value-type="float" office:value="991.9" calcext:value-type="float">
            <text:p>99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48:23" calcext:value-type="date">
            <text:p>2018-03-14 23:48:23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38:23" calcext:value-type="date">
            <text:p>2018-03-14 23:38:23</text:p>
          </table:table-cell>
          <table:table-cell table:style-name="ce5" office:value-type="float" office:value="992.1" calcext:value-type="float">
            <text:p>99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28:23" calcext:value-type="date">
            <text:p>2018-03-14 23:28:23</text:p>
          </table:table-cell>
          <table:table-cell table:style-name="ce5" office:value-type="float" office:value="992.2" calcext:value-type="float">
            <text:p>99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18:23" calcext:value-type="date">
            <text:p>2018-03-14 23:18:23</text:p>
          </table:table-cell>
          <table:table-cell table:style-name="ce5" office:value-type="float" office:value="992.4" calcext:value-type="float">
            <text:p>99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08:24" calcext:value-type="date">
            <text:p>2018-03-14 23:08:24</text:p>
          </table:table-cell>
          <table:table-cell table:style-name="ce5" office:value-type="float" office:value="992.5" calcext:value-type="float">
            <text:p>99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58:23" calcext:value-type="date">
            <text:p>2018-03-14 22:58:23</text:p>
          </table:table-cell>
          <table:table-cell table:style-name="ce5" office:value-type="float" office:value="992.6" calcext:value-type="float">
            <text:p>992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48:23" calcext:value-type="date">
            <text:p>2018-03-14 22:48:23</text:p>
          </table:table-cell>
          <table:table-cell table:style-name="ce5" office:value-type="float" office:value="992.9" calcext:value-type="float">
            <text:p>99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38:23" calcext:value-type="date">
            <text:p>2018-03-14 22:38:23</text:p>
          </table:table-cell>
          <table:table-cell table:style-name="ce5" office:value-type="float" office:value="992.9" calcext:value-type="float">
            <text:p>99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28:24" calcext:value-type="date">
            <text:p>2018-03-14 22:28:24</text:p>
          </table:table-cell>
          <table:table-cell table:style-name="ce5" office:value-type="float" office:value="993.1" calcext:value-type="float">
            <text:p>99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18:23" calcext:value-type="date">
            <text:p>2018-03-14 22:18:23</text:p>
          </table:table-cell>
          <table:table-cell table:style-name="ce5" office:value-type="float" office:value="993.4" calcext:value-type="float">
            <text:p>99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08:23" calcext:value-type="date">
            <text:p>2018-03-14 22:08:23</text:p>
          </table:table-cell>
          <table:table-cell table:style-name="ce5" office:value-type="float" office:value="993.6" calcext:value-type="float">
            <text:p>99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58:23" calcext:value-type="date">
            <text:p>2018-03-14 21:58:23</text:p>
          </table:table-cell>
          <table:table-cell table:style-name="ce5" office:value-type="float" office:value="994" calcext:value-type="float">
            <text:p>9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48:24" calcext:value-type="date">
            <text:p>2018-03-14 21:48:24</text:p>
          </table:table-cell>
          <table:table-cell table:style-name="ce5" office:value-type="float" office:value="994.1" calcext:value-type="float">
            <text:p>99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38:23" calcext:value-type="date">
            <text:p>2018-03-14 21:38:23</text:p>
          </table:table-cell>
          <table:table-cell table:style-name="ce5" office:value-type="float" office:value="994.2" calcext:value-type="float">
            <text:p>99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28:23" calcext:value-type="date">
            <text:p>2018-03-14 21:28:23</text:p>
          </table:table-cell>
          <table:table-cell table:style-name="ce5" office:value-type="float" office:value="994.5" calcext:value-type="float">
            <text:p>99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18:23" calcext:value-type="date">
            <text:p>2018-03-14 21:18:23</text:p>
          </table:table-cell>
          <table:table-cell table:style-name="ce5" office:value-type="float" office:value="994.6" calcext:value-type="float">
            <text:p>99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08:23" calcext:value-type="date">
            <text:p>2018-03-14 21:08:23</text:p>
          </table:table-cell>
          <table:table-cell table:style-name="ce5" office:value-type="float" office:value="994.7" calcext:value-type="float">
            <text:p>99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58:24" calcext:value-type="date">
            <text:p>2018-03-14 20:58:24</text:p>
          </table:table-cell>
          <table:table-cell table:style-name="ce5" office:value-type="float" office:value="994.8" calcext:value-type="float">
            <text:p>99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48:23" calcext:value-type="date">
            <text:p>2018-03-14 20:48:23</text:p>
          </table:table-cell>
          <table:table-cell table:style-name="ce5" office:value-type="float" office:value="995" calcext:value-type="float">
            <text:p>9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38:23" calcext:value-type="date">
            <text:p>2018-03-14 20:38:23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28:23" calcext:value-type="date">
            <text:p>2018-03-14 20:28:23</text:p>
          </table:table-cell>
          <table:table-cell table:style-name="ce5" office:value-type="float" office:value="995.3" calcext:value-type="float">
            <text:p>99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18:24" calcext:value-type="date">
            <text:p>2018-03-14 20:18:24</text:p>
          </table:table-cell>
          <table:table-cell table:style-name="ce5" office:value-type="float" office:value="995.6" calcext:value-type="float">
            <text:p>99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08:23" calcext:value-type="date">
            <text:p>2018-03-14 20:08:23</text:p>
          </table:table-cell>
          <table:table-cell table:style-name="ce5" office:value-type="float" office:value="995.7" calcext:value-type="float">
            <text:p>99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58:23" calcext:value-type="date">
            <text:p>2018-03-14 19:58:23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48:23" calcext:value-type="date">
            <text:p>2018-03-14 19:48:23</text:p>
          </table:table-cell>
          <table:table-cell table:style-name="ce5" office:value-type="float" office:value="996.2" calcext:value-type="float">
            <text:p>99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38:23" calcext:value-type="date">
            <text:p>2018-03-14 19:38:23</text:p>
          </table:table-cell>
          <table:table-cell table:style-name="ce5" office:value-type="float" office:value="996.5" calcext:value-type="float">
            <text:p>99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28:24" calcext:value-type="date">
            <text:p>2018-03-14 19:28:24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18:23" calcext:value-type="date">
            <text:p>2018-03-14 19:18:23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08:23" calcext:value-type="date">
            <text:p>2018-03-14 19:08:23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58:23" calcext:value-type="date">
            <text:p>2018-03-14 18:58:23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48:24" calcext:value-type="date">
            <text:p>2018-03-14 18:48:24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38:23" calcext:value-type="date">
            <text:p>2018-03-14 18:38:23</text:p>
          </table:table-cell>
          <table:table-cell table:style-name="ce5" office:value-type="float" office:value="996.9" calcext:value-type="float">
            <text:p>99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28:23" calcext:value-type="date">
            <text:p>2018-03-14 18:28:23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18:23" calcext:value-type="date">
            <text:p>2018-03-14 18:18:23</text:p>
          </table:table-cell>
          <table:table-cell table:style-name="ce5" office:value-type="float" office:value="997.2" calcext:value-type="float">
            <text:p>99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08:24" calcext:value-type="date">
            <text:p>2018-03-14 18:08:24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58:23" calcext:value-type="date">
            <text:p>2018-03-14 17:58:23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48:23" calcext:value-type="date">
            <text:p>2018-03-14 17:48:23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38:23" calcext:value-type="date">
            <text:p>2018-03-14 17:38:23</text:p>
          </table:table-cell>
          <table:table-cell table:style-name="ce5" office:value-type="float" office:value="997.4" calcext:value-type="float">
            <text:p>99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28:23" calcext:value-type="date">
            <text:p>2018-03-14 17:28:23</text:p>
          </table:table-cell>
          <table:table-cell table:style-name="ce5" office:value-type="float" office:value="997.6" calcext:value-type="float">
            <text:p>99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18:24" calcext:value-type="date">
            <text:p>2018-03-14 17:18:24</text:p>
          </table:table-cell>
          <table:table-cell table:style-name="ce5" office:value-type="float" office:value="997.7" calcext:value-type="float">
            <text:p>99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08:23" calcext:value-type="date">
            <text:p>2018-03-14 17:08:23</text:p>
          </table:table-cell>
          <table:table-cell table:style-name="ce5" office:value-type="float" office:value="997.8" calcext:value-type="float">
            <text:p>99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58:23" calcext:value-type="date">
            <text:p>2018-03-14 16:58:23</text:p>
          </table:table-cell>
          <table:table-cell table:style-name="ce5" office:value-type="float" office:value="997.9" calcext:value-type="float">
            <text:p>99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48:23" calcext:value-type="date">
            <text:p>2018-03-14 16:48:23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38:24" calcext:value-type="date">
            <text:p>2018-03-14 16:38:24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28:23" calcext:value-type="date">
            <text:p>2018-03-14 16:28:23</text:p>
          </table:table-cell>
          <table:table-cell table:style-name="ce5" office:value-type="float" office:value="998.4" calcext:value-type="float">
            <text:p>99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18:23" calcext:value-type="date">
            <text:p>2018-03-14 16:18:23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08:23" calcext:value-type="date">
            <text:p>2018-03-14 16:08:23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58:23" calcext:value-type="date">
            <text:p>2018-03-14 15:58:23</text:p>
          </table:table-cell>
          <table:table-cell table:style-name="ce5" office:value-type="float" office:value="999.6" calcext:value-type="float">
            <text:p>99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48:24" calcext:value-type="date">
            <text:p>2018-03-14 15:48:24</text:p>
          </table:table-cell>
          <table:table-cell table:style-name="ce5" office:value-type="float" office:value="999.8" calcext:value-type="float">
            <text:p>99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38:23" calcext:value-type="date">
            <text:p>2018-03-14 15:38:23</text:p>
          </table:table-cell>
          <table:table-cell table:style-name="ce5" office:value-type="float" office:value="1000.1" calcext:value-type="float">
            <text:p>100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28:23" calcext:value-type="date">
            <text:p>2018-03-14 15:28:23</text:p>
          </table:table-cell>
          <table:table-cell table:style-name="ce5" office:value-type="float" office:value="1000.4" calcext:value-type="float">
            <text:p>100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18:23" calcext:value-type="date">
            <text:p>2018-03-14 15:18:23</text:p>
          </table:table-cell>
          <table:table-cell table:style-name="ce5" office:value-type="float" office:value="1000.8" calcext:value-type="float">
            <text:p>100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08:24" calcext:value-type="date">
            <text:p>2018-03-14 15:08:24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58:23" calcext:value-type="date">
            <text:p>2018-03-14 14:58:23</text:p>
          </table:table-cell>
          <table:table-cell table:style-name="ce5" office:value-type="float" office:value="1001.5" calcext:value-type="float">
            <text:p>100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48:23" calcext:value-type="date">
            <text:p>2018-03-14 14:48:23</text:p>
          </table:table-cell>
          <table:table-cell table:style-name="ce5" office:value-type="float" office:value="1001.9" calcext:value-type="float">
            <text:p>100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38:23" calcext:value-type="date">
            <text:p>2018-03-14 14:38:23</text:p>
          </table:table-cell>
          <table:table-cell table:style-name="ce5" office:value-type="float" office:value="1002.3" calcext:value-type="float">
            <text:p>100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28:24" calcext:value-type="date">
            <text:p>2018-03-14 14:28:24</text:p>
          </table:table-cell>
          <table:table-cell table:style-name="ce5" office:value-type="float" office:value="1002.1" calcext:value-type="float">
            <text:p>100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18:23" calcext:value-type="date">
            <text:p>2018-03-14 14:18:23</text:p>
          </table:table-cell>
          <table:table-cell table:style-name="ce5" office:value-type="float" office:value="1004.7" calcext:value-type="float">
            <text:p>100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08:23" calcext:value-type="date">
            <text:p>2018-03-14 14:08:23</text:p>
          </table:table-cell>
          <table:table-cell table:style-name="ce5" office:value-type="float" office:value="1004.9" calcext:value-type="float">
            <text:p>100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58:23" calcext:value-type="date">
            <text:p>2018-03-14 13:58:23</text:p>
          </table:table-cell>
          <table:table-cell table:style-name="ce5" office:value-type="float" office:value="1003.6" calcext:value-type="float">
            <text:p>100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48:23" calcext:value-type="date">
            <text:p>2018-03-14 13:48:23</text:p>
          </table:table-cell>
          <table:table-cell table:style-name="ce5" office:value-type="float" office:value="1004.4" calcext:value-type="float">
            <text:p>100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38:24" calcext:value-type="date">
            <text:p>2018-03-14 13:38:24</text:p>
          </table:table-cell>
          <table:table-cell table:style-name="ce5" office:value-type="float" office:value="1005" calcext:value-type="float">
            <text:p>10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28:23" calcext:value-type="date">
            <text:p>2018-03-14 13:28:23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18:23" calcext:value-type="date">
            <text:p>2018-03-14 13:18:23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08:23" calcext:value-type="date">
            <text:p>2018-03-14 13:08:23</text:p>
          </table:table-cell>
          <table:table-cell table:style-name="ce5" office:value-type="float" office:value="1006.4" calcext:value-type="float">
            <text:p>100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58:24" calcext:value-type="date">
            <text:p>2018-03-14 12:58:24</text:p>
          </table:table-cell>
          <table:table-cell table:style-name="ce5" office:value-type="float" office:value="1006.6" calcext:value-type="float">
            <text:p>100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48:23" calcext:value-type="date">
            <text:p>2018-03-14 12:48:23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38:23" calcext:value-type="date">
            <text:p>2018-03-14 12:38:23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28:23" calcext:value-type="date">
            <text:p>2018-03-14 12:28:23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18:23" calcext:value-type="date">
            <text:p>2018-03-14 12:18:23</text:p>
          </table:table-cell>
          <table:table-cell table:style-name="ce5" office:value-type="float" office:value="1006.4" calcext:value-type="float">
            <text:p>100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08:23" calcext:value-type="date">
            <text:p>2018-03-14 12:08:23</text:p>
          </table:table-cell>
          <table:table-cell table:style-name="ce5" office:value-type="float" office:value="1006.6" calcext:value-type="float">
            <text:p>100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58:23" calcext:value-type="date">
            <text:p>2018-03-14 11:58:23</text:p>
          </table:table-cell>
          <table:table-cell table:style-name="ce5" office:value-type="float" office:value="1006.5" calcext:value-type="float">
            <text:p>100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48:23" calcext:value-type="date">
            <text:p>2018-03-14 11:48:23</text:p>
          </table:table-cell>
          <table:table-cell table:style-name="ce5" office:value-type="float" office:value="1006.6" calcext:value-type="float">
            <text:p>100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38:23" calcext:value-type="date">
            <text:p>2018-03-14 11:38:23</text:p>
          </table:table-cell>
          <table:table-cell table:style-name="ce5" office:value-type="float" office:value="1007.1" calcext:value-type="float">
            <text:p>100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28:24" calcext:value-type="date">
            <text:p>2018-03-14 11:28:24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18:23" calcext:value-type="date">
            <text:p>2018-03-14 11:18:23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08:23" calcext:value-type="date">
            <text:p>2018-03-14 11:08:23</text:p>
          </table:table-cell>
          <table:table-cell table:style-name="ce5" office:value-type="float" office:value="1008.1" calcext:value-type="float">
            <text:p>100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58:23" calcext:value-type="date">
            <text:p>2018-03-14 10:58:23</text:p>
          </table:table-cell>
          <table:table-cell table:style-name="ce5" office:value-type="float" office:value="1008.1" calcext:value-type="float">
            <text:p>100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48:24" calcext:value-type="date">
            <text:p>2018-03-14 10:48:24</text:p>
          </table:table-cell>
          <table:table-cell table:style-name="ce5" office:value-type="float" office:value="1008.3" calcext:value-type="float">
            <text:p>100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38:23" calcext:value-type="date">
            <text:p>2018-03-14 10:38:23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28:23" calcext:value-type="date">
            <text:p>2018-03-14 10:28:23</text:p>
          </table:table-cell>
          <table:table-cell table:style-name="ce5" office:value-type="float" office:value="1008.9" calcext:value-type="float">
            <text:p>100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18:23" calcext:value-type="date">
            <text:p>2018-03-14 10:18:23</text:p>
          </table:table-cell>
          <table:table-cell table:style-name="ce5" office:value-type="float" office:value="1009.5" calcext:value-type="float">
            <text:p>100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08:23" calcext:value-type="date">
            <text:p>2018-03-14 10:08:23</text:p>
          </table:table-cell>
          <table:table-cell table:style-name="ce5" office:value-type="float" office:value="1009.8" calcext:value-type="float">
            <text:p>100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58:24" calcext:value-type="date">
            <text:p>2018-03-14 9:58:24</text:p>
          </table:table-cell>
          <table:table-cell table:style-name="ce5" office:value-type="float" office:value="1009.7" calcext:value-type="float">
            <text:p>100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48:23" calcext:value-type="date">
            <text:p>2018-03-14 9:48:23</text:p>
          </table:table-cell>
          <table:table-cell table:style-name="ce5" office:value-type="float" office:value="1009.5" calcext:value-type="float">
            <text:p>100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38:23" calcext:value-type="date">
            <text:p>2018-03-14 9:38:23</text:p>
          </table:table-cell>
          <table:table-cell table:style-name="ce5" office:value-type="float" office:value="1009.5" calcext:value-type="float">
            <text:p>100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28:23" calcext:value-type="date">
            <text:p>2018-03-14 9:28:23</text:p>
          </table:table-cell>
          <table:table-cell table:style-name="ce5" office:value-type="float" office:value="1009.8" calcext:value-type="float">
            <text:p>100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18:24" calcext:value-type="date">
            <text:p>2018-03-14 9:18:24</text:p>
          </table:table-cell>
          <table:table-cell table:style-name="ce5" office:value-type="float" office:value="1009.8" calcext:value-type="float">
            <text:p>1009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08:23" calcext:value-type="date">
            <text:p>2018-03-14 9:08:23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58:23" calcext:value-type="date">
            <text:p>2018-03-14 8:58:23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48:23" calcext:value-type="date">
            <text:p>2018-03-14 8:48:23</text:p>
          </table:table-cell>
          <table:table-cell table:style-name="ce5" office:value-type="float" office:value="1009.9" calcext:value-type="float">
            <text:p>100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38:24" calcext:value-type="date">
            <text:p>2018-03-14 8:38:24</text:p>
          </table:table-cell>
          <table:table-cell table:style-name="ce5" office:value-type="float" office:value="1009.9" calcext:value-type="float">
            <text:p>100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28:23" calcext:value-type="date">
            <text:p>2018-03-14 8:28:23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18:23" calcext:value-type="date">
            <text:p>2018-03-14 8:18:23</text:p>
          </table:table-cell>
          <table:table-cell table:style-name="ce5" office:value-type="float" office:value="1010.4" calcext:value-type="float">
            <text:p>101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08:23" calcext:value-type="date">
            <text:p>2018-03-14 8:08:23</text:p>
          </table:table-cell>
          <table:table-cell table:style-name="ce5" office:value-type="float" office:value="1010.2" calcext:value-type="float">
            <text:p>101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58:23" calcext:value-type="date">
            <text:p>2018-03-14 7:5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48:24" calcext:value-type="date">
            <text:p>2018-03-14 7:48:24</text:p>
          </table:table-cell>
          <table:table-cell table:style-name="ce5" office:value-type="float" office:value="1010.5" calcext:value-type="float">
            <text:p>101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38:23" calcext:value-type="date">
            <text:p>2018-03-14 7:3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28:23" calcext:value-type="date">
            <text:p>2018-03-14 7:2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18:23" calcext:value-type="date">
            <text:p>2018-03-14 7:1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08:24" calcext:value-type="date">
            <text:p>2018-03-14 7:08:24</text:p>
          </table:table-cell>
          <table:table-cell table:style-name="ce5" office:value-type="float" office:value="1010.5" calcext:value-type="float">
            <text:p>101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58:23" calcext:value-type="date">
            <text:p>2018-03-14 6:5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48:23" calcext:value-type="date">
            <text:p>2018-03-14 6:4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38:23" calcext:value-type="date">
            <text:p>2018-03-14 6:38:23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28:24" calcext:value-type="date">
            <text:p>2018-03-14 6:28:24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18:23" calcext:value-type="date">
            <text:p>2018-03-14 6:18:23</text:p>
          </table:table-cell>
          <table:table-cell table:style-name="ce5" office:value-type="float" office:value="1010.8" calcext:value-type="float">
            <text:p>101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08:23" calcext:value-type="date">
            <text:p>2018-03-14 6:08:23</text:p>
          </table:table-cell>
          <table:table-cell table:style-name="ce5" office:value-type="float" office:value="1010.8" calcext:value-type="float">
            <text:p>101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58:23" calcext:value-type="date">
            <text:p>2018-03-14 5:58:23</text:p>
          </table:table-cell>
          <table:table-cell table:style-name="ce5" office:value-type="float" office:value="1010.9" calcext:value-type="float">
            <text:p>101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48:23" calcext:value-type="date">
            <text:p>2018-03-14 5:48:23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38:24" calcext:value-type="date">
            <text:p>2018-03-14 5:38:24</text:p>
          </table:table-cell>
          <table:table-cell table:style-name="ce5" office:value-type="float" office:value="1010.8" calcext:value-type="float">
            <text:p>101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28:23" calcext:value-type="date">
            <text:p>2018-03-14 5:28:23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18:23" calcext:value-type="date">
            <text:p>2018-03-14 5:18:23</text:p>
          </table:table-cell>
          <table:table-cell table:style-name="ce5" office:value-type="float" office:value="1011.1" calcext:value-type="float">
            <text:p>10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08:23" calcext:value-type="date">
            <text:p>2018-03-14 5:08:23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58:24" calcext:value-type="date">
            <text:p>2018-03-14 4:58:24</text:p>
          </table:table-cell>
          <table:table-cell table:style-name="ce5" office:value-type="float" office:value="1011.1" calcext:value-type="float">
            <text:p>10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48:23" calcext:value-type="date">
            <text:p>2018-03-14 4:48:23</text:p>
          </table:table-cell>
          <table:table-cell table:style-name="ce5" office:value-type="float" office:value="1011.2" calcext:value-type="float">
            <text:p>10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38:23" calcext:value-type="date">
            <text:p>2018-03-14 4:38:23</text:p>
          </table:table-cell>
          <table:table-cell table:style-name="ce5" office:value-type="float" office:value="1011.2" calcext:value-type="float">
            <text:p>10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28:23" calcext:value-type="date">
            <text:p>2018-03-14 4:28:23</text:p>
          </table:table-cell>
          <table:table-cell table:style-name="ce5" office:value-type="float" office:value="1011.1" calcext:value-type="float">
            <text:p>10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18:24" calcext:value-type="date">
            <text:p>2018-03-14 4:18:24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08:23" calcext:value-type="date">
            <text:p>2018-03-14 4:08:23</text:p>
          </table:table-cell>
          <table:table-cell table:style-name="ce5" office:value-type="float" office:value="1011.1" calcext:value-type="float">
            <text:p>10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58:23" calcext:value-type="date">
            <text:p>2018-03-14 3:58:23</text:p>
          </table:table-cell>
          <table:table-cell table:style-name="ce5" office:value-type="float" office:value="1011.2" calcext:value-type="float">
            <text:p>10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48:23" calcext:value-type="date">
            <text:p>2018-03-14 3:48:23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38:23" calcext:value-type="date">
            <text:p>2018-03-14 3:38:23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28:24" calcext:value-type="date">
            <text:p>2018-03-14 3:28:24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18:23" calcext:value-type="date">
            <text:p>2018-03-14 3:18:23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08:23" calcext:value-type="date">
            <text:p>2018-03-14 3:08:23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58:23" calcext:value-type="date">
            <text:p>2018-03-14 2:58:23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48:24" calcext:value-type="date">
            <text:p>2018-03-14 2:48:24</text:p>
          </table:table-cell>
          <table:table-cell table:style-name="ce5" office:value-type="float" office:value="1011.6" calcext:value-type="float">
            <text:p>101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38:23" calcext:value-type="date">
            <text:p>2018-03-14 2:38:23</text:p>
          </table:table-cell>
          <table:table-cell table:style-name="ce5" office:value-type="float" office:value="1011.8" calcext:value-type="float">
            <text:p>10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28:23" calcext:value-type="date">
            <text:p>2018-03-14 2:28:23</text:p>
          </table:table-cell>
          <table:table-cell table:style-name="ce5" office:value-type="float" office:value="1011.8" calcext:value-type="float">
            <text:p>10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18:23" calcext:value-type="date">
            <text:p>2018-03-14 2:18:23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08:23" calcext:value-type="date">
            <text:p>2018-03-14 2:08:23</text:p>
          </table:table-cell>
          <table:table-cell table:style-name="ce5" office:value-type="float" office:value="1011.8" calcext:value-type="float">
            <text:p>10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58:24" calcext:value-type="date">
            <text:p>2018-03-14 1:58:24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48:23" calcext:value-type="date">
            <text:p>2018-03-14 1:48:23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38:23" calcext:value-type="date">
            <text:p>2018-03-14 1:38:23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28:23" calcext:value-type="date">
            <text:p>2018-03-14 1:28:23</text:p>
          </table:table-cell>
          <table:table-cell table:style-name="ce5" office:value-type="float" office:value="1011.8" calcext:value-type="float">
            <text:p>10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18:24" calcext:value-type="date">
            <text:p>2018-03-14 1:18:24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08:23" calcext:value-type="date">
            <text:p>2018-03-14 1:08:23</text:p>
          </table:table-cell>
          <table:table-cell table:style-name="ce5" office:value-type="float" office:value="1011.6" calcext:value-type="float">
            <text:p>101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58:23" calcext:value-type="date">
            <text:p>2018-03-14 0:58:23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48:23" calcext:value-type="date">
            <text:p>2018-03-14 0:48:23</text:p>
          </table:table-cell>
          <table:table-cell table:style-name="ce5" office:value-type="float" office:value="1011.9" calcext:value-type="float">
            <text:p>101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38:24" calcext:value-type="date">
            <text:p>2018-03-14 0:38:24</text:p>
          </table:table-cell>
          <table:table-cell table:style-name="ce5" office:value-type="float" office:value="1011.8" calcext:value-type="float">
            <text:p>10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28:23" calcext:value-type="date">
            <text:p>2018-03-14 0:28:23</text:p>
          </table:table-cell>
          <table:table-cell table:style-name="ce5" office:value-type="float" office:value="1011.8" calcext:value-type="float">
            <text:p>10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18:23" calcext:value-type="date">
            <text:p>2018-03-14 0:18:23</text:p>
          </table:table-cell>
          <table:table-cell table:style-name="ce5" office:value-type="float" office:value="1011.8" calcext:value-type="float">
            <text:p>10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08:23" calcext:value-type="date">
            <text:p>2018-03-14 0:08:23</text:p>
          </table:table-cell>
          <table:table-cell table:style-name="ce5" office:value-type="float" office:value="1011.7" calcext:value-type="float">
            <text:p>10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58:23" calcext:value-type="date">
            <text:p>2018-03-13 23:58:23</text:p>
          </table:table-cell>
          <table:table-cell table:style-name="ce5" office:value-type="float" office:value="1011.5" calcext:value-type="float">
            <text:p>101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48:24" calcext:value-type="date">
            <text:p>2018-03-13 23:48:24</text:p>
          </table:table-cell>
          <table:table-cell table:style-name="ce5" office:value-type="float" office:value="1011.6" calcext:value-type="float">
            <text:p>101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38:23" calcext:value-type="date">
            <text:p>2018-03-13 23:38:23</text:p>
          </table:table-cell>
          <table:table-cell table:style-name="ce5" office:value-type="float" office:value="1011.5" calcext:value-type="float">
            <text:p>101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28:23" calcext:value-type="date">
            <text:p>2018-03-13 23:28:23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18:23" calcext:value-type="date">
            <text:p>2018-03-13 23:18:23</text:p>
          </table:table-cell>
          <table:table-cell table:style-name="ce5" office:value-type="float" office:value="1011.5" calcext:value-type="float">
            <text:p>101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08:24" calcext:value-type="date">
            <text:p>2018-03-13 23:08:24</text:p>
          </table:table-cell>
          <table:table-cell table:style-name="ce5" office:value-type="float" office:value="1011.6" calcext:value-type="float">
            <text:p>101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58:23" calcext:value-type="date">
            <text:p>2018-03-13 22:58:23</text:p>
          </table:table-cell>
          <table:table-cell table:style-name="ce5" office:value-type="float" office:value="1011.6" calcext:value-type="float">
            <text:p>101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48:23" calcext:value-type="date">
            <text:p>2018-03-13 22:48:23</text:p>
          </table:table-cell>
          <table:table-cell table:style-name="ce5" office:value-type="float" office:value="1011.5" calcext:value-type="float">
            <text:p>101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38:23" calcext:value-type="date">
            <text:p>2018-03-13 22:38:23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28:24" calcext:value-type="date">
            <text:p>2018-03-13 22:28:24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18:23" calcext:value-type="date">
            <text:p>2018-03-13 22:18:23</text:p>
          </table:table-cell>
          <table:table-cell table:style-name="ce5" office:value-type="float" office:value="1011.4" calcext:value-type="float">
            <text:p>101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08:23" calcext:value-type="date">
            <text:p>2018-03-13 22:08:23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58:23" calcext:value-type="date">
            <text:p>2018-03-13 21:58:23</text:p>
          </table:table-cell>
          <table:table-cell table:style-name="ce5" office:value-type="float" office:value="1011.1" calcext:value-type="float">
            <text:p>10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48:23" calcext:value-type="date">
            <text:p>2018-03-13 21:48:23</text:p>
          </table:table-cell>
          <table:table-cell table:style-name="ce5" office:value-type="float" office:value="1011.3" calcext:value-type="float">
            <text:p>101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38:24" calcext:value-type="date">
            <text:p>2018-03-13 21:38:24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28:23" calcext:value-type="date">
            <text:p>2018-03-13 21:28:23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18:23" calcext:value-type="date">
            <text:p>2018-03-13 21:18:23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08:23" calcext:value-type="date">
            <text:p>2018-03-13 21:08:23</text:p>
          </table:table-cell>
          <table:table-cell table:style-name="ce5" office:value-type="float" office:value="1010.9" calcext:value-type="float">
            <text:p>101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58:24" calcext:value-type="date">
            <text:p>2018-03-13 20:58:24</text:p>
          </table:table-cell>
          <table:table-cell table:style-name="ce5" office:value-type="float" office:value="1010.9" calcext:value-type="float">
            <text:p>101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48:23" calcext:value-type="date">
            <text:p>2018-03-13 20:48:23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38:23" calcext:value-type="date">
            <text:p>2018-03-13 20:38:23</text:p>
          </table:table-cell>
          <table:table-cell table:style-name="ce5" office:value-type="float" office:value="1010.7" calcext:value-type="float">
            <text:p>10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28:23" calcext:value-type="date">
            <text:p>2018-03-13 20:28:23</text:p>
          </table:table-cell>
          <table:table-cell table:style-name="ce5" office:value-type="float" office:value="1010.8" calcext:value-type="float">
            <text:p>101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18:24" calcext:value-type="date">
            <text:p>2018-03-13 20:18:24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08:23" calcext:value-type="date">
            <text:p>2018-03-13 20:0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58:23" calcext:value-type="date">
            <text:p>2018-03-13 19:5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48:23" calcext:value-type="date">
            <text:p>2018-03-13 19:48:23</text:p>
          </table:table-cell>
          <table:table-cell table:style-name="ce5" office:value-type="float" office:value="1010.5" calcext:value-type="float">
            <text:p>101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38:23" calcext:value-type="date">
            <text:p>2018-03-13 19:38:23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28:24" calcext:value-type="date">
            <text:p>2018-03-13 19:28:24</text:p>
          </table:table-cell>
          <table:table-cell table:style-name="ce5" office:value-type="float" office:value="1010.6" calcext:value-type="float">
            <text:p>101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18:23" calcext:value-type="date">
            <text:p>2018-03-13 19:18:23</text:p>
          </table:table-cell>
          <table:table-cell table:style-name="ce5" office:value-type="float" office:value="1010.3" calcext:value-type="float">
            <text:p>101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08:23" calcext:value-type="date">
            <text:p>2018-03-13 19:08:23</text:p>
          </table:table-cell>
          <table:table-cell table:style-name="ce5" office:value-type="float" office:value="1010.1" calcext:value-type="float">
            <text:p>101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58:23" calcext:value-type="date">
            <text:p>2018-03-13 18:58:23</text:p>
          </table:table-cell>
          <table:table-cell table:style-name="ce5" office:value-type="float" office:value="1009.7" calcext:value-type="float">
            <text:p>1009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48:24" calcext:value-type="date">
            <text:p>2018-03-13 18:48:24</text:p>
          </table:table-cell>
          <table:table-cell table:style-name="ce5" office:value-type="float" office:value="1009.6" calcext:value-type="float">
            <text:p>100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38:23" calcext:value-type="date">
            <text:p>2018-03-13 18:38:23</text:p>
          </table:table-cell>
          <table:table-cell table:style-name="ce5" office:value-type="float" office:value="1009.2" calcext:value-type="float">
            <text:p>100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28:23" calcext:value-type="date">
            <text:p>2018-03-13 18:28:23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18:23" calcext:value-type="date">
            <text:p>2018-03-13 18:18:23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08:23" calcext:value-type="date">
            <text:p>2018-03-13 18:08:23</text:p>
          </table:table-cell>
          <table:table-cell table:style-name="ce5" office:value-type="float" office:value="1008.6" calcext:value-type="float">
            <text:p>100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58:24" calcext:value-type="date">
            <text:p>2018-03-13 17:58:24</text:p>
          </table:table-cell>
          <table:table-cell table:style-name="ce5" office:value-type="float" office:value="1008.4" calcext:value-type="float">
            <text:p>100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48:27" calcext:value-type="date">
            <text:p>2018-03-13 17:48:27</text:p>
          </table:table-cell>
          <table:table-cell table:style-name="ce5" office:value-type="float" office:value="1008.3" calcext:value-type="float">
            <text:p>100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38:27" calcext:value-type="date">
            <text:p>2018-03-13 17:38:27</text:p>
          </table:table-cell>
          <table:table-cell table:style-name="ce5" office:value-type="float" office:value="1008.3" calcext:value-type="float">
            <text:p>100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28:27" calcext:value-type="date">
            <text:p>2018-03-13 17:28:27</text:p>
          </table:table-cell>
          <table:table-cell table:style-name="ce5" office:value-type="float" office:value="1008.2" calcext:value-type="float">
            <text:p>100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18:28" calcext:value-type="date">
            <text:p>2018-03-13 17:18:28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08:27" calcext:value-type="date">
            <text:p>2018-03-13 17:08:27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58:27" calcext:value-type="date">
            <text:p>2018-03-13 16:58:27</text:p>
          </table:table-cell>
          <table:table-cell table:style-name="ce5" office:value-type="float" office:value="1008.1" calcext:value-type="float">
            <text:p>100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48:27" calcext:value-type="date">
            <text:p>2018-03-13 16:48:27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38:28" calcext:value-type="date">
            <text:p>2018-03-13 16:38:28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28:27" calcext:value-type="date">
            <text:p>2018-03-13 16:28:27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18:27" calcext:value-type="date">
            <text:p>2018-03-13 16:18:27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08:27" calcext:value-type="date">
            <text:p>2018-03-13 16:08:27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58:27" calcext:value-type="date">
            <text:p>2018-03-13 15:58:27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48:28" calcext:value-type="date">
            <text:p>2018-03-13 15:48:28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38:27" calcext:value-type="date">
            <text:p>2018-03-13 15:38:27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28:27" calcext:value-type="date">
            <text:p>2018-03-13 15:28:27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18:27" calcext:value-type="date">
            <text:p>2018-03-13 15:18:27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08:28" calcext:value-type="date">
            <text:p>2018-03-13 15:08:28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58:27" calcext:value-type="date">
            <text:p>2018-03-13 14:58:27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48:27" calcext:value-type="date">
            <text:p>2018-03-13 14:48:27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38:27" calcext:value-type="date">
            <text:p>2018-03-13 14:38:27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28:28" calcext:value-type="date">
            <text:p>2018-03-13 14:28:28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18:27" calcext:value-type="date">
            <text:p>2018-03-13 14:18:27</text:p>
          </table:table-cell>
          <table:table-cell table:style-name="ce5" office:value-type="float" office:value="1009.4" calcext:value-type="float">
            <text:p>100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08:27" calcext:value-type="date">
            <text:p>2018-03-13 14:08:27</text:p>
          </table:table-cell>
          <table:table-cell table:style-name="ce5" office:value-type="float" office:value="1007.3" calcext:value-type="float">
            <text:p>100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58:27" calcext:value-type="date">
            <text:p>2018-03-13 13:58:27</text:p>
          </table:table-cell>
          <table:table-cell table:style-name="ce5" office:value-type="float" office:value="1008.5" calcext:value-type="float">
            <text:p>100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48:27" calcext:value-type="date">
            <text:p>2018-03-13 13:48:27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38:28" calcext:value-type="date">
            <text:p>2018-03-13 13:38:28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28:27" calcext:value-type="date">
            <text:p>2018-03-13 13:28:27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18:27" calcext:value-type="date">
            <text:p>2018-03-13 13:18:27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08:27" calcext:value-type="date">
            <text:p>2018-03-13 13:08:27</text:p>
          </table:table-cell>
          <table:table-cell table:style-name="ce5" office:value-type="float" office:value="1007.6" calcext:value-type="float">
            <text:p>100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58:28" calcext:value-type="date">
            <text:p>2018-03-13 12:58:28</text:p>
          </table:table-cell>
          <table:table-cell table:style-name="ce5" office:value-type="float" office:value="1008.1" calcext:value-type="float">
            <text:p>100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48:27" calcext:value-type="date">
            <text:p>2018-03-13 12:48:27</text:p>
          </table:table-cell>
          <table:table-cell table:style-name="ce5" office:value-type="float" office:value="1007.7" calcext:value-type="float">
            <text:p>100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38:27" calcext:value-type="date">
            <text:p>2018-03-13 12:38:27</text:p>
          </table:table-cell>
          <table:table-cell table:style-name="ce5" office:value-type="float" office:value="1007.8" calcext:value-type="float">
            <text:p>100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28:27" calcext:value-type="date">
            <text:p>2018-03-13 12:28:27</text:p>
          </table:table-cell>
          <table:table-cell table:style-name="ce5" office:value-type="float" office:value="1007.4" calcext:value-type="float">
            <text:p>100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18:28" calcext:value-type="date">
            <text:p>2018-03-13 12:18:28</text:p>
          </table:table-cell>
          <table:table-cell table:style-name="ce5" office:value-type="float" office:value="1007.5" calcext:value-type="float">
            <text:p>100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08:27" calcext:value-type="date">
            <text:p>2018-03-13 12:08:27</text:p>
          </table:table-cell>
          <table:table-cell table:style-name="ce5" office:value-type="float" office:value="1007.9" calcext:value-type="float">
            <text:p>1007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58:27" calcext:value-type="date">
            <text:p>2018-03-13 11:58:27</text:p>
          </table:table-cell>
          <table:table-cell table:style-name="ce5" office:value-type="float" office:value="1007.2" calcext:value-type="float">
            <text:p>100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48:27" calcext:value-type="date">
            <text:p>2018-03-13 11:48:27</text:p>
          </table:table-cell>
          <table:table-cell table:style-name="ce5" office:value-type="float" office:value="1007.2" calcext:value-type="float">
            <text:p>100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38:27" calcext:value-type="date">
            <text:p>2018-03-13 11:38:27</text:p>
          </table:table-cell>
          <table:table-cell table:style-name="ce5" office:value-type="float" office:value="1007" calcext:value-type="float">
            <text:p>10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28:28" calcext:value-type="date">
            <text:p>2018-03-13 11:28:28</text:p>
          </table:table-cell>
          <table:table-cell table:style-name="ce5" office:value-type="float" office:value="1006.8" calcext:value-type="float">
            <text:p>100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18:27" calcext:value-type="date">
            <text:p>2018-03-13 11:18:27</text:p>
          </table:table-cell>
          <table:table-cell table:style-name="ce5" office:value-type="float" office:value="1006.9" calcext:value-type="float">
            <text:p>100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08:27" calcext:value-type="date">
            <text:p>2018-03-13 11:08:27</text:p>
          </table:table-cell>
          <table:table-cell table:style-name="ce5" office:value-type="float" office:value="1006.6" calcext:value-type="float">
            <text:p>100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58:27" calcext:value-type="date">
            <text:p>2018-03-13 10:58:27</text:p>
          </table:table-cell>
          <table:table-cell table:style-name="ce5" office:value-type="float" office:value="1006.7" calcext:value-type="float">
            <text:p>100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48:28" calcext:value-type="date">
            <text:p>2018-03-13 10:48:28</text:p>
          </table:table-cell>
          <table:table-cell table:style-name="ce5" office:value-type="float" office:value="1006.5" calcext:value-type="float">
            <text:p>100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38:27" calcext:value-type="date">
            <text:p>2018-03-13 10:38:27</text:p>
          </table:table-cell>
          <table:table-cell table:style-name="ce5" office:value-type="float" office:value="1006.3" calcext:value-type="float">
            <text:p>100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28:27" calcext:value-type="date">
            <text:p>2018-03-13 10:28:27</text:p>
          </table:table-cell>
          <table:table-cell table:style-name="ce5" office:value-type="float" office:value="1006.3" calcext:value-type="float">
            <text:p>100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18:27" calcext:value-type="date">
            <text:p>2018-03-13 10:18:27</text:p>
          </table:table-cell>
          <table:table-cell table:style-name="ce5" office:value-type="float" office:value="1006.1" calcext:value-type="float">
            <text:p>100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08:27" calcext:value-type="date">
            <text:p>2018-03-13 10:08:27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58:28" calcext:value-type="date">
            <text:p>2018-03-13 9:58:28</text:p>
          </table:table-cell>
          <table:table-cell table:style-name="ce5" office:value-type="float" office:value="1005.9" calcext:value-type="float">
            <text:p>1005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48:27" calcext:value-type="date">
            <text:p>2018-03-13 9:48:27</text:p>
          </table:table-cell>
          <table:table-cell table:style-name="ce5" office:value-type="float" office:value="1005.6" calcext:value-type="float">
            <text:p>1005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38:27" calcext:value-type="date">
            <text:p>2018-03-13 9:38:27</text:p>
          </table:table-cell>
          <table:table-cell table:style-name="ce5" office:value-type="float" office:value="1005.8" calcext:value-type="float">
            <text:p>1005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28:27" calcext:value-type="date">
            <text:p>2018-03-13 9:28:27</text:p>
          </table:table-cell>
          <table:table-cell table:style-name="ce5" office:value-type="float" office:value="1005.4" calcext:value-type="float">
            <text:p>100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18:28" calcext:value-type="date">
            <text:p>2018-03-13 9:18:28</text:p>
          </table:table-cell>
          <table:table-cell table:style-name="ce5" office:value-type="float" office:value="1005.5" calcext:value-type="float">
            <text:p>100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08:27" calcext:value-type="date">
            <text:p>2018-03-13 9:08:27</text:p>
          </table:table-cell>
          <table:table-cell table:style-name="ce5" office:value-type="float" office:value="1005.4" calcext:value-type="float">
            <text:p>100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58:27" calcext:value-type="date">
            <text:p>2018-03-13 8:58:27</text:p>
          </table:table-cell>
          <table:table-cell table:style-name="ce5" office:value-type="float" office:value="1005.2" calcext:value-type="float">
            <text:p>100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48:27" calcext:value-type="date">
            <text:p>2018-03-13 8:48:27</text:p>
          </table:table-cell>
          <table:table-cell table:style-name="ce5" office:value-type="float" office:value="1005.1" calcext:value-type="float">
            <text:p>100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38:28" calcext:value-type="date">
            <text:p>2018-03-13 8:38:28</text:p>
          </table:table-cell>
          <table:table-cell table:style-name="ce5" office:value-type="float" office:value="1004.9" calcext:value-type="float">
            <text:p>100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28:27" calcext:value-type="date">
            <text:p>2018-03-13 8:28:27</text:p>
          </table:table-cell>
          <table:table-cell table:style-name="ce5" office:value-type="float" office:value="1004.7" calcext:value-type="float">
            <text:p>100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18:27" calcext:value-type="date">
            <text:p>2018-03-13 8:18:27</text:p>
          </table:table-cell>
          <table:table-cell table:style-name="ce5" office:value-type="float" office:value="1004.6" calcext:value-type="float">
            <text:p>100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08:27" calcext:value-type="date">
            <text:p>2018-03-13 8:08:27</text:p>
          </table:table-cell>
          <table:table-cell table:style-name="ce5" office:value-type="float" office:value="1004.2" calcext:value-type="float">
            <text:p>100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58:27" calcext:value-type="date">
            <text:p>2018-03-13 7:58:27</text:p>
          </table:table-cell>
          <table:table-cell table:style-name="ce5" office:value-type="float" office:value="1004.1" calcext:value-type="float">
            <text:p>100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48:28" calcext:value-type="date">
            <text:p>2018-03-13 7:48:28</text:p>
          </table:table-cell>
          <table:table-cell table:style-name="ce5" office:value-type="float" office:value="1003.9" calcext:value-type="float">
            <text:p>100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38:27" calcext:value-type="date">
            <text:p>2018-03-13 7:38:27</text:p>
          </table:table-cell>
          <table:table-cell table:style-name="ce5" office:value-type="float" office:value="1003.7" calcext:value-type="float">
            <text:p>100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28:27" calcext:value-type="date">
            <text:p>2018-03-13 7:28:27</text:p>
          </table:table-cell>
          <table:table-cell table:style-name="ce5" office:value-type="float" office:value="1003.7" calcext:value-type="float">
            <text:p>100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18:27" calcext:value-type="date">
            <text:p>2018-03-13 7:18:27</text:p>
          </table:table-cell>
          <table:table-cell table:style-name="ce5" office:value-type="float" office:value="1003.4" calcext:value-type="float">
            <text:p>100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08:28" calcext:value-type="date">
            <text:p>2018-03-13 7:08:28</text:p>
          </table:table-cell>
          <table:table-cell table:style-name="ce5" office:value-type="float" office:value="1003.2" calcext:value-type="float">
            <text:p>100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58:27" calcext:value-type="date">
            <text:p>2018-03-13 6:58:27</text:p>
          </table:table-cell>
          <table:table-cell table:style-name="ce5" office:value-type="float" office:value="1003.1" calcext:value-type="float">
            <text:p>100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48:27" calcext:value-type="date">
            <text:p>2018-03-13 6:48:27</text:p>
          </table:table-cell>
          <table:table-cell table:style-name="ce5" office:value-type="float" office:value="1003" calcext:value-type="float">
            <text:p>10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38:27" calcext:value-type="date">
            <text:p>2018-03-13 6:38:27</text:p>
          </table:table-cell>
          <table:table-cell table:style-name="ce5" office:value-type="float" office:value="1002.8" calcext:value-type="float">
            <text:p>100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28:28" calcext:value-type="date">
            <text:p>2018-03-13 6:28:28</text:p>
          </table:table-cell>
          <table:table-cell table:style-name="ce5" office:value-type="float" office:value="1002.5" calcext:value-type="float">
            <text:p>100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18:27" calcext:value-type="date">
            <text:p>2018-03-13 6:18:27</text:p>
          </table:table-cell>
          <table:table-cell table:style-name="ce5" office:value-type="float" office:value="1002.6" calcext:value-type="float">
            <text:p>1002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08:27" calcext:value-type="date">
            <text:p>2018-03-13 6:08:27</text:p>
          </table:table-cell>
          <table:table-cell table:style-name="ce5" office:value-type="float" office:value="1002.4" calcext:value-type="float">
            <text:p>100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58:27" calcext:value-type="date">
            <text:p>2018-03-13 5:58:27</text:p>
          </table:table-cell>
          <table:table-cell table:style-name="ce5" office:value-type="float" office:value="1002.2" calcext:value-type="float">
            <text:p>100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48:27" calcext:value-type="date">
            <text:p>2018-03-13 5:48:27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38:28" calcext:value-type="date">
            <text:p>2018-03-13 5:38:28</text:p>
          </table:table-cell>
          <table:table-cell table:style-name="ce5" office:value-type="float" office:value="1001.8" calcext:value-type="float">
            <text:p>100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28:27" calcext:value-type="date">
            <text:p>2018-03-13 5:28:27</text:p>
          </table:table-cell>
          <table:table-cell table:style-name="ce5" office:value-type="float" office:value="1001.7" calcext:value-type="float">
            <text:p>100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18:27" calcext:value-type="date">
            <text:p>2018-03-13 5:18:27</text:p>
          </table:table-cell>
          <table:table-cell table:style-name="ce5" office:value-type="float" office:value="1001.6" calcext:value-type="float">
            <text:p>100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08:27" calcext:value-type="date">
            <text:p>2018-03-13 5:08:27</text:p>
          </table:table-cell>
          <table:table-cell table:style-name="ce5" office:value-type="float" office:value="1001.5" calcext:value-type="float">
            <text:p>100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58:28" calcext:value-type="date">
            <text:p>2018-03-13 4:58:28</text:p>
          </table:table-cell>
          <table:table-cell table:style-name="ce5" office:value-type="float" office:value="1001.3" calcext:value-type="float">
            <text:p>100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48:27" calcext:value-type="date">
            <text:p>2018-03-13 4:48:27</text:p>
          </table:table-cell>
          <table:table-cell table:style-name="ce5" office:value-type="float" office:value="1001.1" calcext:value-type="float">
            <text:p>100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38:27" calcext:value-type="date">
            <text:p>2018-03-13 4:38:27</text:p>
          </table:table-cell>
          <table:table-cell table:style-name="ce5" office:value-type="float" office:value="1001" calcext:value-type="float">
            <text:p>10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28:27" calcext:value-type="date">
            <text:p>2018-03-13 4:28:27</text:p>
          </table:table-cell>
          <table:table-cell table:style-name="ce5" office:value-type="float" office:value="1001" calcext:value-type="float">
            <text:p>10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18:27" calcext:value-type="date">
            <text:p>2018-03-13 4:18:27</text:p>
          </table:table-cell>
          <table:table-cell table:style-name="ce5" office:value-type="float" office:value="1000.9" calcext:value-type="float">
            <text:p>100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08:27" calcext:value-type="date">
            <text:p>2018-03-13 4:08:27</text:p>
          </table:table-cell>
          <table:table-cell table:style-name="ce5" office:value-type="float" office:value="1000.7" calcext:value-type="float">
            <text:p>100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58:27" calcext:value-type="date">
            <text:p>2018-03-13 3:58:27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48:27" calcext:value-type="date">
            <text:p>2018-03-13 3:48:27</text:p>
          </table:table-cell>
          <table:table-cell table:style-name="ce5" office:value-type="float" office:value="1000.5" calcext:value-type="float">
            <text:p>100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38:27" calcext:value-type="date">
            <text:p>2018-03-13 3:38:27</text:p>
          </table:table-cell>
          <table:table-cell table:style-name="ce5" office:value-type="float" office:value="1000.2" calcext:value-type="float">
            <text:p>100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28:28" calcext:value-type="date">
            <text:p>2018-03-13 3:28:28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18:27" calcext:value-type="date">
            <text:p>2018-03-13 3:18:27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08:27" calcext:value-type="date">
            <text:p>2018-03-13 3:08:27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58:27" calcext:value-type="date">
            <text:p>2018-03-13 2:58:27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48:28" calcext:value-type="date">
            <text:p>2018-03-13 2:48:28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38:27" calcext:value-type="date">
            <text:p>2018-03-13 2:38:27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28:27" calcext:value-type="date">
            <text:p>2018-03-13 2:28:27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18:27" calcext:value-type="date">
            <text:p>2018-03-13 2:18:27</text:p>
          </table:table-cell>
          <table:table-cell table:style-name="ce5" office:value-type="float" office:value="999.9" calcext:value-type="float">
            <text:p>99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08:27" calcext:value-type="date">
            <text:p>2018-03-13 2:08:27</text:p>
          </table:table-cell>
          <table:table-cell table:style-name="ce5" office:value-type="float" office:value="999.6" calcext:value-type="float">
            <text:p>99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58:27" calcext:value-type="date">
            <text:p>2018-03-13 1:58:27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48:27" calcext:value-type="date">
            <text:p>2018-03-13 1:48:27</text:p>
          </table:table-cell>
          <table:table-cell table:style-name="ce5" office:value-type="float" office:value="999.6" calcext:value-type="float">
            <text:p>99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38:27" calcext:value-type="date">
            <text:p>2018-03-13 1:38:27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28:27" calcext:value-type="date">
            <text:p>2018-03-13 1:28:27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18:28" calcext:value-type="date">
            <text:p>2018-03-13 1:18:28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08:27" calcext:value-type="date">
            <text:p>2018-03-13 1:08:27</text:p>
          </table:table-cell>
          <table:table-cell table:style-name="ce5" office:value-type="float" office:value="999.3" calcext:value-type="float">
            <text:p>99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58:27" calcext:value-type="date">
            <text:p>2018-03-13 0:58:27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48:27" calcext:value-type="date">
            <text:p>2018-03-13 0:48:27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38:28" calcext:value-type="date">
            <text:p>2018-03-13 0:38:28</text:p>
          </table:table-cell>
          <table:table-cell table:style-name="ce5" office:value-type="float" office:value="999.4" calcext:value-type="float">
            <text:p>99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28:27" calcext:value-type="date">
            <text:p>2018-03-13 0:28:27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18:27" calcext:value-type="date">
            <text:p>2018-03-13 0:18:27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08:27" calcext:value-type="date">
            <text:p>2018-03-13 0:08:27</text:p>
          </table:table-cell>
          <table:table-cell table:style-name="ce5" office:value-type="float" office:value="999.5" calcext:value-type="float">
            <text:p>999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58:27" calcext:value-type="date">
            <text:p>2018-03-12 23:58:27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48:27" calcext:value-type="date">
            <text:p>2018-03-12 23:48:27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38:27" calcext:value-type="date">
            <text:p>2018-03-12 23:38:27</text:p>
          </table:table-cell>
          <table:table-cell table:style-name="ce5" office:value-type="float" office:value="999.2" calcext:value-type="float">
            <text:p>999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28:27" calcext:value-type="date">
            <text:p>2018-03-12 23:28:27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18:27" calcext:value-type="date">
            <text:p>2018-03-12 23:18:27</text:p>
          </table:table-cell>
          <table:table-cell table:style-name="ce5" office:value-type="float" office:value="999.1" calcext:value-type="float">
            <text:p>99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08:28" calcext:value-type="date">
            <text:p>2018-03-12 23:08:28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58:27" calcext:value-type="date">
            <text:p>2018-03-12 22:58:27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48:27" calcext:value-type="date">
            <text:p>2018-03-12 22:48:27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38:27" calcext:value-type="date">
            <text:p>2018-03-12 22:38:27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28:28" calcext:value-type="date">
            <text:p>2018-03-12 22:28:28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18:27" calcext:value-type="date">
            <text:p>2018-03-12 22:18:27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08:27" calcext:value-type="date">
            <text:p>2018-03-12 22:08:27</text:p>
          </table:table-cell>
          <table:table-cell table:style-name="ce5" office:value-type="float" office:value="998.7" calcext:value-type="float">
            <text:p>998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58:27" calcext:value-type="date">
            <text:p>2018-03-12 21:58:27</text:p>
          </table:table-cell>
          <table:table-cell table:style-name="ce5" office:value-type="float" office:value="998.8" calcext:value-type="float">
            <text:p>99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48:28" calcext:value-type="date">
            <text:p>2018-03-12 21:48:28</text:p>
          </table:table-cell>
          <table:table-cell table:style-name="ce5" office:value-type="float" office:value="998.5" calcext:value-type="float">
            <text:p>99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38:27" calcext:value-type="date">
            <text:p>2018-03-12 21:38:27</text:p>
          </table:table-cell>
          <table:table-cell table:style-name="ce5" office:value-type="float" office:value="998.4" calcext:value-type="float">
            <text:p>99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28:27" calcext:value-type="date">
            <text:p>2018-03-12 21:28:27</text:p>
          </table:table-cell>
          <table:table-cell table:style-name="ce5" office:value-type="float" office:value="998.3" calcext:value-type="float">
            <text:p>99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18:27" calcext:value-type="date">
            <text:p>2018-03-12 21:18:27</text:p>
          </table:table-cell>
          <table:table-cell table:style-name="ce5" office:value-type="float" office:value="998.1" calcext:value-type="float">
            <text:p>99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08:27" calcext:value-type="date">
            <text:p>2018-03-12 21:08:27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58:28" calcext:value-type="date">
            <text:p>2018-03-12 20:58:28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48:27" calcext:value-type="date">
            <text:p>2018-03-12 20:48:27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38:27" calcext:value-type="date">
            <text:p>2018-03-12 20:38:27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28:27" calcext:value-type="date">
            <text:p>2018-03-12 20:28:27</text:p>
          </table:table-cell>
          <table:table-cell table:style-name="ce5" office:value-type="float" office:value="997.5" calcext:value-type="float">
            <text:p>99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18:28" calcext:value-type="date">
            <text:p>2018-03-12 20:18:28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08:27" calcext:value-type="date">
            <text:p>2018-03-12 20:08:27</text:p>
          </table:table-cell>
          <table:table-cell table:style-name="ce5" office:value-type="float" office:value="997.3" calcext:value-type="float">
            <text:p>99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58:27" calcext:value-type="date">
            <text:p>2018-03-12 19:58:27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48:27" calcext:value-type="date">
            <text:p>2018-03-12 19:48:27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38:27" calcext:value-type="date">
            <text:p>2018-03-12 19:38:27</text:p>
          </table:table-cell>
          <table:table-cell table:style-name="ce5" office:value-type="float" office:value="996.6" calcext:value-type="float">
            <text:p>99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28:28" calcext:value-type="date">
            <text:p>2018-03-12 19:28:28</text:p>
          </table:table-cell>
          <table:table-cell table:style-name="ce5" office:value-type="float" office:value="996.7" calcext:value-type="float">
            <text:p>99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18:27" calcext:value-type="date">
            <text:p>2018-03-12 19:18:27</text:p>
          </table:table-cell>
          <table:table-cell table:style-name="ce5" office:value-type="float" office:value="996.4" calcext:value-type="float">
            <text:p>99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08:27" calcext:value-type="date">
            <text:p>2018-03-12 19:08:27</text:p>
          </table:table-cell>
          <table:table-cell table:style-name="ce5" office:value-type="float" office:value="996.3" calcext:value-type="float">
            <text:p>99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58:27" calcext:value-type="date">
            <text:p>2018-03-12 18:58:27</text:p>
          </table:table-cell>
          <table:table-cell table:style-name="ce5" office:value-type="float" office:value="996.1" calcext:value-type="float">
            <text:p>996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48:28" calcext:value-type="date">
            <text:p>2018-03-12 18:48:28</text:p>
          </table:table-cell>
          <table:table-cell table:style-name="ce5" office:value-type="float" office:value="995.9" calcext:value-type="float">
            <text:p>995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38:27" calcext:value-type="date">
            <text:p>2018-03-12 18:38:27</text:p>
          </table:table-cell>
          <table:table-cell table:style-name="ce5" office:value-type="float" office:value="995.7" calcext:value-type="float">
            <text:p>99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28:27" calcext:value-type="date">
            <text:p>2018-03-12 18:28:27</text:p>
          </table:table-cell>
          <table:table-cell table:style-name="ce5" office:value-type="float" office:value="995.5" calcext:value-type="float">
            <text:p>99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18:27" calcext:value-type="date">
            <text:p>2018-03-12 18:18:27</text:p>
          </table:table-cell>
          <table:table-cell table:style-name="ce5" office:value-type="float" office:value="995.3" calcext:value-type="float">
            <text:p>99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08:28" calcext:value-type="date">
            <text:p>2018-03-12 18:08:28</text:p>
          </table:table-cell>
          <table:table-cell table:style-name="ce5" office:value-type="float" office:value="995.2" calcext:value-type="float">
            <text:p>99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58:27" calcext:value-type="date">
            <text:p>2018-03-12 17:58:27</text:p>
          </table:table-cell>
          <table:table-cell table:style-name="ce5" office:value-type="float" office:value="995" calcext:value-type="float">
            <text:p>9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48:27" calcext:value-type="date">
            <text:p>2018-03-12 17:48:27</text:p>
          </table:table-cell>
          <table:table-cell table:style-name="ce5" office:value-type="float" office:value="994.8" calcext:value-type="float">
            <text:p>99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38:27" calcext:value-type="date">
            <text:p>2018-03-12 17:38:27</text:p>
          </table:table-cell>
          <table:table-cell table:style-name="ce5" office:value-type="float" office:value="994.7" calcext:value-type="float">
            <text:p>99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28:27" calcext:value-type="date">
            <text:p>2018-03-12 17:28:27</text:p>
          </table:table-cell>
          <table:table-cell table:style-name="ce5" office:value-type="float" office:value="994.9" calcext:value-type="float">
            <text:p>99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18:28" calcext:value-type="date">
            <text:p>2018-03-12 17:18:28</text:p>
          </table:table-cell>
          <table:table-cell table:style-name="ce5" office:value-type="float" office:value="994.8" calcext:value-type="float">
            <text:p>99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08:27" calcext:value-type="date">
            <text:p>2018-03-12 17:08:27</text:p>
          </table:table-cell>
          <table:table-cell table:style-name="ce5" office:value-type="float" office:value="994.6" calcext:value-type="float">
            <text:p>99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58:27" calcext:value-type="date">
            <text:p>2018-03-12 16:58:27</text:p>
          </table:table-cell>
          <table:table-cell table:style-name="ce5" office:value-type="float" office:value="994.5" calcext:value-type="float">
            <text:p>99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48:27" calcext:value-type="date">
            <text:p>2018-03-12 16:48:27</text:p>
          </table:table-cell>
          <table:table-cell table:style-name="ce5" office:value-type="float" office:value="994.7" calcext:value-type="float">
            <text:p>99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38:28" calcext:value-type="date">
            <text:p>2018-03-12 16:38:28</text:p>
          </table:table-cell>
          <table:table-cell table:style-name="ce5" office:value-type="float" office:value="994.5" calcext:value-type="float">
            <text:p>99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28:27" calcext:value-type="date">
            <text:p>2018-03-12 16:28:27</text:p>
          </table:table-cell>
          <table:table-cell table:style-name="ce5" office:value-type="float" office:value="994.5" calcext:value-type="float">
            <text:p>994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18:27" calcext:value-type="date">
            <text:p>2018-03-12 16:18:27</text:p>
          </table:table-cell>
          <table:table-cell table:style-name="ce5" office:value-type="float" office:value="994.4" calcext:value-type="float">
            <text:p>994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08:27" calcext:value-type="date">
            <text:p>2018-03-12 16:08:27</text:p>
          </table:table-cell>
          <table:table-cell table:style-name="ce5" office:value-type="float" office:value="994.1" calcext:value-type="float">
            <text:p>99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58:28" calcext:value-type="date">
            <text:p>2018-03-12 15:58:28</text:p>
          </table:table-cell>
          <table:table-cell table:style-name="ce5" office:value-type="float" office:value="994.2" calcext:value-type="float">
            <text:p>99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48:27" calcext:value-type="date">
            <text:p>2018-03-12 15:48:27</text:p>
          </table:table-cell>
          <table:table-cell table:style-name="ce5" office:value-type="float" office:value="993.6" calcext:value-type="float">
            <text:p>99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38:27" calcext:value-type="date">
            <text:p>2018-03-12 15:38:27</text:p>
          </table:table-cell>
          <table:table-cell table:style-name="ce5" office:value-type="float" office:value="993.3" calcext:value-type="float">
            <text:p>99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28:27" calcext:value-type="date">
            <text:p>2018-03-12 15:28:27</text:p>
          </table:table-cell>
          <table:table-cell table:style-name="ce5" office:value-type="float" office:value="993.3" calcext:value-type="float">
            <text:p>99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18:27" calcext:value-type="date">
            <text:p>2018-03-12 15:18:27</text:p>
          </table:table-cell>
          <table:table-cell table:style-name="ce5" office:value-type="float" office:value="993.9" calcext:value-type="float">
            <text:p>99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08:28" calcext:value-type="date">
            <text:p>2018-03-12 15:08:28</text:p>
          </table:table-cell>
          <table:table-cell table:style-name="ce5" office:value-type="float" office:value="992.6" calcext:value-type="float">
            <text:p>992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58:27" calcext:value-type="date">
            <text:p>2018-03-12 14:58:27</text:p>
          </table:table-cell>
          <table:table-cell table:style-name="ce5" office:value-type="float" office:value="993" calcext:value-type="float">
            <text:p>9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48:27" calcext:value-type="date">
            <text:p>2018-03-12 14:48:27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38:27" calcext:value-type="date">
            <text:p>2018-03-12 14:38:27</text:p>
          </table:table-cell>
          <table:table-cell table:style-name="ce5" office:value-type="float" office:value="992.8" calcext:value-type="float">
            <text:p>99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28:28" calcext:value-type="date">
            <text:p>2018-03-12 14:28:28</text:p>
          </table:table-cell>
          <table:table-cell table:style-name="ce5" office:value-type="float" office:value="992.6" calcext:value-type="float">
            <text:p>992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18:27" calcext:value-type="date">
            <text:p>2018-03-12 14:18:27</text:p>
          </table:table-cell>
          <table:table-cell table:style-name="ce5" office:value-type="float" office:value="992.8" calcext:value-type="float">
            <text:p>99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08:27" calcext:value-type="date">
            <text:p>2018-03-12 14:08:27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58:27" calcext:value-type="date">
            <text:p>2018-03-12 13:58:27</text:p>
          </table:table-cell>
          <table:table-cell table:style-name="ce5" office:value-type="float" office:value="992.4" calcext:value-type="float">
            <text:p>99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48:28" calcext:value-type="date">
            <text:p>2018-03-12 13:48:28</text:p>
          </table:table-cell>
          <table:table-cell table:style-name="ce5" office:value-type="float" office:value="992.5" calcext:value-type="float">
            <text:p>99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38:27" calcext:value-type="date">
            <text:p>2018-03-12 13:38:27</text:p>
          </table:table-cell>
          <table:table-cell table:style-name="ce5" office:value-type="float" office:value="992.4" calcext:value-type="float">
            <text:p>99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28:27" calcext:value-type="date">
            <text:p>2018-03-12 13:28:27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18:28" calcext:value-type="date">
            <text:p>2018-03-12 13:18:28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08:28" calcext:value-type="date">
            <text:p>2018-03-12 13:08:28</text:p>
          </table:table-cell>
          <table:table-cell table:style-name="ce5" office:value-type="float" office:value="992.4" calcext:value-type="float">
            <text:p>992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58:29" calcext:value-type="date">
            <text:p>2018-03-12 12:58:29</text:p>
          </table:table-cell>
          <table:table-cell table:style-name="ce5" office:value-type="float" office:value="992.9" calcext:value-type="float">
            <text:p>992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48:28" calcext:value-type="date">
            <text:p>2018-03-12 12:48:28</text:p>
          </table:table-cell>
          <table:table-cell table:style-name="ce5" office:value-type="float" office:value="992.6" calcext:value-type="float">
            <text:p>992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38:28" calcext:value-type="date">
            <text:p>2018-03-12 12:38:28</text:p>
          </table:table-cell>
          <table:table-cell table:style-name="ce5" office:value-type="float" office:value="992.7" calcext:value-type="float">
            <text:p>99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28:28" calcext:value-type="date">
            <text:p>2018-03-12 12:28:28</text:p>
          </table:table-cell>
          <table:table-cell table:style-name="ce5" office:value-type="float" office:value="992.3" calcext:value-type="float">
            <text:p>99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18:29" calcext:value-type="date">
            <text:p>2018-03-12 12:18:29</text:p>
          </table:table-cell>
          <table:table-cell table:style-name="ce5" office:value-type="float" office:value="992.2" calcext:value-type="float">
            <text:p>99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08:28" calcext:value-type="date">
            <text:p>2018-03-12 12:08:28</text:p>
          </table:table-cell>
          <table:table-cell table:style-name="ce5" office:value-type="float" office:value="992.1" calcext:value-type="float">
            <text:p>99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58:28" calcext:value-type="date">
            <text:p>2018-03-12 11:58:28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48:28" calcext:value-type="date">
            <text:p>2018-03-12 11:48:28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38:29" calcext:value-type="date">
            <text:p>2018-03-12 11:38:29</text:p>
          </table:table-cell>
          <table:table-cell table:style-name="ce5" office:value-type="float" office:value="993.2" calcext:value-type="float">
            <text:p>99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28:28" calcext:value-type="date">
            <text:p>2018-03-12 11:28:28</text:p>
          </table:table-cell>
          <table:table-cell table:style-name="ce5" office:value-type="float" office:value="991.8" calcext:value-type="float">
            <text:p>99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18:28" calcext:value-type="date">
            <text:p>2018-03-12 11:18:28</text:p>
          </table:table-cell>
          <table:table-cell table:style-name="ce5" office:value-type="float" office:value="991.3" calcext:value-type="float">
            <text:p>99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08:28" calcext:value-type="date">
            <text:p>2018-03-12 11:08:28</text:p>
          </table:table-cell>
          <table:table-cell table:style-name="ce5" office:value-type="float" office:value="991.7" calcext:value-type="float">
            <text:p>99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58:28" calcext:value-type="date">
            <text:p>2018-03-12 10:58:28</text:p>
          </table:table-cell>
          <table:table-cell table:style-name="ce5" office:value-type="float" office:value="991.3" calcext:value-type="float">
            <text:p>99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48:29" calcext:value-type="date">
            <text:p>2018-03-12 10:48:29</text:p>
          </table:table-cell>
          <table:table-cell table:style-name="ce5" office:value-type="float" office:value="991.5" calcext:value-type="float">
            <text:p>99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38:28" calcext:value-type="date">
            <text:p>2018-03-12 10:38:28</text:p>
          </table:table-cell>
          <table:table-cell table:style-name="ce5" office:value-type="float" office:value="991.2" calcext:value-type="float">
            <text:p>99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28:28" calcext:value-type="date">
            <text:p>2018-03-12 10:28:28</text:p>
          </table:table-cell>
          <table:table-cell table:style-name="ce5" office:value-type="float" office:value="991.1" calcext:value-type="float">
            <text:p>99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18:28" calcext:value-type="date">
            <text:p>2018-03-12 10:18:28</text:p>
          </table:table-cell>
          <table:table-cell table:style-name="ce5" office:value-type="float" office:value="991.4" calcext:value-type="float">
            <text:p>99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08:29" calcext:value-type="date">
            <text:p>2018-03-12 10:08:29</text:p>
          </table:table-cell>
          <table:table-cell table:style-name="ce5" office:value-type="float" office:value="991.1" calcext:value-type="float">
            <text:p>99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58:28" calcext:value-type="date">
            <text:p>2018-03-12 9:58:28</text:p>
          </table:table-cell>
          <table:table-cell table:style-name="ce5" office:value-type="float" office:value="990.8" calcext:value-type="float">
            <text:p>99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48:28" calcext:value-type="date">
            <text:p>2018-03-12 9:48:28</text:p>
          </table:table-cell>
          <table:table-cell table:style-name="ce5" office:value-type="float" office:value="990.7" calcext:value-type="float">
            <text:p>99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38:28" calcext:value-type="date">
            <text:p>2018-03-12 9:38:28</text:p>
          </table:table-cell>
          <table:table-cell table:style-name="ce5" office:value-type="float" office:value="990.2" calcext:value-type="float">
            <text:p>990,2</text:p>
          </table:table-cell>
          <table:table-cell table:number-columns-repeated="1022"/>
        </table:table-row>
        <table:table-row table:style-name="ro2" table:number-rows-repeated="10468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wrap-option="wrap" style:rotation-align="none" style:vertical-align="top"/>
      <style:text-properties style:font-name="Helvetica" fo:font-family="Helvetica" style:font-name-asian="Microsoft YaHei" style:font-family-asian="'Microsoft YaHei'" style:font-family-generic-asian="system" style:font-pitch-asian="variable" style:font-name-complex="Helvetica" style:font-family-complex="Helvetic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ssion" style:display-name="PageStyle_Pres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5T11:17:54.777000000</dc:date>
    <meta:generator>LibreOffice/5.3.7.2$Windows_X86_64 LibreOffice_project/6b8ed514a9f8b44d37a1b96673cbbdd077e24059</meta:generator>
    <meta:editing-duration>PT56S</meta:editing-duration>
    <meta:editing-cycles>1</meta:editing-cycles>
    <meta:document-statistic meta:table-count="1" meta:cell-count="34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