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68mm"/>
    </style:style>
    <style:style style:name="co2" style:family="table-column">
      <style:table-column-properties fo:break-before="auto" style:column-width="73.91mm"/>
    </style:style>
    <style:style style:name="co3" style:family="table-column">
      <style:table-column-properties fo:break-before="auto" style:column-width="58.81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ta1" style:family="table" style:master-page-name="PageStyle_5f_Températur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ératu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6"/>
        <table:table-column table:style-name="co3" table:number-columns-repeated="76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ccessoire : Eve Weather 92C2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Pièce : Jardin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Collège Fernande Flagon, 20 Avenue Salvador Allende, Valenton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Température (Celsius)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8:08:24" calcext:value-type="date">
            <text:p>2018-03-24 8:08:24</text:p>
          </table:table-cell>
          <table:table-cell table:style-name="ce5" office:value-type="float" office:value="5.9" calcext:value-type="float">
            <text:p>5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7:58:24" calcext:value-type="date">
            <text:p>2018-03-24 7:58:24</text:p>
          </table:table-cell>
          <table:table-cell table:style-name="ce5" office:value-type="float" office:value="5.9" calcext:value-type="float">
            <text:p>5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7:48:25" calcext:value-type="date">
            <text:p>2018-03-24 7:48:25</text:p>
          </table:table-cell>
          <table:table-cell table:style-name="ce5" office:value-type="float" office:value="5.85" calcext:value-type="float">
            <text:p>5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7:38:24" calcext:value-type="date">
            <text:p>2018-03-24 7:38:24</text:p>
          </table:table-cell>
          <table:table-cell table:style-name="ce5" office:value-type="float" office:value="5.83" calcext:value-type="float">
            <text:p>5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7:28:24" calcext:value-type="date">
            <text:p>2018-03-24 7:28:24</text:p>
          </table:table-cell>
          <table:table-cell table:style-name="ce5" office:value-type="float" office:value="5.86" calcext:value-type="float">
            <text:p>5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7:18:24" calcext:value-type="date">
            <text:p>2018-03-24 7:18:24</text:p>
          </table:table-cell>
          <table:table-cell table:style-name="ce5" office:value-type="float" office:value="5.87" calcext:value-type="float">
            <text:p>5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7:08:24" calcext:value-type="date">
            <text:p>2018-03-24 7:08:24</text:p>
          </table:table-cell>
          <table:table-cell table:style-name="ce5" office:value-type="float" office:value="5.79" calcext:value-type="float">
            <text:p>5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6:58:25" calcext:value-type="date">
            <text:p>2018-03-24 6:58:25</text:p>
          </table:table-cell>
          <table:table-cell table:style-name="ce5" office:value-type="float" office:value="5.86" calcext:value-type="float">
            <text:p>5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6:48:24" calcext:value-type="date">
            <text:p>2018-03-24 6:48:24</text:p>
          </table:table-cell>
          <table:table-cell table:style-name="ce5" office:value-type="float" office:value="5.75" calcext:value-type="float">
            <text:p>5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6:38:24" calcext:value-type="date">
            <text:p>2018-03-24 6:38:24</text:p>
          </table:table-cell>
          <table:table-cell table:style-name="ce5" office:value-type="float" office:value="5.72" calcext:value-type="float">
            <text:p>5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6:28:24" calcext:value-type="date">
            <text:p>2018-03-24 6:28:24</text:p>
          </table:table-cell>
          <table:table-cell table:style-name="ce5" office:value-type="float" office:value="5.73" calcext:value-type="float">
            <text:p>5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6:18:25" calcext:value-type="date">
            <text:p>2018-03-24 6:18:25</text:p>
          </table:table-cell>
          <table:table-cell table:style-name="ce5" office:value-type="float" office:value="5.73" calcext:value-type="float">
            <text:p>5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6:08:24" calcext:value-type="date">
            <text:p>2018-03-24 6:08:24</text:p>
          </table:table-cell>
          <table:table-cell table:style-name="ce5" office:value-type="float" office:value="5.73" calcext:value-type="float">
            <text:p>5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5:58:24" calcext:value-type="date">
            <text:p>2018-03-24 5:58:24</text:p>
          </table:table-cell>
          <table:table-cell table:style-name="ce5" office:value-type="float" office:value="5.68" calcext:value-type="float">
            <text:p>5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5:48:24" calcext:value-type="date">
            <text:p>2018-03-24 5:48:24</text:p>
          </table:table-cell>
          <table:table-cell table:style-name="ce5" office:value-type="float" office:value="5.78" calcext:value-type="float">
            <text:p>5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5:38:25" calcext:value-type="date">
            <text:p>2018-03-24 5:38:25</text:p>
          </table:table-cell>
          <table:table-cell table:style-name="ce5" office:value-type="float" office:value="5.7" calcext:value-type="float">
            <text:p>5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5:28:24" calcext:value-type="date">
            <text:p>2018-03-24 5:28:24</text:p>
          </table:table-cell>
          <table:table-cell table:style-name="ce5" office:value-type="float" office:value="5.79" calcext:value-type="float">
            <text:p>5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5:18:24" calcext:value-type="date">
            <text:p>2018-03-24 5:18:24</text:p>
          </table:table-cell>
          <table:table-cell table:style-name="ce5" office:value-type="float" office:value="5.94" calcext:value-type="float">
            <text:p>5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5:08:24" calcext:value-type="date">
            <text:p>2018-03-24 5:08:24</text:p>
          </table:table-cell>
          <table:table-cell table:style-name="ce5" office:value-type="float" office:value="5.98" calcext:value-type="float">
            <text:p>5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4:58:24" calcext:value-type="date">
            <text:p>2018-03-24 4:58:24</text:p>
          </table:table-cell>
          <table:table-cell table:style-name="ce5" office:value-type="float" office:value="5.99" calcext:value-type="float">
            <text:p>5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4:48:25" calcext:value-type="date">
            <text:p>2018-03-24 4:48:25</text:p>
          </table:table-cell>
          <table:table-cell table:style-name="ce5" office:value-type="float" office:value="6.07" calcext:value-type="float">
            <text:p>6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4:38:24" calcext:value-type="date">
            <text:p>2018-03-24 4:38:24</text:p>
          </table:table-cell>
          <table:table-cell table:style-name="ce5" office:value-type="float" office:value="6.13" calcext:value-type="float">
            <text:p>6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4:28:24" calcext:value-type="date">
            <text:p>2018-03-24 4:28:24</text:p>
          </table:table-cell>
          <table:table-cell table:style-name="ce5" office:value-type="float" office:value="6.19" calcext:value-type="float">
            <text:p>6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4:18:24" calcext:value-type="date">
            <text:p>2018-03-24 4:18:24</text:p>
          </table:table-cell>
          <table:table-cell table:style-name="ce5" office:value-type="float" office:value="6.19" calcext:value-type="float">
            <text:p>6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4:08:25" calcext:value-type="date">
            <text:p>2018-03-24 4:08:25</text:p>
          </table:table-cell>
          <table:table-cell table:style-name="ce5" office:value-type="float" office:value="6.23" calcext:value-type="float">
            <text:p>6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3:58:24" calcext:value-type="date">
            <text:p>2018-03-24 3:58:24</text:p>
          </table:table-cell>
          <table:table-cell table:style-name="ce5" office:value-type="float" office:value="6.23" calcext:value-type="float">
            <text:p>6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3:48:24" calcext:value-type="date">
            <text:p>2018-03-24 3:48:24</text:p>
          </table:table-cell>
          <table:table-cell table:style-name="ce5" office:value-type="float" office:value="6.28" calcext:value-type="float">
            <text:p>6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3:38:24" calcext:value-type="date">
            <text:p>2018-03-24 3:38:24</text:p>
          </table:table-cell>
          <table:table-cell table:style-name="ce5" office:value-type="float" office:value="6.19" calcext:value-type="float">
            <text:p>6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3:28:25" calcext:value-type="date">
            <text:p>2018-03-24 3:28:25</text:p>
          </table:table-cell>
          <table:table-cell table:style-name="ce5" office:value-type="float" office:value="6.14" calcext:value-type="float">
            <text:p>6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3:18:24" calcext:value-type="date">
            <text:p>2018-03-24 3:18:24</text:p>
          </table:table-cell>
          <table:table-cell table:style-name="ce5" office:value-type="float" office:value="6.13" calcext:value-type="float">
            <text:p>6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3:08:24" calcext:value-type="date">
            <text:p>2018-03-24 3:08:24</text:p>
          </table:table-cell>
          <table:table-cell table:style-name="ce5" office:value-type="float" office:value="6.05" calcext:value-type="float">
            <text:p>6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2:58:24" calcext:value-type="date">
            <text:p>2018-03-24 2:58:24</text:p>
          </table:table-cell>
          <table:table-cell table:style-name="ce5" office:value-type="float" office:value="6.01" calcext:value-type="float">
            <text:p>6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2:48:24" calcext:value-type="date">
            <text:p>2018-03-24 2:48:24</text:p>
          </table:table-cell>
          <table:table-cell table:style-name="ce5" office:value-type="float" office:value="5.93" calcext:value-type="float">
            <text:p>5,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2:38:25" calcext:value-type="date">
            <text:p>2018-03-24 2:38:25</text:p>
          </table:table-cell>
          <table:table-cell table:style-name="ce5" office:value-type="float" office:value="5.85" calcext:value-type="float">
            <text:p>5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2:28:24" calcext:value-type="date">
            <text:p>2018-03-24 2:28:24</text:p>
          </table:table-cell>
          <table:table-cell table:style-name="ce5" office:value-type="float" office:value="5.79" calcext:value-type="float">
            <text:p>5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2:18:24" calcext:value-type="date">
            <text:p>2018-03-24 2:18:24</text:p>
          </table:table-cell>
          <table:table-cell table:style-name="ce5" office:value-type="float" office:value="5.71" calcext:value-type="float">
            <text:p>5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2:08:24" calcext:value-type="date">
            <text:p>2018-03-24 2:08:24</text:p>
          </table:table-cell>
          <table:table-cell table:style-name="ce5" office:value-type="float" office:value="5.7" calcext:value-type="float">
            <text:p>5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1:58:25" calcext:value-type="date">
            <text:p>2018-03-24 1:58:25</text:p>
          </table:table-cell>
          <table:table-cell table:style-name="ce5" office:value-type="float" office:value="5.77" calcext:value-type="float">
            <text:p>5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1:48:24" calcext:value-type="date">
            <text:p>2018-03-24 1:48:24</text:p>
          </table:table-cell>
          <table:table-cell table:style-name="ce5" office:value-type="float" office:value="5.67" calcext:value-type="float">
            <text:p>5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1:38:24" calcext:value-type="date">
            <text:p>2018-03-24 1:38:24</text:p>
          </table:table-cell>
          <table:table-cell table:style-name="ce5" office:value-type="float" office:value="5.69" calcext:value-type="float">
            <text:p>5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1:28:24" calcext:value-type="date">
            <text:p>2018-03-24 1:28:24</text:p>
          </table:table-cell>
          <table:table-cell table:style-name="ce5" office:value-type="float" office:value="5.84" calcext:value-type="float">
            <text:p>5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1:18:24" calcext:value-type="date">
            <text:p>2018-03-24 1:18:24</text:p>
          </table:table-cell>
          <table:table-cell table:style-name="ce5" office:value-type="float" office:value="6.18" calcext:value-type="float">
            <text:p>6,1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1:08:24" calcext:value-type="date">
            <text:p>2018-03-24 1:08:24</text:p>
          </table:table-cell>
          <table:table-cell table:style-name="ce5" office:value-type="float" office:value="6.47" calcext:value-type="float">
            <text:p>6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0:58:24" calcext:value-type="date">
            <text:p>2018-03-24 0:58:24</text:p>
          </table:table-cell>
          <table:table-cell table:style-name="ce5" office:value-type="float" office:value="6.5" calcext:value-type="float">
            <text:p>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0:48:24" calcext:value-type="date">
            <text:p>2018-03-24 0:48:24</text:p>
          </table:table-cell>
          <table:table-cell table:style-name="ce5" office:value-type="float" office:value="6.48" calcext:value-type="float">
            <text:p>6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0:38:24" calcext:value-type="date">
            <text:p>2018-03-24 0:38:24</text:p>
          </table:table-cell>
          <table:table-cell table:style-name="ce5" office:value-type="float" office:value="6.53" calcext:value-type="float">
            <text:p>6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0:28:25" calcext:value-type="date">
            <text:p>2018-03-24 0:28:25</text:p>
          </table:table-cell>
          <table:table-cell table:style-name="ce5" office:value-type="float" office:value="6.45" calcext:value-type="float">
            <text:p>6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0:18:24" calcext:value-type="date">
            <text:p>2018-03-24 0:18:24</text:p>
          </table:table-cell>
          <table:table-cell table:style-name="ce5" office:value-type="float" office:value="6.42" calcext:value-type="float">
            <text:p>6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0:08:24" calcext:value-type="date">
            <text:p>2018-03-24 0:08:24</text:p>
          </table:table-cell>
          <table:table-cell table:style-name="ce5" office:value-type="float" office:value="6.4" calcext:value-type="float">
            <text:p>6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3:58:24" calcext:value-type="date">
            <text:p>2018-03-23 23:58:24</text:p>
          </table:table-cell>
          <table:table-cell table:style-name="ce5" office:value-type="float" office:value="6.34" calcext:value-type="float">
            <text:p>6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3:48:25" calcext:value-type="date">
            <text:p>2018-03-23 23:48:25</text:p>
          </table:table-cell>
          <table:table-cell table:style-name="ce5" office:value-type="float" office:value="6.37" calcext:value-type="float">
            <text:p>6,3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3:38:24" calcext:value-type="date">
            <text:p>2018-03-23 23:38:24</text:p>
          </table:table-cell>
          <table:table-cell table:style-name="ce5" office:value-type="float" office:value="6.31" calcext:value-type="float">
            <text:p>6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3:28:24" calcext:value-type="date">
            <text:p>2018-03-23 23:28:24</text:p>
          </table:table-cell>
          <table:table-cell table:style-name="ce5" office:value-type="float" office:value="6.23" calcext:value-type="float">
            <text:p>6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3:18:24" calcext:value-type="date">
            <text:p>2018-03-23 23:18:24</text:p>
          </table:table-cell>
          <table:table-cell table:style-name="ce5" office:value-type="float" office:value="6.19" calcext:value-type="float">
            <text:p>6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3:08:24" calcext:value-type="date">
            <text:p>2018-03-23 23:08:24</text:p>
          </table:table-cell>
          <table:table-cell table:style-name="ce5" office:value-type="float" office:value="6.22" calcext:value-type="float">
            <text:p>6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2:58:25" calcext:value-type="date">
            <text:p>2018-03-23 22:58:25</text:p>
          </table:table-cell>
          <table:table-cell table:style-name="ce5" office:value-type="float" office:value="6.35" calcext:value-type="float">
            <text:p>6,3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2:48:24" calcext:value-type="date">
            <text:p>2018-03-23 22:48:24</text:p>
          </table:table-cell>
          <table:table-cell table:style-name="ce5" office:value-type="float" office:value="6.59" calcext:value-type="float">
            <text:p>6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2:38:24" calcext:value-type="date">
            <text:p>2018-03-23 22:38:24</text:p>
          </table:table-cell>
          <table:table-cell table:style-name="ce5" office:value-type="float" office:value="6.61" calcext:value-type="float">
            <text:p>6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2:28:24" calcext:value-type="date">
            <text:p>2018-03-23 22:28:24</text:p>
          </table:table-cell>
          <table:table-cell table:style-name="ce5" office:value-type="float" office:value="6.63" calcext:value-type="float">
            <text:p>6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2:18:25" calcext:value-type="date">
            <text:p>2018-03-23 22:18:25</text:p>
          </table:table-cell>
          <table:table-cell table:style-name="ce5" office:value-type="float" office:value="6.66" calcext:value-type="float">
            <text:p>6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2:08:24" calcext:value-type="date">
            <text:p>2018-03-23 22:08:24</text:p>
          </table:table-cell>
          <table:table-cell table:style-name="ce5" office:value-type="float" office:value="6.75" calcext:value-type="float">
            <text:p>6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1:58:24" calcext:value-type="date">
            <text:p>2018-03-23 21:58:24</text:p>
          </table:table-cell>
          <table:table-cell table:style-name="ce5" office:value-type="float" office:value="6.71" calcext:value-type="float">
            <text:p>6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1:48:24" calcext:value-type="date">
            <text:p>2018-03-23 21:48:24</text:p>
          </table:table-cell>
          <table:table-cell table:style-name="ce5" office:value-type="float" office:value="6.7" calcext:value-type="float">
            <text:p>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1:38:25" calcext:value-type="date">
            <text:p>2018-03-23 21:38:25</text:p>
          </table:table-cell>
          <table:table-cell table:style-name="ce5" office:value-type="float" office:value="6.66" calcext:value-type="float">
            <text:p>6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1:28:24" calcext:value-type="date">
            <text:p>2018-03-23 21:28:24</text:p>
          </table:table-cell>
          <table:table-cell table:style-name="ce5" office:value-type="float" office:value="6.73" calcext:value-type="float">
            <text:p>6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1:18:24" calcext:value-type="date">
            <text:p>2018-03-23 21:18:24</text:p>
          </table:table-cell>
          <table:table-cell table:style-name="ce5" office:value-type="float" office:value="6.71" calcext:value-type="float">
            <text:p>6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1:08:24" calcext:value-type="date">
            <text:p>2018-03-23 21:08:24</text:p>
          </table:table-cell>
          <table:table-cell table:style-name="ce5" office:value-type="float" office:value="6.62" calcext:value-type="float">
            <text:p>6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0:58:24" calcext:value-type="date">
            <text:p>2018-03-23 20:58:24</text:p>
          </table:table-cell>
          <table:table-cell table:style-name="ce5" office:value-type="float" office:value="6.65" calcext:value-type="float">
            <text:p>6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0:48:25" calcext:value-type="date">
            <text:p>2018-03-23 20:48:25</text:p>
          </table:table-cell>
          <table:table-cell table:style-name="ce5" office:value-type="float" office:value="6.64" calcext:value-type="float">
            <text:p>6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0:38:24" calcext:value-type="date">
            <text:p>2018-03-23 20:38:24</text:p>
          </table:table-cell>
          <table:table-cell table:style-name="ce5" office:value-type="float" office:value="6.6" calcext:value-type="float">
            <text:p>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0:28:24" calcext:value-type="date">
            <text:p>2018-03-23 20:28:24</text:p>
          </table:table-cell>
          <table:table-cell table:style-name="ce5" office:value-type="float" office:value="6.59" calcext:value-type="float">
            <text:p>6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0:18:24" calcext:value-type="date">
            <text:p>2018-03-23 20:18:24</text:p>
          </table:table-cell>
          <table:table-cell table:style-name="ce5" office:value-type="float" office:value="6.58" calcext:value-type="float">
            <text:p>6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0:08:25" calcext:value-type="date">
            <text:p>2018-03-23 20:08:25</text:p>
          </table:table-cell>
          <table:table-cell table:style-name="ce5" office:value-type="float" office:value="6.5" calcext:value-type="float">
            <text:p>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9:58:24" calcext:value-type="date">
            <text:p>2018-03-23 19:58:24</text:p>
          </table:table-cell>
          <table:table-cell table:style-name="ce5" office:value-type="float" office:value="6.46" calcext:value-type="float">
            <text:p>6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9:48:24" calcext:value-type="date">
            <text:p>2018-03-23 19:48:24</text:p>
          </table:table-cell>
          <table:table-cell table:style-name="ce5" office:value-type="float" office:value="6.46" calcext:value-type="float">
            <text:p>6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9:38:24" calcext:value-type="date">
            <text:p>2018-03-23 19:38:24</text:p>
          </table:table-cell>
          <table:table-cell table:style-name="ce5" office:value-type="float" office:value="6.59" calcext:value-type="float">
            <text:p>6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9:28:24" calcext:value-type="date">
            <text:p>2018-03-23 19:28:24</text:p>
          </table:table-cell>
          <table:table-cell table:style-name="ce5" office:value-type="float" office:value="6.64" calcext:value-type="float">
            <text:p>6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9:18:25" calcext:value-type="date">
            <text:p>2018-03-23 19:18:25</text:p>
          </table:table-cell>
          <table:table-cell table:style-name="ce5" office:value-type="float" office:value="6.66" calcext:value-type="float">
            <text:p>6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9:08:24" calcext:value-type="date">
            <text:p>2018-03-23 19:08:24</text:p>
          </table:table-cell>
          <table:table-cell table:style-name="ce5" office:value-type="float" office:value="6.67" calcext:value-type="float">
            <text:p>6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8:58:24" calcext:value-type="date">
            <text:p>2018-03-23 18:58:24</text:p>
          </table:table-cell>
          <table:table-cell table:style-name="ce5" office:value-type="float" office:value="6.65" calcext:value-type="float">
            <text:p>6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8:48:24" calcext:value-type="date">
            <text:p>2018-03-23 18:48:24</text:p>
          </table:table-cell>
          <table:table-cell table:style-name="ce5" office:value-type="float" office:value="6.68" calcext:value-type="float">
            <text:p>6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8:38:25" calcext:value-type="date">
            <text:p>2018-03-23 18:38:25</text:p>
          </table:table-cell>
          <table:table-cell table:style-name="ce5" office:value-type="float" office:value="6.75" calcext:value-type="float">
            <text:p>6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8:28:24" calcext:value-type="date">
            <text:p>2018-03-23 18:28:24</text:p>
          </table:table-cell>
          <table:table-cell table:style-name="ce5" office:value-type="float" office:value="6.83" calcext:value-type="float">
            <text:p>6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8:18:24" calcext:value-type="date">
            <text:p>2018-03-23 18:18:24</text:p>
          </table:table-cell>
          <table:table-cell table:style-name="ce5" office:value-type="float" office:value="7.01" calcext:value-type="float">
            <text:p>7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8:08:24" calcext:value-type="date">
            <text:p>2018-03-23 18:08:24</text:p>
          </table:table-cell>
          <table:table-cell table:style-name="ce5" office:value-type="float" office:value="6.9" calcext:value-type="float">
            <text:p>6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7:58:25" calcext:value-type="date">
            <text:p>2018-03-23 17:58:2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7:48:24" calcext:value-type="date">
            <text:p>2018-03-23 17:48:24</text:p>
          </table:table-cell>
          <table:table-cell table:style-name="ce5" office:value-type="float" office:value="7.17" calcext:value-type="float">
            <text:p>7,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7:38:24" calcext:value-type="date">
            <text:p>2018-03-23 17:38:24</text:p>
          </table:table-cell>
          <table:table-cell table:style-name="ce5" office:value-type="float" office:value="7.36" calcext:value-type="float">
            <text:p>7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7:28:24" calcext:value-type="date">
            <text:p>2018-03-23 17:28:24</text:p>
          </table:table-cell>
          <table:table-cell table:style-name="ce5" office:value-type="float" office:value="7.31" calcext:value-type="float">
            <text:p>7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7:18:24" calcext:value-type="date">
            <text:p>2018-03-23 17:18:24</text:p>
          </table:table-cell>
          <table:table-cell table:style-name="ce5" office:value-type="float" office:value="7.41" calcext:value-type="float">
            <text:p>7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7:08:25" calcext:value-type="date">
            <text:p>2018-03-23 17:08:25</text:p>
          </table:table-cell>
          <table:table-cell table:style-name="ce5" office:value-type="float" office:value="7.32" calcext:value-type="float">
            <text:p>7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6:58:24" calcext:value-type="date">
            <text:p>2018-03-23 16:58:24</text:p>
          </table:table-cell>
          <table:table-cell table:style-name="ce5" office:value-type="float" office:value="7.29" calcext:value-type="float">
            <text:p>7,2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6:48:24" calcext:value-type="date">
            <text:p>2018-03-23 16:48:24</text:p>
          </table:table-cell>
          <table:table-cell table:style-name="ce5" office:value-type="float" office:value="7.23" calcext:value-type="float">
            <text:p>7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6:38:24" calcext:value-type="date">
            <text:p>2018-03-23 16:38:24</text:p>
          </table:table-cell>
          <table:table-cell table:style-name="ce5" office:value-type="float" office:value="7.1" calcext:value-type="float">
            <text:p>7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6:28:25" calcext:value-type="date">
            <text:p>2018-03-23 16:28:25</text:p>
          </table:table-cell>
          <table:table-cell table:style-name="ce5" office:value-type="float" office:value="6.89" calcext:value-type="float">
            <text:p>6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6:18:24" calcext:value-type="date">
            <text:p>2018-03-23 16:18:24</text:p>
          </table:table-cell>
          <table:table-cell table:style-name="ce5" office:value-type="float" office:value="6.74" calcext:value-type="float">
            <text:p>6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6:08:24" calcext:value-type="date">
            <text:p>2018-03-23 16:08:24</text:p>
          </table:table-cell>
          <table:table-cell table:style-name="ce5" office:value-type="float" office:value="6.74" calcext:value-type="float">
            <text:p>6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5:58:24" calcext:value-type="date">
            <text:p>2018-03-23 15:58:24</text:p>
          </table:table-cell>
          <table:table-cell table:style-name="ce5" office:value-type="float" office:value="6.48" calcext:value-type="float">
            <text:p>6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5:48:24" calcext:value-type="date">
            <text:p>2018-03-23 15:48:24</text:p>
          </table:table-cell>
          <table:table-cell table:style-name="ce5" office:value-type="float" office:value="6.46" calcext:value-type="float">
            <text:p>6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5:38:24" calcext:value-type="date">
            <text:p>2018-03-23 15:38:24</text:p>
          </table:table-cell>
          <table:table-cell table:style-name="ce5" office:value-type="float" office:value="6.53" calcext:value-type="float">
            <text:p>6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5:28:24" calcext:value-type="date">
            <text:p>2018-03-23 15:28:24</text:p>
          </table:table-cell>
          <table:table-cell table:style-name="ce5" office:value-type="float" office:value="6.78" calcext:value-type="float">
            <text:p>6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5:18:24" calcext:value-type="date">
            <text:p>2018-03-23 15:18:24</text:p>
          </table:table-cell>
          <table:table-cell table:style-name="ce5" office:value-type="float" office:value="7.06" calcext:value-type="float">
            <text:p>7,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5:08:24" calcext:value-type="date">
            <text:p>2018-03-23 15:08:24</text:p>
          </table:table-cell>
          <table:table-cell table:style-name="ce5" office:value-type="float" office:value="7.08" calcext:value-type="float">
            <text:p>7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4:58:25" calcext:value-type="date">
            <text:p>2018-03-23 14:58:2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4:48:24" calcext:value-type="date">
            <text:p>2018-03-23 14:48:24</text:p>
          </table:table-cell>
          <table:table-cell table:style-name="ce5" office:value-type="float" office:value="6.91" calcext:value-type="float">
            <text:p>6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4:38:24" calcext:value-type="date">
            <text:p>2018-03-23 14:38:24</text:p>
          </table:table-cell>
          <table:table-cell table:style-name="ce5" office:value-type="float" office:value="6.78" calcext:value-type="float">
            <text:p>6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4:28:24" calcext:value-type="date">
            <text:p>2018-03-23 14:28:24</text:p>
          </table:table-cell>
          <table:table-cell table:style-name="ce5" office:value-type="float" office:value="6.72" calcext:value-type="float">
            <text:p>6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4:18:25" calcext:value-type="date">
            <text:p>2018-03-23 14:18:25</text:p>
          </table:table-cell>
          <table:table-cell table:style-name="ce5" office:value-type="float" office:value="6.65" calcext:value-type="float">
            <text:p>6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4:08:24" calcext:value-type="date">
            <text:p>2018-03-23 14:08:24</text:p>
          </table:table-cell>
          <table:table-cell table:style-name="ce5" office:value-type="float" office:value="6.56" calcext:value-type="float">
            <text:p>6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3:58:24" calcext:value-type="date">
            <text:p>2018-03-23 13:58:24</text:p>
          </table:table-cell>
          <table:table-cell table:style-name="ce5" office:value-type="float" office:value="6.51" calcext:value-type="float">
            <text:p>6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3:48:24" calcext:value-type="date">
            <text:p>2018-03-23 13:48:24</text:p>
          </table:table-cell>
          <table:table-cell table:style-name="ce5" office:value-type="float" office:value="6.5" calcext:value-type="float">
            <text:p>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3:38:24" calcext:value-type="date">
            <text:p>2018-03-23 13:38:24</text:p>
          </table:table-cell>
          <table:table-cell table:style-name="ce5" office:value-type="float" office:value="6.46" calcext:value-type="float">
            <text:p>6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3:28:25" calcext:value-type="date">
            <text:p>2018-03-23 13:28:25</text:p>
          </table:table-cell>
          <table:table-cell table:style-name="ce5" office:value-type="float" office:value="6.78" calcext:value-type="float">
            <text:p>6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3:18:24" calcext:value-type="date">
            <text:p>2018-03-23 13:18:24</text:p>
          </table:table-cell>
          <table:table-cell table:style-name="ce5" office:value-type="float" office:value="6.83" calcext:value-type="float">
            <text:p>6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3:08:24" calcext:value-type="date">
            <text:p>2018-03-23 13:08:24</text:p>
          </table:table-cell>
          <table:table-cell table:style-name="ce5" office:value-type="float" office:value="6.96" calcext:value-type="float">
            <text:p>6,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2:58:24" calcext:value-type="date">
            <text:p>2018-03-23 12:58:24</text:p>
          </table:table-cell>
          <table:table-cell table:style-name="ce5" office:value-type="float" office:value="7.11" calcext:value-type="float">
            <text:p>7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2:48:25" calcext:value-type="date">
            <text:p>2018-03-23 12:48:25</text:p>
          </table:table-cell>
          <table:table-cell table:style-name="ce5" office:value-type="float" office:value="7.2" calcext:value-type="float">
            <text:p>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2:38:24" calcext:value-type="date">
            <text:p>2018-03-23 12:38:24</text:p>
          </table:table-cell>
          <table:table-cell table:style-name="ce5" office:value-type="float" office:value="7.29" calcext:value-type="float">
            <text:p>7,2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2:28:24" calcext:value-type="date">
            <text:p>2018-03-23 12:28:24</text:p>
          </table:table-cell>
          <table:table-cell table:style-name="ce5" office:value-type="float" office:value="7.35" calcext:value-type="float">
            <text:p>7,3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2:18:24" calcext:value-type="date">
            <text:p>2018-03-23 12:18:24</text:p>
          </table:table-cell>
          <table:table-cell table:style-name="ce5" office:value-type="float" office:value="7.2" calcext:value-type="float">
            <text:p>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2:08:25" calcext:value-type="date">
            <text:p>2018-03-23 12:08:25</text:p>
          </table:table-cell>
          <table:table-cell table:style-name="ce5" office:value-type="float" office:value="7.15" calcext:value-type="float">
            <text:p>7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1:58:24" calcext:value-type="date">
            <text:p>2018-03-23 11:58:24</text:p>
          </table:table-cell>
          <table:table-cell table:style-name="ce5" office:value-type="float" office:value="7.12" calcext:value-type="float">
            <text:p>7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1:48:24" calcext:value-type="date">
            <text:p>2018-03-23 11:48:24</text:p>
          </table:table-cell>
          <table:table-cell table:style-name="ce5" office:value-type="float" office:value="7.19" calcext:value-type="float">
            <text:p>7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1:38:24" calcext:value-type="date">
            <text:p>2018-03-23 11:38:24</text:p>
          </table:table-cell>
          <table:table-cell table:style-name="ce5" office:value-type="float" office:value="7.12" calcext:value-type="float">
            <text:p>7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1:28:24" calcext:value-type="date">
            <text:p>2018-03-23 11:28:24</text:p>
          </table:table-cell>
          <table:table-cell table:style-name="ce5" office:value-type="float" office:value="6.81" calcext:value-type="float">
            <text:p>6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1:18:25" calcext:value-type="date">
            <text:p>2018-03-23 11:18:25</text:p>
          </table:table-cell>
          <table:table-cell table:style-name="ce5" office:value-type="float" office:value="6.88" calcext:value-type="float">
            <text:p>6,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1:08:24" calcext:value-type="date">
            <text:p>2018-03-23 11:08:24</text:p>
          </table:table-cell>
          <table:table-cell table:style-name="ce5" office:value-type="float" office:value="6.66" calcext:value-type="float">
            <text:p>6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0:58:24" calcext:value-type="date">
            <text:p>2018-03-23 10:58:24</text:p>
          </table:table-cell>
          <table:table-cell table:style-name="ce5" office:value-type="float" office:value="6.71" calcext:value-type="float">
            <text:p>6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0:48:24" calcext:value-type="date">
            <text:p>2018-03-23 10:48:24</text:p>
          </table:table-cell>
          <table:table-cell table:style-name="ce5" office:value-type="float" office:value="6.6" calcext:value-type="float">
            <text:p>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0:38:25" calcext:value-type="date">
            <text:p>2018-03-23 10:38:25</text:p>
          </table:table-cell>
          <table:table-cell table:style-name="ce5" office:value-type="float" office:value="6.58" calcext:value-type="float">
            <text:p>6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0:28:24" calcext:value-type="date">
            <text:p>2018-03-23 10:28:24</text:p>
          </table:table-cell>
          <table:table-cell table:style-name="ce5" office:value-type="float" office:value="6.68" calcext:value-type="float">
            <text:p>6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0:18:24" calcext:value-type="date">
            <text:p>2018-03-23 10:18:24</text:p>
          </table:table-cell>
          <table:table-cell table:style-name="ce5" office:value-type="float" office:value="6.71" calcext:value-type="float">
            <text:p>6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0:08:24" calcext:value-type="date">
            <text:p>2018-03-23 10:08:24</text:p>
          </table:table-cell>
          <table:table-cell table:style-name="ce5" office:value-type="float" office:value="6.7" calcext:value-type="float">
            <text:p>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9:58:25" calcext:value-type="date">
            <text:p>2018-03-23 9:58:25</text:p>
          </table:table-cell>
          <table:table-cell table:style-name="ce5" office:value-type="float" office:value="6.5" calcext:value-type="float">
            <text:p>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9:48:24" calcext:value-type="date">
            <text:p>2018-03-23 9:48:24</text:p>
          </table:table-cell>
          <table:table-cell table:style-name="ce5" office:value-type="float" office:value="6.37" calcext:value-type="float">
            <text:p>6,3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9:38:24" calcext:value-type="date">
            <text:p>2018-03-23 9:38:24</text:p>
          </table:table-cell>
          <table:table-cell table:style-name="ce5" office:value-type="float" office:value="6.35" calcext:value-type="float">
            <text:p>6,3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9:28:24" calcext:value-type="date">
            <text:p>2018-03-23 9:28:24</text:p>
          </table:table-cell>
          <table:table-cell table:style-name="ce5" office:value-type="float" office:value="6.32" calcext:value-type="float">
            <text:p>6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9:18:24" calcext:value-type="date">
            <text:p>2018-03-23 9:18:24</text:p>
          </table:table-cell>
          <table:table-cell table:style-name="ce5" office:value-type="float" office:value="6.31" calcext:value-type="float">
            <text:p>6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9:08:25" calcext:value-type="date">
            <text:p>2018-03-23 9:08:25</text:p>
          </table:table-cell>
          <table:table-cell table:style-name="ce5" office:value-type="float" office:value="6.16" calcext:value-type="float">
            <text:p>6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8:58:24" calcext:value-type="date">
            <text:p>2018-03-23 8:58:24</text:p>
          </table:table-cell>
          <table:table-cell table:style-name="ce5" office:value-type="float" office:value="5.9" calcext:value-type="float">
            <text:p>5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8:48:24" calcext:value-type="date">
            <text:p>2018-03-23 8:48:24</text:p>
          </table:table-cell>
          <table:table-cell table:style-name="ce5" office:value-type="float" office:value="5.79" calcext:value-type="float">
            <text:p>5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8:38:24" calcext:value-type="date">
            <text:p>2018-03-23 8:38:24</text:p>
          </table:table-cell>
          <table:table-cell table:style-name="ce5" office:value-type="float" office:value="5.7" calcext:value-type="float">
            <text:p>5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8:28:25" calcext:value-type="date">
            <text:p>2018-03-23 8:28:25</text:p>
          </table:table-cell>
          <table:table-cell table:style-name="ce5" office:value-type="float" office:value="5.57" calcext:value-type="float">
            <text:p>5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8:18:24" calcext:value-type="date">
            <text:p>2018-03-23 8:18:24</text:p>
          </table:table-cell>
          <table:table-cell table:style-name="ce5" office:value-type="float" office:value="5.46" calcext:value-type="float">
            <text:p>5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8:08:24" calcext:value-type="date">
            <text:p>2018-03-23 8:08:24</text:p>
          </table:table-cell>
          <table:table-cell table:style-name="ce5" office:value-type="float" office:value="5.43" calcext:value-type="float">
            <text:p>5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7:58:24" calcext:value-type="date">
            <text:p>2018-03-23 7:58:24</text:p>
          </table:table-cell>
          <table:table-cell table:style-name="ce5" office:value-type="float" office:value="5.28" calcext:value-type="float">
            <text:p>5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7:48:24" calcext:value-type="date">
            <text:p>2018-03-23 7:48:24</text:p>
          </table:table-cell>
          <table:table-cell table:style-name="ce5" office:value-type="float" office:value="5.14" calcext:value-type="float">
            <text:p>5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7:38:25" calcext:value-type="date">
            <text:p>2018-03-23 7:38:25</text:p>
          </table:table-cell>
          <table:table-cell table:style-name="ce5" office:value-type="float" office:value="5.13" calcext:value-type="float">
            <text:p>5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7:28:24" calcext:value-type="date">
            <text:p>2018-03-23 7:28:24</text:p>
          </table:table-cell>
          <table:table-cell table:style-name="ce5" office:value-type="float" office:value="5.14" calcext:value-type="float">
            <text:p>5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7:18:24" calcext:value-type="date">
            <text:p>2018-03-23 7:18:24</text:p>
          </table:table-cell>
          <table:table-cell table:style-name="ce5" office:value-type="float" office:value="5.04" calcext:value-type="float">
            <text:p>5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7:08:24" calcext:value-type="date">
            <text:p>2018-03-23 7:08: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6:58:25" calcext:value-type="date">
            <text:p>2018-03-23 6:58:25</text:p>
          </table:table-cell>
          <table:table-cell table:style-name="ce5" office:value-type="float" office:value="5.04" calcext:value-type="float">
            <text:p>5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6:48:24" calcext:value-type="date">
            <text:p>2018-03-23 6:48:24</text:p>
          </table:table-cell>
          <table:table-cell table:style-name="ce5" office:value-type="float" office:value="5.05" calcext:value-type="float">
            <text:p>5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6:38:24" calcext:value-type="date">
            <text:p>2018-03-23 6:38:24</text:p>
          </table:table-cell>
          <table:table-cell table:style-name="ce5" office:value-type="float" office:value="5.07" calcext:value-type="float">
            <text:p>5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6:28:24" calcext:value-type="date">
            <text:p>2018-03-23 6:28:24</text:p>
          </table:table-cell>
          <table:table-cell table:style-name="ce5" office:value-type="float" office:value="5.05" calcext:value-type="float">
            <text:p>5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6:18:25" calcext:value-type="date">
            <text:p>2018-03-23 6:18:25</text:p>
          </table:table-cell>
          <table:table-cell table:style-name="ce5" office:value-type="float" office:value="5.02" calcext:value-type="float">
            <text:p>5,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6:08:24" calcext:value-type="date">
            <text:p>2018-03-23 6:08:24</text:p>
          </table:table-cell>
          <table:table-cell table:style-name="ce5" office:value-type="float" office:value="5.01" calcext:value-type="float">
            <text:p>5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5:58:24" calcext:value-type="date">
            <text:p>2018-03-23 5:58:24</text:p>
          </table:table-cell>
          <table:table-cell table:style-name="ce5" office:value-type="float" office:value="5.03" calcext:value-type="float">
            <text:p>5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5:48:24" calcext:value-type="date">
            <text:p>2018-03-23 5:48:24</text:p>
          </table:table-cell>
          <table:table-cell table:style-name="ce5" office:value-type="float" office:value="5.05" calcext:value-type="float">
            <text:p>5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5:38:24" calcext:value-type="date">
            <text:p>2018-03-23 5:38:24</text:p>
          </table:table-cell>
          <table:table-cell table:style-name="ce5" office:value-type="float" office:value="5.02" calcext:value-type="float">
            <text:p>5,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5:28:25" calcext:value-type="date">
            <text:p>2018-03-23 5:28:25</text:p>
          </table:table-cell>
          <table:table-cell table:style-name="ce5" office:value-type="float" office:value="5.07" calcext:value-type="float">
            <text:p>5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5:18:24" calcext:value-type="date">
            <text:p>2018-03-23 5:18:24</text:p>
          </table:table-cell>
          <table:table-cell table:style-name="ce5" office:value-type="float" office:value="5.1" calcext:value-type="float">
            <text:p>5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5:08:24" calcext:value-type="date">
            <text:p>2018-03-23 5:08:24</text:p>
          </table:table-cell>
          <table:table-cell table:style-name="ce5" office:value-type="float" office:value="5.14" calcext:value-type="float">
            <text:p>5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4:58:24" calcext:value-type="date">
            <text:p>2018-03-23 4:58:24</text:p>
          </table:table-cell>
          <table:table-cell table:style-name="ce5" office:value-type="float" office:value="5.15" calcext:value-type="float">
            <text:p>5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4:48:25" calcext:value-type="date">
            <text:p>2018-03-23 4:48:25</text:p>
          </table:table-cell>
          <table:table-cell table:style-name="ce5" office:value-type="float" office:value="5.28" calcext:value-type="float">
            <text:p>5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4:38:24" calcext:value-type="date">
            <text:p>2018-03-23 4:38:24</text:p>
          </table:table-cell>
          <table:table-cell table:style-name="ce5" office:value-type="float" office:value="5.27" calcext:value-type="float">
            <text:p>5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4:28:24" calcext:value-type="date">
            <text:p>2018-03-23 4:28:24</text:p>
          </table:table-cell>
          <table:table-cell table:style-name="ce5" office:value-type="float" office:value="5.3" calcext:value-type="float">
            <text:p>5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4:18:24" calcext:value-type="date">
            <text:p>2018-03-23 4:18:24</text:p>
          </table:table-cell>
          <table:table-cell table:style-name="ce5" office:value-type="float" office:value="5.35" calcext:value-type="float">
            <text:p>5,3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4:08:25" calcext:value-type="date">
            <text:p>2018-03-23 4:08:25</text:p>
          </table:table-cell>
          <table:table-cell table:style-name="ce5" office:value-type="float" office:value="5.46" calcext:value-type="float">
            <text:p>5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3:58:24" calcext:value-type="date">
            <text:p>2018-03-23 3:58:24</text:p>
          </table:table-cell>
          <table:table-cell table:style-name="ce5" office:value-type="float" office:value="5.48" calcext:value-type="float">
            <text:p>5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3:48:24" calcext:value-type="date">
            <text:p>2018-03-23 3:48:24</text:p>
          </table:table-cell>
          <table:table-cell table:style-name="ce5" office:value-type="float" office:value="5.54" calcext:value-type="float">
            <text:p>5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3:38:24" calcext:value-type="date">
            <text:p>2018-03-23 3:38:24</text:p>
          </table:table-cell>
          <table:table-cell table:style-name="ce5" office:value-type="float" office:value="5.55" calcext:value-type="float">
            <text:p>5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3:28:24" calcext:value-type="date">
            <text:p>2018-03-23 3:28:24</text:p>
          </table:table-cell>
          <table:table-cell table:style-name="ce5" office:value-type="float" office:value="5.57" calcext:value-type="float">
            <text:p>5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3:18:25" calcext:value-type="date">
            <text:p>2018-03-23 3:18:25</text:p>
          </table:table-cell>
          <table:table-cell table:style-name="ce5" office:value-type="float" office:value="5.58" calcext:value-type="float">
            <text:p>5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3:08:24" calcext:value-type="date">
            <text:p>2018-03-23 3:08:24</text:p>
          </table:table-cell>
          <table:table-cell table:style-name="ce5" office:value-type="float" office:value="5.62" calcext:value-type="float">
            <text:p>5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2:58:24" calcext:value-type="date">
            <text:p>2018-03-23 2:58:24</text:p>
          </table:table-cell>
          <table:table-cell table:style-name="ce5" office:value-type="float" office:value="5.63" calcext:value-type="float">
            <text:p>5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2:48:24" calcext:value-type="date">
            <text:p>2018-03-23 2:48:24</text:p>
          </table:table-cell>
          <table:table-cell table:style-name="ce5" office:value-type="float" office:value="5.75" calcext:value-type="float">
            <text:p>5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2:38:25" calcext:value-type="date">
            <text:p>2018-03-23 2:38:25</text:p>
          </table:table-cell>
          <table:table-cell table:style-name="ce5" office:value-type="float" office:value="5.75" calcext:value-type="float">
            <text:p>5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2:28:24" calcext:value-type="date">
            <text:p>2018-03-23 2:28:24</text:p>
          </table:table-cell>
          <table:table-cell table:style-name="ce5" office:value-type="float" office:value="5.82" calcext:value-type="float">
            <text:p>5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2:18:24" calcext:value-type="date">
            <text:p>2018-03-23 2:18:24</text:p>
          </table:table-cell>
          <table:table-cell table:style-name="ce5" office:value-type="float" office:value="5.85" calcext:value-type="float">
            <text:p>5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2:08:24" calcext:value-type="date">
            <text:p>2018-03-23 2:08:24</text:p>
          </table:table-cell>
          <table:table-cell table:style-name="ce5" office:value-type="float" office:value="5.88" calcext:value-type="float">
            <text:p>5,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1:58:25" calcext:value-type="date">
            <text:p>2018-03-23 1:58:25</text:p>
          </table:table-cell>
          <table:table-cell table:style-name="ce5" office:value-type="float" office:value="5.93" calcext:value-type="float">
            <text:p>5,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1:48:24" calcext:value-type="date">
            <text:p>2018-03-23 1:48:24</text:p>
          </table:table-cell>
          <table:table-cell table:style-name="ce5" office:value-type="float" office:value="5.96" calcext:value-type="float">
            <text:p>5,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1:38:24" calcext:value-type="date">
            <text:p>2018-03-23 1:38:24</text:p>
          </table:table-cell>
          <table:table-cell table:style-name="ce5" office:value-type="float" office:value="5.97" calcext:value-type="float">
            <text:p>5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1:28:24" calcext:value-type="date">
            <text:p>2018-03-23 1:28:24</text:p>
          </table:table-cell>
          <table:table-cell table:style-name="ce5" office:value-type="float" office:value="6.09" calcext:value-type="float">
            <text:p>6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1:18:24" calcext:value-type="date">
            <text:p>2018-03-23 1:18:24</text:p>
          </table:table-cell>
          <table:table-cell table:style-name="ce5" office:value-type="float" office:value="6.13" calcext:value-type="float">
            <text:p>6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1:08:25" calcext:value-type="date">
            <text:p>2018-03-23 1:08:25</text:p>
          </table:table-cell>
          <table:table-cell table:style-name="ce5" office:value-type="float" office:value="6.11" calcext:value-type="float">
            <text:p>6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0:58:24" calcext:value-type="date">
            <text:p>2018-03-23 0:58:24</text:p>
          </table:table-cell>
          <table:table-cell table:style-name="ce5" office:value-type="float" office:value="6.22" calcext:value-type="float">
            <text:p>6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0:48:24" calcext:value-type="date">
            <text:p>2018-03-23 0:48:24</text:p>
          </table:table-cell>
          <table:table-cell table:style-name="ce5" office:value-type="float" office:value="6.2" calcext:value-type="float">
            <text:p>6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0:38:24" calcext:value-type="date">
            <text:p>2018-03-23 0:38:24</text:p>
          </table:table-cell>
          <table:table-cell table:style-name="ce5" office:value-type="float" office:value="6.21" calcext:value-type="float">
            <text:p>6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0:28:25" calcext:value-type="date">
            <text:p>2018-03-23 0:28:25</text:p>
          </table:table-cell>
          <table:table-cell table:style-name="ce5" office:value-type="float" office:value="6.28" calcext:value-type="float">
            <text:p>6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0:18:24" calcext:value-type="date">
            <text:p>2018-03-23 0:18:24</text:p>
          </table:table-cell>
          <table:table-cell table:style-name="ce5" office:value-type="float" office:value="6.3" calcext:value-type="float">
            <text:p>6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0:08:24" calcext:value-type="date">
            <text:p>2018-03-23 0:08:24</text:p>
          </table:table-cell>
          <table:table-cell table:style-name="ce5" office:value-type="float" office:value="6.28" calcext:value-type="float">
            <text:p>6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3:58:24" calcext:value-type="date">
            <text:p>2018-03-22 23:58:24</text:p>
          </table:table-cell>
          <table:table-cell table:style-name="ce5" office:value-type="float" office:value="6.32" calcext:value-type="float">
            <text:p>6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3:48:25" calcext:value-type="date">
            <text:p>2018-03-22 23:48:25</text:p>
          </table:table-cell>
          <table:table-cell table:style-name="ce5" office:value-type="float" office:value="6.33" calcext:value-type="float">
            <text:p>6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3:38:24" calcext:value-type="date">
            <text:p>2018-03-22 23:38:24</text:p>
          </table:table-cell>
          <table:table-cell table:style-name="ce5" office:value-type="float" office:value="6.44" calcext:value-type="float">
            <text:p>6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3:28:24" calcext:value-type="date">
            <text:p>2018-03-22 23:28:24</text:p>
          </table:table-cell>
          <table:table-cell table:style-name="ce5" office:value-type="float" office:value="6.38" calcext:value-type="float">
            <text:p>6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3:18:24" calcext:value-type="date">
            <text:p>2018-03-22 23:18:24</text:p>
          </table:table-cell>
          <table:table-cell table:style-name="ce5" office:value-type="float" office:value="6.41" calcext:value-type="float">
            <text:p>6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3:08:24" calcext:value-type="date">
            <text:p>2018-03-22 23:08:24</text:p>
          </table:table-cell>
          <table:table-cell table:style-name="ce5" office:value-type="float" office:value="6.46" calcext:value-type="float">
            <text:p>6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2:58:25" calcext:value-type="date">
            <text:p>2018-03-22 22:58:25</text:p>
          </table:table-cell>
          <table:table-cell table:style-name="ce5" office:value-type="float" office:value="6.46" calcext:value-type="float">
            <text:p>6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2:48:24" calcext:value-type="date">
            <text:p>2018-03-22 22:48:24</text:p>
          </table:table-cell>
          <table:table-cell table:style-name="ce5" office:value-type="float" office:value="6.53" calcext:value-type="float">
            <text:p>6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2:38:24" calcext:value-type="date">
            <text:p>2018-03-22 22:38:24</text:p>
          </table:table-cell>
          <table:table-cell table:style-name="ce5" office:value-type="float" office:value="6.55" calcext:value-type="float">
            <text:p>6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2:28:24" calcext:value-type="date">
            <text:p>2018-03-22 22:28:24</text:p>
          </table:table-cell>
          <table:table-cell table:style-name="ce5" office:value-type="float" office:value="6.5" calcext:value-type="float">
            <text:p>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2:18:25" calcext:value-type="date">
            <text:p>2018-03-22 22:18:25</text:p>
          </table:table-cell>
          <table:table-cell table:style-name="ce5" office:value-type="float" office:value="6.56" calcext:value-type="float">
            <text:p>6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2:08:24" calcext:value-type="date">
            <text:p>2018-03-22 22:08:24</text:p>
          </table:table-cell>
          <table:table-cell table:style-name="ce5" office:value-type="float" office:value="6.58" calcext:value-type="float">
            <text:p>6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1:58:24" calcext:value-type="date">
            <text:p>2018-03-22 21:58:24</text:p>
          </table:table-cell>
          <table:table-cell table:style-name="ce5" office:value-type="float" office:value="6.72" calcext:value-type="float">
            <text:p>6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1:48:24" calcext:value-type="date">
            <text:p>2018-03-22 21:48:24</text:p>
          </table:table-cell>
          <table:table-cell table:style-name="ce5" office:value-type="float" office:value="6.7" calcext:value-type="float">
            <text:p>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1:38:25" calcext:value-type="date">
            <text:p>2018-03-22 21:38:25</text:p>
          </table:table-cell>
          <table:table-cell table:style-name="ce5" office:value-type="float" office:value="6.79" calcext:value-type="float">
            <text:p>6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1:28:24" calcext:value-type="date">
            <text:p>2018-03-22 21:28:24</text:p>
          </table:table-cell>
          <table:table-cell table:style-name="ce5" office:value-type="float" office:value="6.8" calcext:value-type="float">
            <text:p>6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1:18:24" calcext:value-type="date">
            <text:p>2018-03-22 21:18:24</text:p>
          </table:table-cell>
          <table:table-cell table:style-name="ce5" office:value-type="float" office:value="6.88" calcext:value-type="float">
            <text:p>6,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1:08:24" calcext:value-type="date">
            <text:p>2018-03-22 21:08:24</text:p>
          </table:table-cell>
          <table:table-cell table:style-name="ce5" office:value-type="float" office:value="6.91" calcext:value-type="float">
            <text:p>6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0:58:24" calcext:value-type="date">
            <text:p>2018-03-22 20:58:24</text:p>
          </table:table-cell>
          <table:table-cell table:style-name="ce5" office:value-type="float" office:value="6.92" calcext:value-type="float">
            <text:p>6,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0:48:25" calcext:value-type="date">
            <text:p>2018-03-22 20:48:25</text:p>
          </table:table-cell>
          <table:table-cell table:style-name="ce5" office:value-type="float" office:value="6.93" calcext:value-type="float">
            <text:p>6,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0:38:24" calcext:value-type="date">
            <text:p>2018-03-22 20:38:24</text:p>
          </table:table-cell>
          <table:table-cell table:style-name="ce5" office:value-type="float" office:value="7.01" calcext:value-type="float">
            <text:p>7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0:28:24" calcext:value-type="date">
            <text:p>2018-03-22 20:28:24</text:p>
          </table:table-cell>
          <table:table-cell table:style-name="ce5" office:value-type="float" office:value="6.97" calcext:value-type="float">
            <text:p>6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0:18:24" calcext:value-type="date">
            <text:p>2018-03-22 20:18:24</text:p>
          </table:table-cell>
          <table:table-cell table:style-name="ce5" office:value-type="float" office:value="7.1" calcext:value-type="float">
            <text:p>7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0:08:25" calcext:value-type="date">
            <text:p>2018-03-22 20:08:25</text:p>
          </table:table-cell>
          <table:table-cell table:style-name="ce5" office:value-type="float" office:value="7.11" calcext:value-type="float">
            <text:p>7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9:58:24" calcext:value-type="date">
            <text:p>2018-03-22 19:58:24</text:p>
          </table:table-cell>
          <table:table-cell table:style-name="ce5" office:value-type="float" office:value="7.16" calcext:value-type="float">
            <text:p>7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9:48:24" calcext:value-type="date">
            <text:p>2018-03-22 19:48:24</text:p>
          </table:table-cell>
          <table:table-cell table:style-name="ce5" office:value-type="float" office:value="7.19" calcext:value-type="float">
            <text:p>7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9:38:24" calcext:value-type="date">
            <text:p>2018-03-22 19:38:24</text:p>
          </table:table-cell>
          <table:table-cell table:style-name="ce5" office:value-type="float" office:value="7.23" calcext:value-type="float">
            <text:p>7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9:28:25" calcext:value-type="date">
            <text:p>2018-03-22 19:28:25</text:p>
          </table:table-cell>
          <table:table-cell table:style-name="ce5" office:value-type="float" office:value="7.22" calcext:value-type="float">
            <text:p>7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9:18:24" calcext:value-type="date">
            <text:p>2018-03-22 19:18:24</text:p>
          </table:table-cell>
          <table:table-cell table:style-name="ce5" office:value-type="float" office:value="7.31" calcext:value-type="float">
            <text:p>7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9:08:24" calcext:value-type="date">
            <text:p>2018-03-22 19:08:24</text:p>
          </table:table-cell>
          <table:table-cell table:style-name="ce5" office:value-type="float" office:value="7.41" calcext:value-type="float">
            <text:p>7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8:58:24" calcext:value-type="date">
            <text:p>2018-03-22 18:58:24</text:p>
          </table:table-cell>
          <table:table-cell table:style-name="ce5" office:value-type="float" office:value="7.41" calcext:value-type="float">
            <text:p>7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8:48:24" calcext:value-type="date">
            <text:p>2018-03-22 18:48:24</text:p>
          </table:table-cell>
          <table:table-cell table:style-name="ce5" office:value-type="float" office:value="7.46" calcext:value-type="float">
            <text:p>7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8:38:25" calcext:value-type="date">
            <text:p>2018-03-22 18:38:25</text:p>
          </table:table-cell>
          <table:table-cell table:style-name="ce5" office:value-type="float" office:value="7.55" calcext:value-type="float">
            <text:p>7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8:28:24" calcext:value-type="date">
            <text:p>2018-03-22 18:28:24</text:p>
          </table:table-cell>
          <table:table-cell table:style-name="ce5" office:value-type="float" office:value="7.61" calcext:value-type="float">
            <text:p>7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8:18:24" calcext:value-type="date">
            <text:p>2018-03-22 18:18:24</text:p>
          </table:table-cell>
          <table:table-cell table:style-name="ce5" office:value-type="float" office:value="7.73" calcext:value-type="float">
            <text:p>7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8:08:24" calcext:value-type="date">
            <text:p>2018-03-22 18:08:24</text:p>
          </table:table-cell>
          <table:table-cell table:style-name="ce5" office:value-type="float" office:value="7.91" calcext:value-type="float">
            <text:p>7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7:58:25" calcext:value-type="date">
            <text:p>2018-03-22 17:58:25</text:p>
          </table:table-cell>
          <table:table-cell table:style-name="ce5" office:value-type="float" office:value="7.92" calcext:value-type="float">
            <text:p>7,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7:48:24" calcext:value-type="date">
            <text:p>2018-03-22 17:48:24</text:p>
          </table:table-cell>
          <table:table-cell table:style-name="ce5" office:value-type="float" office:value="8.01" calcext:value-type="float">
            <text:p>8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7:38:24" calcext:value-type="date">
            <text:p>2018-03-22 17:38:24</text:p>
          </table:table-cell>
          <table:table-cell table:style-name="ce5" office:value-type="float" office:value="8.19" calcext:value-type="float">
            <text:p>8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7:28:24" calcext:value-type="date">
            <text:p>2018-03-22 17:28:24</text:p>
          </table:table-cell>
          <table:table-cell table:style-name="ce5" office:value-type="float" office:value="8.23" calcext:value-type="float">
            <text:p>8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7:18:25" calcext:value-type="date">
            <text:p>2018-03-22 17:18:25</text:p>
          </table:table-cell>
          <table:table-cell table:style-name="ce5" office:value-type="float" office:value="8.23" calcext:value-type="float">
            <text:p>8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7:08:24" calcext:value-type="date">
            <text:p>2018-03-22 17:08:24</text:p>
          </table:table-cell>
          <table:table-cell table:style-name="ce5" office:value-type="float" office:value="8.27" calcext:value-type="float">
            <text:p>8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6:58:24" calcext:value-type="date">
            <text:p>2018-03-22 16:58:24</text:p>
          </table:table-cell>
          <table:table-cell table:style-name="ce5" office:value-type="float" office:value="8.29" calcext:value-type="float">
            <text:p>8,2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6:48:24" calcext:value-type="date">
            <text:p>2018-03-22 16:48:24</text:p>
          </table:table-cell>
          <table:table-cell table:style-name="ce5" office:value-type="float" office:value="8.36" calcext:value-type="float">
            <text:p>8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6:38:24" calcext:value-type="date">
            <text:p>2018-03-22 16:38:24</text:p>
          </table:table-cell>
          <table:table-cell table:style-name="ce5" office:value-type="float" office:value="8.3" calcext:value-type="float">
            <text:p>8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6:28:25" calcext:value-type="date">
            <text:p>2018-03-22 16:28:25</text:p>
          </table:table-cell>
          <table:table-cell table:style-name="ce5" office:value-type="float" office:value="8.34" calcext:value-type="float">
            <text:p>8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6:18:24" calcext:value-type="date">
            <text:p>2018-03-22 16:18:24</text:p>
          </table:table-cell>
          <table:table-cell table:style-name="ce5" office:value-type="float" office:value="8.36" calcext:value-type="float">
            <text:p>8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6:08:24" calcext:value-type="date">
            <text:p>2018-03-22 16:08:24</text:p>
          </table:table-cell>
          <table:table-cell table:style-name="ce5" office:value-type="float" office:value="8.47" calcext:value-type="float">
            <text:p>8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5:58:24" calcext:value-type="date">
            <text:p>2018-03-22 15:58:24</text:p>
          </table:table-cell>
          <table:table-cell table:style-name="ce5" office:value-type="float" office:value="8.4" calcext:value-type="float">
            <text:p>8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5:48:25" calcext:value-type="date">
            <text:p>2018-03-22 15:48:25</text:p>
          </table:table-cell>
          <table:table-cell table:style-name="ce5" office:value-type="float" office:value="8.47" calcext:value-type="float">
            <text:p>8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5:38:24" calcext:value-type="date">
            <text:p>2018-03-22 15:38:24</text:p>
          </table:table-cell>
          <table:table-cell table:style-name="ce5" office:value-type="float" office:value="8.54" calcext:value-type="float">
            <text:p>8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5:28:24" calcext:value-type="date">
            <text:p>2018-03-22 15:28:24</text:p>
          </table:table-cell>
          <table:table-cell table:style-name="ce5" office:value-type="float" office:value="8.56" calcext:value-type="float">
            <text:p>8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5:18:24" calcext:value-type="date">
            <text:p>2018-03-22 15:18:24</text:p>
          </table:table-cell>
          <table:table-cell table:style-name="ce5" office:value-type="float" office:value="8.64" calcext:value-type="float">
            <text:p>8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5:08:25" calcext:value-type="date">
            <text:p>2018-03-22 15:08:25</text:p>
          </table:table-cell>
          <table:table-cell table:style-name="ce5" office:value-type="float" office:value="8.68" calcext:value-type="float">
            <text:p>8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4:58:24" calcext:value-type="date">
            <text:p>2018-03-22 14:58:24</text:p>
          </table:table-cell>
          <table:table-cell table:style-name="ce5" office:value-type="float" office:value="8.77" calcext:value-type="float">
            <text:p>8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4:48:24" calcext:value-type="date">
            <text:p>2018-03-22 14:48:24</text:p>
          </table:table-cell>
          <table:table-cell table:style-name="ce5" office:value-type="float" office:value="8.71" calcext:value-type="float">
            <text:p>8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4:38:24" calcext:value-type="date">
            <text:p>2018-03-22 14:38:24</text:p>
          </table:table-cell>
          <table:table-cell table:style-name="ce5" office:value-type="float" office:value="8.75" calcext:value-type="float">
            <text:p>8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4:28:24" calcext:value-type="date">
            <text:p>2018-03-22 14:28:24</text:p>
          </table:table-cell>
          <table:table-cell table:style-name="ce5" office:value-type="float" office:value="8.77" calcext:value-type="float">
            <text:p>8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4:18:25" calcext:value-type="date">
            <text:p>2018-03-22 14:18:25</text:p>
          </table:table-cell>
          <table:table-cell table:style-name="ce5" office:value-type="float" office:value="8.79" calcext:value-type="float">
            <text:p>8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4:08:24" calcext:value-type="date">
            <text:p>2018-03-22 14:08:24</text:p>
          </table:table-cell>
          <table:table-cell table:style-name="ce5" office:value-type="float" office:value="8.63" calcext:value-type="float">
            <text:p>8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3:58:24" calcext:value-type="date">
            <text:p>2018-03-22 13:58:24</text:p>
          </table:table-cell>
          <table:table-cell table:style-name="ce5" office:value-type="float" office:value="8.53" calcext:value-type="float">
            <text:p>8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3:48:24" calcext:value-type="date">
            <text:p>2018-03-22 13:48:24</text:p>
          </table:table-cell>
          <table:table-cell table:style-name="ce5" office:value-type="float" office:value="8.62" calcext:value-type="float">
            <text:p>8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3:38:25" calcext:value-type="date">
            <text:p>2018-03-22 13:38:25</text:p>
          </table:table-cell>
          <table:table-cell table:style-name="ce5" office:value-type="float" office:value="8.67" calcext:value-type="float">
            <text:p>8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3:28:24" calcext:value-type="date">
            <text:p>2018-03-22 13:28:24</text:p>
          </table:table-cell>
          <table:table-cell table:style-name="ce5" office:value-type="float" office:value="8.51" calcext:value-type="float">
            <text:p>8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3:18:24" calcext:value-type="date">
            <text:p>2018-03-22 13:18:24</text:p>
          </table:table-cell>
          <table:table-cell table:style-name="ce5" office:value-type="float" office:value="8.47" calcext:value-type="float">
            <text:p>8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3:08:24" calcext:value-type="date">
            <text:p>2018-03-22 13:08:24</text:p>
          </table:table-cell>
          <table:table-cell table:style-name="ce5" office:value-type="float" office:value="8.35" calcext:value-type="float">
            <text:p>8,3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2:58:25" calcext:value-type="date">
            <text:p>2018-03-22 12:58:25</text:p>
          </table:table-cell>
          <table:table-cell table:style-name="ce5" office:value-type="float" office:value="8.26" calcext:value-type="float">
            <text:p>8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2:48:24" calcext:value-type="date">
            <text:p>2018-03-22 12:48:24</text:p>
          </table:table-cell>
          <table:table-cell table:style-name="ce5" office:value-type="float" office:value="8.15" calcext:value-type="float">
            <text:p>8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2:38:24" calcext:value-type="date">
            <text:p>2018-03-22 12:38:24</text:p>
          </table:table-cell>
          <table:table-cell table:style-name="ce5" office:value-type="float" office:value="8.1" calcext:value-type="float">
            <text:p>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2:28:24" calcext:value-type="date">
            <text:p>2018-03-22 12:28:24</text:p>
          </table:table-cell>
          <table:table-cell table:style-name="ce5" office:value-type="float" office:value="8.13" calcext:value-type="float">
            <text:p>8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2:18:24" calcext:value-type="date">
            <text:p>2018-03-22 12:18:24</text:p>
          </table:table-cell>
          <table:table-cell table:style-name="ce5" office:value-type="float" office:value="8.15" calcext:value-type="float">
            <text:p>8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2:08:25" calcext:value-type="date">
            <text:p>2018-03-22 12:08:25</text:p>
          </table:table-cell>
          <table:table-cell table:style-name="ce5" office:value-type="float" office:value="8.3" calcext:value-type="float">
            <text:p>8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1:58:24" calcext:value-type="date">
            <text:p>2018-03-22 11:58:24</text:p>
          </table:table-cell>
          <table:table-cell table:style-name="ce5" office:value-type="float" office:value="8.1" calcext:value-type="float">
            <text:p>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1:48:24" calcext:value-type="date">
            <text:p>2018-03-22 11:48:24</text:p>
          </table:table-cell>
          <table:table-cell table:style-name="ce5" office:value-type="float" office:value="7.86" calcext:value-type="float">
            <text:p>7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1:38:24" calcext:value-type="date">
            <text:p>2018-03-22 11:38:24</text:p>
          </table:table-cell>
          <table:table-cell table:style-name="ce5" office:value-type="float" office:value="7.5" calcext:value-type="float">
            <text:p>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1:28:25" calcext:value-type="date">
            <text:p>2018-03-22 11:28:25</text:p>
          </table:table-cell>
          <table:table-cell table:style-name="ce5" office:value-type="float" office:value="7.2" calcext:value-type="float">
            <text:p>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1:18:24" calcext:value-type="date">
            <text:p>2018-03-22 11:18:24</text:p>
          </table:table-cell>
          <table:table-cell table:style-name="ce5" office:value-type="float" office:value="7.01" calcext:value-type="float">
            <text:p>7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1:08:24" calcext:value-type="date">
            <text:p>2018-03-22 11:08:24</text:p>
          </table:table-cell>
          <table:table-cell table:style-name="ce5" office:value-type="float" office:value="6.71" calcext:value-type="float">
            <text:p>6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0:58:24" calcext:value-type="date">
            <text:p>2018-03-22 10:58:24</text:p>
          </table:table-cell>
          <table:table-cell table:style-name="ce5" office:value-type="float" office:value="6.67" calcext:value-type="float">
            <text:p>6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0:48:25" calcext:value-type="date">
            <text:p>2018-03-22 10:48:25</text:p>
          </table:table-cell>
          <table:table-cell table:style-name="ce5" office:value-type="float" office:value="6.49" calcext:value-type="float">
            <text:p>6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0:38:24" calcext:value-type="date">
            <text:p>2018-03-22 10:38:24</text:p>
          </table:table-cell>
          <table:table-cell table:style-name="ce5" office:value-type="float" office:value="6.34" calcext:value-type="float">
            <text:p>6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0:28:24" calcext:value-type="date">
            <text:p>2018-03-22 10:28:24</text:p>
          </table:table-cell>
          <table:table-cell table:style-name="ce5" office:value-type="float" office:value="6.16" calcext:value-type="float">
            <text:p>6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0:18:24" calcext:value-type="date">
            <text:p>2018-03-22 10:18:24</text:p>
          </table:table-cell>
          <table:table-cell table:style-name="ce5" office:value-type="float" office:value="5.92" calcext:value-type="float">
            <text:p>5,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0:08:24" calcext:value-type="date">
            <text:p>2018-03-22 10:08:24</text:p>
          </table:table-cell>
          <table:table-cell table:style-name="ce5" office:value-type="float" office:value="5.7" calcext:value-type="float">
            <text:p>5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9:58:25" calcext:value-type="date">
            <text:p>2018-03-22 9:58:25</text:p>
          </table:table-cell>
          <table:table-cell table:style-name="ce5" office:value-type="float" office:value="5.5" calcext:value-type="float">
            <text:p>5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9:48:24" calcext:value-type="date">
            <text:p>2018-03-22 9:48:24</text:p>
          </table:table-cell>
          <table:table-cell table:style-name="ce5" office:value-type="float" office:value="5.3" calcext:value-type="float">
            <text:p>5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9:38:24" calcext:value-type="date">
            <text:p>2018-03-22 9:38:24</text:p>
          </table:table-cell>
          <table:table-cell table:style-name="ce5" office:value-type="float" office:value="5.13" calcext:value-type="float">
            <text:p>5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9:28:24" calcext:value-type="date">
            <text:p>2018-03-22 9:28:24</text:p>
          </table:table-cell>
          <table:table-cell table:style-name="ce5" office:value-type="float" office:value="4.94" calcext:value-type="float">
            <text:p>4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9:18:25" calcext:value-type="date">
            <text:p>2018-03-22 9:18:25</text:p>
          </table:table-cell>
          <table:table-cell table:style-name="ce5" office:value-type="float" office:value="4.71" calcext:value-type="float">
            <text:p>4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9:08:24" calcext:value-type="date">
            <text:p>2018-03-22 9:08:24</text:p>
          </table:table-cell>
          <table:table-cell table:style-name="ce5" office:value-type="float" office:value="4.33" calcext:value-type="float">
            <text:p>4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8:58:24" calcext:value-type="date">
            <text:p>2018-03-22 8:58:24</text:p>
          </table:table-cell>
          <table:table-cell table:style-name="ce5" office:value-type="float" office:value="4.1" calcext:value-type="float">
            <text:p>4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8:48:24" calcext:value-type="date">
            <text:p>2018-03-22 8:48:24</text:p>
          </table:table-cell>
          <table:table-cell table:style-name="ce5" office:value-type="float" office:value="3.8" calcext:value-type="float">
            <text:p>3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8:38:24" calcext:value-type="date">
            <text:p>2018-03-22 8:38:24</text:p>
          </table:table-cell>
          <table:table-cell table:style-name="ce5" office:value-type="float" office:value="3.57" calcext:value-type="float">
            <text:p>3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8:28:25" calcext:value-type="date">
            <text:p>2018-03-22 8:28:25</text:p>
          </table:table-cell>
          <table:table-cell table:style-name="ce5" office:value-type="float" office:value="3.5" calcext:value-type="float">
            <text:p>3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8:18:24" calcext:value-type="date">
            <text:p>2018-03-22 8:18:24</text:p>
          </table:table-cell>
          <table:table-cell table:style-name="ce5" office:value-type="float" office:value="3.23" calcext:value-type="float">
            <text:p>3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8:08:24" calcext:value-type="date">
            <text:p>2018-03-22 8:08:24</text:p>
          </table:table-cell>
          <table:table-cell table:style-name="ce5" office:value-type="float" office:value="2.93" calcext:value-type="float">
            <text:p>2,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7:58:24" calcext:value-type="date">
            <text:p>2018-03-22 7:58:24</text:p>
          </table:table-cell>
          <table:table-cell table:style-name="ce5" office:value-type="float" office:value="2.68" calcext:value-type="float">
            <text:p>2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7:48:25" calcext:value-type="date">
            <text:p>2018-03-22 7:48:25</text:p>
          </table:table-cell>
          <table:table-cell table:style-name="ce5" office:value-type="float" office:value="2.53" calcext:value-type="float">
            <text:p>2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7:38:24" calcext:value-type="date">
            <text:p>2018-03-22 7:38:24</text:p>
          </table:table-cell>
          <table:table-cell table:style-name="ce5" office:value-type="float" office:value="2.38" calcext:value-type="float">
            <text:p>2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7:28:24" calcext:value-type="date">
            <text:p>2018-03-22 7:28:24</text:p>
          </table:table-cell>
          <table:table-cell table:style-name="ce5" office:value-type="float" office:value="2.3" calcext:value-type="float">
            <text:p>2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7:18:24" calcext:value-type="date">
            <text:p>2018-03-22 7:18:24</text:p>
          </table:table-cell>
          <table:table-cell table:style-name="ce5" office:value-type="float" office:value="2.22" calcext:value-type="float">
            <text:p>2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7:08:25" calcext:value-type="date">
            <text:p>2018-03-22 7:08:25</text:p>
          </table:table-cell>
          <table:table-cell table:style-name="ce5" office:value-type="float" office:value="2.11" calcext:value-type="float">
            <text:p>2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6:58:24" calcext:value-type="date">
            <text:p>2018-03-22 6:58:24</text:p>
          </table:table-cell>
          <table:table-cell table:style-name="ce5" office:value-type="float" office:value="1.89" calcext:value-type="float">
            <text:p>1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6:48:24" calcext:value-type="date">
            <text:p>2018-03-22 6:48:24</text:p>
          </table:table-cell>
          <table:table-cell table:style-name="ce5" office:value-type="float" office:value="1.78" calcext:value-type="float">
            <text:p>1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6:38:24" calcext:value-type="date">
            <text:p>2018-03-22 6:38:24</text:p>
          </table:table-cell>
          <table:table-cell table:style-name="ce5" office:value-type="float" office:value="1.78" calcext:value-type="float">
            <text:p>1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6:28:24" calcext:value-type="date">
            <text:p>2018-03-22 6:28:24</text:p>
          </table:table-cell>
          <table:table-cell table:style-name="ce5" office:value-type="float" office:value="1.79" calcext:value-type="float">
            <text:p>1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6:18:25" calcext:value-type="date">
            <text:p>2018-03-22 6:18:25</text:p>
          </table:table-cell>
          <table:table-cell table:style-name="ce5" office:value-type="float" office:value="1.72" calcext:value-type="float">
            <text:p>1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6:08:24" calcext:value-type="date">
            <text:p>2018-03-22 6:08:24</text:p>
          </table:table-cell>
          <table:table-cell table:style-name="ce5" office:value-type="float" office:value="1.76" calcext:value-type="float">
            <text:p>1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5:58:24" calcext:value-type="date">
            <text:p>2018-03-22 5:58:24</text:p>
          </table:table-cell>
          <table:table-cell table:style-name="ce5" office:value-type="float" office:value="1.8" calcext:value-type="float">
            <text:p>1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5:48:24" calcext:value-type="date">
            <text:p>2018-03-22 5:48:24</text:p>
          </table:table-cell>
          <table:table-cell table:style-name="ce5" office:value-type="float" office:value="1.76" calcext:value-type="float">
            <text:p>1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5:38:25" calcext:value-type="date">
            <text:p>2018-03-22 5:38:25</text:p>
          </table:table-cell>
          <table:table-cell table:style-name="ce5" office:value-type="float" office:value="1.67" calcext:value-type="float">
            <text:p>1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5:28:24" calcext:value-type="date">
            <text:p>2018-03-22 5:28:24</text:p>
          </table:table-cell>
          <table:table-cell table:style-name="ce5" office:value-type="float" office:value="1.6" calcext:value-type="float">
            <text:p>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5:18:24" calcext:value-type="date">
            <text:p>2018-03-22 5:18:24</text:p>
          </table:table-cell>
          <table:table-cell table:style-name="ce5" office:value-type="float" office:value="1.44" calcext:value-type="float">
            <text:p>1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5:08:24" calcext:value-type="date">
            <text:p>2018-03-22 5:08:24</text:p>
          </table:table-cell>
          <table:table-cell table:style-name="ce5" office:value-type="float" office:value="1.34" calcext:value-type="float">
            <text:p>1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4:58:25" calcext:value-type="date">
            <text:p>2018-03-22 4:58:25</text:p>
          </table:table-cell>
          <table:table-cell table:style-name="ce5" office:value-type="float" office:value="1.5" calcext:value-type="float">
            <text:p>1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4:48:24" calcext:value-type="date">
            <text:p>2018-03-22 4:48:24</text:p>
          </table:table-cell>
          <table:table-cell table:style-name="ce5" office:value-type="float" office:value="1.49" calcext:value-type="float">
            <text:p>1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4:38:24" calcext:value-type="date">
            <text:p>2018-03-22 4:38:24</text:p>
          </table:table-cell>
          <table:table-cell table:style-name="ce5" office:value-type="float" office:value="1.31" calcext:value-type="float">
            <text:p>1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4:28:24" calcext:value-type="date">
            <text:p>2018-03-22 4:28:24</text:p>
          </table:table-cell>
          <table:table-cell table:style-name="ce5" office:value-type="float" office:value="1.1" calcext:value-type="float">
            <text:p>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4:18:24" calcext:value-type="date">
            <text:p>2018-03-22 4:18:24</text:p>
          </table:table-cell>
          <table:table-cell table:style-name="ce5" office:value-type="float" office:value="0.97" calcext:value-type="float">
            <text:p>0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4:08:25" calcext:value-type="date">
            <text:p>2018-03-22 4:08:25</text:p>
          </table:table-cell>
          <table:table-cell table:style-name="ce5" office:value-type="float" office:value="1.02" calcext:value-type="float">
            <text:p>1,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3:58:24" calcext:value-type="date">
            <text:p>2018-03-22 3:58:24</text:p>
          </table:table-cell>
          <table:table-cell table:style-name="ce5" office:value-type="float" office:value="0.99" calcext:value-type="float">
            <text:p>0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3:48:24" calcext:value-type="date">
            <text:p>2018-03-22 3:48:24</text:p>
          </table:table-cell>
          <table:table-cell table:style-name="ce5" office:value-type="float" office:value="1.03" calcext:value-type="float">
            <text:p>1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3:38:24" calcext:value-type="date">
            <text:p>2018-03-22 3:38:24</text:p>
          </table:table-cell>
          <table:table-cell table:style-name="ce5" office:value-type="float" office:value="0.91" calcext:value-type="float">
            <text:p>0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3:28:25" calcext:value-type="date">
            <text:p>2018-03-22 3:28:25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3:18:24" calcext:value-type="date">
            <text:p>2018-03-22 3:18:24</text:p>
          </table:table-cell>
          <table:table-cell table:style-name="ce5" office:value-type="float" office:value="0.57" calcext:value-type="float">
            <text:p>0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3:08:24" calcext:value-type="date">
            <text:p>2018-03-22 3:08:24</text:p>
          </table:table-cell>
          <table:table-cell table:style-name="ce5" office:value-type="float" office:value="0.56" calcext:value-type="float">
            <text:p>0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2:58:24" calcext:value-type="date">
            <text:p>2018-03-22 2:58:24</text:p>
          </table:table-cell>
          <table:table-cell table:style-name="ce5" office:value-type="float" office:value="0.58" calcext:value-type="float">
            <text:p>0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2:48:24" calcext:value-type="date">
            <text:p>2018-03-22 2:48:24</text:p>
          </table:table-cell>
          <table:table-cell table:style-name="ce5" office:value-type="float" office:value="0.58" calcext:value-type="float">
            <text:p>0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2:38:24" calcext:value-type="date">
            <text:p>2018-03-22 2:38:24</text:p>
          </table:table-cell>
          <table:table-cell table:style-name="ce5" office:value-type="float" office:value="0.55" calcext:value-type="float">
            <text:p>0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2:28:24" calcext:value-type="date">
            <text:p>2018-03-22 2:28:24</text:p>
          </table:table-cell>
          <table:table-cell table:style-name="ce5" office:value-type="float" office:value="0.28" calcext:value-type="float">
            <text:p>0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2:18:24" calcext:value-type="date">
            <text:p>2018-03-22 2:18:24</text:p>
          </table:table-cell>
          <table:table-cell table:style-name="ce5" office:value-type="float" office:value="0.34" calcext:value-type="float">
            <text:p>0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2:08:24" calcext:value-type="date">
            <text:p>2018-03-22 2:08:24</text:p>
          </table:table-cell>
          <table:table-cell table:style-name="ce5" office:value-type="float" office:value="0.43" calcext:value-type="float">
            <text:p>0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1:58:25" calcext:value-type="date">
            <text:p>2018-03-22 1:58:25</text:p>
          </table:table-cell>
          <table:table-cell table:style-name="ce5" office:value-type="float" office:value="0.56" calcext:value-type="float">
            <text:p>0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1:48:24" calcext:value-type="date">
            <text:p>2018-03-22 1:48:24</text:p>
          </table:table-cell>
          <table:table-cell table:style-name="ce5" office:value-type="float" office:value="0.59" calcext:value-type="float">
            <text:p>0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1:38:24" calcext:value-type="date">
            <text:p>2018-03-22 1:38:24</text:p>
          </table:table-cell>
          <table:table-cell table:style-name="ce5" office:value-type="float" office:value="0.69" calcext:value-type="float">
            <text:p>0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1:28:24" calcext:value-type="date">
            <text:p>2018-03-22 1:28:24</text:p>
          </table:table-cell>
          <table:table-cell table:style-name="ce5" office:value-type="float" office:value="0.79" calcext:value-type="float">
            <text:p>0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1:18:25" calcext:value-type="date">
            <text:p>2018-03-22 1:18:2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1:08:24" calcext:value-type="date">
            <text:p>2018-03-22 1:08:24</text:p>
          </table:table-cell>
          <table:table-cell table:style-name="ce5" office:value-type="float" office:value="0.95" calcext:value-type="float">
            <text:p>0,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0:58:24" calcext:value-type="date">
            <text:p>2018-03-22 0:58:24</text:p>
          </table:table-cell>
          <table:table-cell table:style-name="ce5" office:value-type="float" office:value="0.9" calcext:value-type="float">
            <text:p>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0:48:24" calcext:value-type="date">
            <text:p>2018-03-22 0:48:24</text:p>
          </table:table-cell>
          <table:table-cell table:style-name="ce5" office:value-type="float" office:value="0.99" calcext:value-type="float">
            <text:p>0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0:38:24" calcext:value-type="date">
            <text:p>2018-03-22 0:38:24</text:p>
          </table:table-cell>
          <table:table-cell table:style-name="ce5" office:value-type="float" office:value="1.08" calcext:value-type="float">
            <text:p>1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0:28:24" calcext:value-type="date">
            <text:p>2018-03-22 0:28:24</text:p>
          </table:table-cell>
          <table:table-cell table:style-name="ce5" office:value-type="float" office:value="1.16" calcext:value-type="float">
            <text:p>1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0:18:24" calcext:value-type="date">
            <text:p>2018-03-22 0:18:24</text:p>
          </table:table-cell>
          <table:table-cell table:style-name="ce5" office:value-type="float" office:value="1.32" calcext:value-type="float">
            <text:p>1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0:08:24" calcext:value-type="date">
            <text:p>2018-03-22 0:08:24</text:p>
          </table:table-cell>
          <table:table-cell table:style-name="ce5" office:value-type="float" office:value="1.32" calcext:value-type="float">
            <text:p>1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3:58:24" calcext:value-type="date">
            <text:p>2018-03-21 23:58:24</text:p>
          </table:table-cell>
          <table:table-cell table:style-name="ce5" office:value-type="float" office:value="1.38" calcext:value-type="float">
            <text:p>1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3:48:25" calcext:value-type="date">
            <text:p>2018-03-21 23:48:25</text:p>
          </table:table-cell>
          <table:table-cell table:style-name="ce5" office:value-type="float" office:value="1.52" calcext:value-type="float">
            <text:p>1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3:38:24" calcext:value-type="date">
            <text:p>2018-03-21 23:38:24</text:p>
          </table:table-cell>
          <table:table-cell table:style-name="ce5" office:value-type="float" office:value="1.68" calcext:value-type="float">
            <text:p>1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3:28:24" calcext:value-type="date">
            <text:p>2018-03-21 23:28:24</text:p>
          </table:table-cell>
          <table:table-cell table:style-name="ce5" office:value-type="float" office:value="1.79" calcext:value-type="float">
            <text:p>1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3:18:24" calcext:value-type="date">
            <text:p>2018-03-21 23:18:24</text:p>
          </table:table-cell>
          <table:table-cell table:style-name="ce5" office:value-type="float" office:value="1.95" calcext:value-type="float">
            <text:p>1,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3:08:25" calcext:value-type="date">
            <text:p>2018-03-21 23:08:25</text:p>
          </table:table-cell>
          <table:table-cell table:style-name="ce5" office:value-type="float" office:value="2.05" calcext:value-type="float">
            <text:p>2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2:58:24" calcext:value-type="date">
            <text:p>2018-03-21 22:58:24</text:p>
          </table:table-cell>
          <table:table-cell table:style-name="ce5" office:value-type="float" office:value="2.21" calcext:value-type="float">
            <text:p>2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2:48:24" calcext:value-type="date">
            <text:p>2018-03-21 22:48:24</text:p>
          </table:table-cell>
          <table:table-cell table:style-name="ce5" office:value-type="float" office:value="2.41" calcext:value-type="float">
            <text:p>2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2:38:24" calcext:value-type="date">
            <text:p>2018-03-21 22:38:24</text:p>
          </table:table-cell>
          <table:table-cell table:style-name="ce5" office:value-type="float" office:value="2.51" calcext:value-type="float">
            <text:p>2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2:28:25" calcext:value-type="date">
            <text:p>2018-03-21 22:28:25</text:p>
          </table:table-cell>
          <table:table-cell table:style-name="ce5" office:value-type="float" office:value="2.62" calcext:value-type="float">
            <text:p>2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2:18:24" calcext:value-type="date">
            <text:p>2018-03-21 22:18:24</text:p>
          </table:table-cell>
          <table:table-cell table:style-name="ce5" office:value-type="float" office:value="2.66" calcext:value-type="float">
            <text:p>2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2:08:24" calcext:value-type="date">
            <text:p>2018-03-21 22:08:24</text:p>
          </table:table-cell>
          <table:table-cell table:style-name="ce5" office:value-type="float" office:value="2.82" calcext:value-type="float">
            <text:p>2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1:58:24" calcext:value-type="date">
            <text:p>2018-03-21 21:58:24</text:p>
          </table:table-cell>
          <table:table-cell table:style-name="ce5" office:value-type="float" office:value="2.79" calcext:value-type="float">
            <text:p>2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1:48:24" calcext:value-type="date">
            <text:p>2018-03-21 21:48:24</text:p>
          </table:table-cell>
          <table:table-cell table:style-name="ce5" office:value-type="float" office:value="2.87" calcext:value-type="float">
            <text:p>2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1:38:25" calcext:value-type="date">
            <text:p>2018-03-21 21:38:25</text:p>
          </table:table-cell>
          <table:table-cell table:style-name="ce5" office:value-type="float" office:value="3.03" calcext:value-type="float">
            <text:p>3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1:28:24" calcext:value-type="date">
            <text:p>2018-03-21 21:28:24</text:p>
          </table:table-cell>
          <table:table-cell table:style-name="ce5" office:value-type="float" office:value="3.15" calcext:value-type="float">
            <text:p>3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1:18:24" calcext:value-type="date">
            <text:p>2018-03-21 21:18:24</text:p>
          </table:table-cell>
          <table:table-cell table:style-name="ce5" office:value-type="float" office:value="3.26" calcext:value-type="float">
            <text:p>3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1:08:24" calcext:value-type="date">
            <text:p>2018-03-21 21:08:24</text:p>
          </table:table-cell>
          <table:table-cell table:style-name="ce5" office:value-type="float" office:value="3.37" calcext:value-type="float">
            <text:p>3,3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0:58:25" calcext:value-type="date">
            <text:p>2018-03-21 20:58:25</text:p>
          </table:table-cell>
          <table:table-cell table:style-name="ce5" office:value-type="float" office:value="3.25" calcext:value-type="float">
            <text:p>3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0:48:24" calcext:value-type="date">
            <text:p>2018-03-21 20:48:24</text:p>
          </table:table-cell>
          <table:table-cell table:style-name="ce5" office:value-type="float" office:value="3.33" calcext:value-type="float">
            <text:p>3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0:38:24" calcext:value-type="date">
            <text:p>2018-03-21 20:38:24</text:p>
          </table:table-cell>
          <table:table-cell table:style-name="ce5" office:value-type="float" office:value="3.48" calcext:value-type="float">
            <text:p>3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0:28:24" calcext:value-type="date">
            <text:p>2018-03-21 20:28:24</text:p>
          </table:table-cell>
          <table:table-cell table:style-name="ce5" office:value-type="float" office:value="3.63" calcext:value-type="float">
            <text:p>3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0:18:25" calcext:value-type="date">
            <text:p>2018-03-21 20:18:25</text:p>
          </table:table-cell>
          <table:table-cell table:style-name="ce5" office:value-type="float" office:value="3.8" calcext:value-type="float">
            <text:p>3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0:08:24" calcext:value-type="date">
            <text:p>2018-03-21 20:08:24</text:p>
          </table:table-cell>
          <table:table-cell table:style-name="ce5" office:value-type="float" office:value="3.99" calcext:value-type="float">
            <text:p>3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9:58:24" calcext:value-type="date">
            <text:p>2018-03-21 19:58:24</text:p>
          </table:table-cell>
          <table:table-cell table:style-name="ce5" office:value-type="float" office:value="4.15" calcext:value-type="float">
            <text:p>4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9:48:24" calcext:value-type="date">
            <text:p>2018-03-21 19:48:24</text:p>
          </table:table-cell>
          <table:table-cell table:style-name="ce5" office:value-type="float" office:value="4.2" calcext:value-type="float">
            <text:p>4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9:38:24" calcext:value-type="date">
            <text:p>2018-03-21 19:38:24</text:p>
          </table:table-cell>
          <table:table-cell table:style-name="ce5" office:value-type="float" office:value="4.42" calcext:value-type="float">
            <text:p>4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9:28:25" calcext:value-type="date">
            <text:p>2018-03-21 19:28:25</text:p>
          </table:table-cell>
          <table:table-cell table:style-name="ce5" office:value-type="float" office:value="4.85" calcext:value-type="float">
            <text:p>4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9:18:24" calcext:value-type="date">
            <text:p>2018-03-21 19:18:24</text:p>
          </table:table-cell>
          <table:table-cell table:style-name="ce5" office:value-type="float" office:value="5.16" calcext:value-type="float">
            <text:p>5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9:08:24" calcext:value-type="date">
            <text:p>2018-03-21 19:08:24</text:p>
          </table:table-cell>
          <table:table-cell table:style-name="ce5" office:value-type="float" office:value="5.45" calcext:value-type="float">
            <text:p>5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8:58:24" calcext:value-type="date">
            <text:p>2018-03-21 18:58:24</text:p>
          </table:table-cell>
          <table:table-cell table:style-name="ce5" office:value-type="float" office:value="5.68" calcext:value-type="float">
            <text:p>5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8:48:25" calcext:value-type="date">
            <text:p>2018-03-21 18:48:25</text:p>
          </table:table-cell>
          <table:table-cell table:style-name="ce5" office:value-type="float" office:value="5.84" calcext:value-type="float">
            <text:p>5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8:38:24" calcext:value-type="date">
            <text:p>2018-03-21 18:38:24</text:p>
          </table:table-cell>
          <table:table-cell table:style-name="ce5" office:value-type="float" office:value="5.97" calcext:value-type="float">
            <text:p>5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8:28:24" calcext:value-type="date">
            <text:p>2018-03-21 18:28:24</text:p>
          </table:table-cell>
          <table:table-cell table:style-name="ce5" office:value-type="float" office:value="6.13" calcext:value-type="float">
            <text:p>6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8:18:24" calcext:value-type="date">
            <text:p>2018-03-21 18:18:24</text:p>
          </table:table-cell>
          <table:table-cell table:style-name="ce5" office:value-type="float" office:value="6.38" calcext:value-type="float">
            <text:p>6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8:08:25" calcext:value-type="date">
            <text:p>2018-03-21 18:08:25</text:p>
          </table:table-cell>
          <table:table-cell table:style-name="ce5" office:value-type="float" office:value="6.43" calcext:value-type="float">
            <text:p>6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7:58:24" calcext:value-type="date">
            <text:p>2018-03-21 17:58:24</text:p>
          </table:table-cell>
          <table:table-cell table:style-name="ce5" office:value-type="float" office:value="6.79" calcext:value-type="float">
            <text:p>6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7:48:24" calcext:value-type="date">
            <text:p>2018-03-21 17:48:24</text:p>
          </table:table-cell>
          <table:table-cell table:style-name="ce5" office:value-type="float" office:value="6.86" calcext:value-type="float">
            <text:p>6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7:38:24" calcext:value-type="date">
            <text:p>2018-03-21 17:38:24</text:p>
          </table:table-cell>
          <table:table-cell table:style-name="ce5" office:value-type="float" office:value="6.93" calcext:value-type="float">
            <text:p>6,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7:28:24" calcext:value-type="date">
            <text:p>2018-03-21 17:28:24</text:p>
          </table:table-cell>
          <table:table-cell table:style-name="ce5" office:value-type="float" office:value="6.98" calcext:value-type="float">
            <text:p>6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7:18:25" calcext:value-type="date">
            <text:p>2018-03-21 17:18:25</text:p>
          </table:table-cell>
          <table:table-cell table:style-name="ce5" office:value-type="float" office:value="7.16" calcext:value-type="float">
            <text:p>7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7:08:24" calcext:value-type="date">
            <text:p>2018-03-21 17:08:24</text:p>
          </table:table-cell>
          <table:table-cell table:style-name="ce5" office:value-type="float" office:value="6.92" calcext:value-type="float">
            <text:p>6,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6:58:24" calcext:value-type="date">
            <text:p>2018-03-21 16:58:24</text:p>
          </table:table-cell>
          <table:table-cell table:style-name="ce5" office:value-type="float" office:value="7.01" calcext:value-type="float">
            <text:p>7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6:48:24" calcext:value-type="date">
            <text:p>2018-03-21 16:48:24</text:p>
          </table:table-cell>
          <table:table-cell table:style-name="ce5" office:value-type="float" office:value="7.4" calcext:value-type="float">
            <text:p>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6:38:25" calcext:value-type="date">
            <text:p>2018-03-21 16:38:25</text:p>
          </table:table-cell>
          <table:table-cell table:style-name="ce5" office:value-type="float" office:value="8.07" calcext:value-type="float">
            <text:p>8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6:28:24" calcext:value-type="date">
            <text:p>2018-03-21 16:28:24</text:p>
          </table:table-cell>
          <table:table-cell table:style-name="ce5" office:value-type="float" office:value="8.44" calcext:value-type="float">
            <text:p>8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6:18:24" calcext:value-type="date">
            <text:p>2018-03-21 16:18:24</text:p>
          </table:table-cell>
          <table:table-cell table:style-name="ce5" office:value-type="float" office:value="8.33" calcext:value-type="float">
            <text:p>8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6:08:24" calcext:value-type="date">
            <text:p>2018-03-21 16:08:24</text:p>
          </table:table-cell>
          <table:table-cell table:style-name="ce5" office:value-type="float" office:value="8.68" calcext:value-type="float">
            <text:p>8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5:58:24" calcext:value-type="date">
            <text:p>2018-03-21 15:58:24</text:p>
          </table:table-cell>
          <table:table-cell table:style-name="ce5" office:value-type="float" office:value="8.64" calcext:value-type="float">
            <text:p>8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5:48:25" calcext:value-type="date">
            <text:p>2018-03-21 15:48:25</text:p>
          </table:table-cell>
          <table:table-cell table:style-name="ce5" office:value-type="float" office:value="8.59" calcext:value-type="float">
            <text:p>8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5:38:24" calcext:value-type="date">
            <text:p>2018-03-21 15:38:24</text:p>
          </table:table-cell>
          <table:table-cell table:style-name="ce5" office:value-type="float" office:value="8.55" calcext:value-type="float">
            <text:p>8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5:28:24" calcext:value-type="date">
            <text:p>2018-03-21 15:28:24</text:p>
          </table:table-cell>
          <table:table-cell table:style-name="ce5" office:value-type="float" office:value="8.55" calcext:value-type="float">
            <text:p>8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5:18:24" calcext:value-type="date">
            <text:p>2018-03-21 15:18:24</text:p>
          </table:table-cell>
          <table:table-cell table:style-name="ce5" office:value-type="float" office:value="8.98" calcext:value-type="float">
            <text:p>8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5:08:25" calcext:value-type="date">
            <text:p>2018-03-21 15:08:25</text:p>
          </table:table-cell>
          <table:table-cell table:style-name="ce5" office:value-type="float" office:value="9.07" calcext:value-type="float">
            <text:p>9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4:58:24" calcext:value-type="date">
            <text:p>2018-03-21 14:58:24</text:p>
          </table:table-cell>
          <table:table-cell table:style-name="ce5" office:value-type="float" office:value="9.46" calcext:value-type="float">
            <text:p>9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4:48:24" calcext:value-type="date">
            <text:p>2018-03-21 14:48:24</text:p>
          </table:table-cell>
          <table:table-cell table:style-name="ce5" office:value-type="float" office:value="9.81" calcext:value-type="float">
            <text:p>9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4:38:24" calcext:value-type="date">
            <text:p>2018-03-21 14:38:24</text:p>
          </table:table-cell>
          <table:table-cell table:style-name="ce5" office:value-type="float" office:value="10.87" calcext:value-type="float">
            <text:p>10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4:28:25" calcext:value-type="date">
            <text:p>2018-03-21 14:28:25</text:p>
          </table:table-cell>
          <table:table-cell table:style-name="ce5" office:value-type="float" office:value="12.29" calcext:value-type="float">
            <text:p>12,2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4:18:24" calcext:value-type="date">
            <text:p>2018-03-21 14:18:24</text:p>
          </table:table-cell>
          <table:table-cell table:style-name="ce5" office:value-type="float" office:value="12.49" calcext:value-type="float">
            <text:p>12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4:08:24" calcext:value-type="date">
            <text:p>2018-03-21 14:08:24</text:p>
          </table:table-cell>
          <table:table-cell table:style-name="ce5" office:value-type="float" office:value="12.44" calcext:value-type="float">
            <text:p>12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3:58:24" calcext:value-type="date">
            <text:p>2018-03-21 13:58:24</text:p>
          </table:table-cell>
          <table:table-cell table:style-name="ce5" office:value-type="float" office:value="11.82" calcext:value-type="float">
            <text:p>11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3:48:24" calcext:value-type="date">
            <text:p>2018-03-21 13:48:24</text:p>
          </table:table-cell>
          <table:table-cell table:style-name="ce5" office:value-type="float" office:value="11.79" calcext:value-type="float">
            <text:p>11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3:38:25" calcext:value-type="date">
            <text:p>2018-03-21 13:38:25</text:p>
          </table:table-cell>
          <table:table-cell table:style-name="ce5" office:value-type="float" office:value="11.34" calcext:value-type="float">
            <text:p>11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3:28:24" calcext:value-type="date">
            <text:p>2018-03-21 13:28:24</text:p>
          </table:table-cell>
          <table:table-cell table:style-name="ce5" office:value-type="float" office:value="12.44" calcext:value-type="float">
            <text:p>12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3:18:24" calcext:value-type="date">
            <text:p>2018-03-21 13:18:24</text:p>
          </table:table-cell>
          <table:table-cell table:style-name="ce5" office:value-type="float" office:value="11.7" calcext:value-type="float">
            <text:p>1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3:08:24" calcext:value-type="date">
            <text:p>2018-03-21 13:08:24</text:p>
          </table:table-cell>
          <table:table-cell table:style-name="ce5" office:value-type="float" office:value="10.72" calcext:value-type="float">
            <text:p>10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2:58:25" calcext:value-type="date">
            <text:p>2018-03-21 12:58:25</text:p>
          </table:table-cell>
          <table:table-cell table:style-name="ce5" office:value-type="float" office:value="11.7" calcext:value-type="float">
            <text:p>1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2:48:24" calcext:value-type="date">
            <text:p>2018-03-21 12:48:24</text:p>
          </table:table-cell>
          <table:table-cell table:style-name="ce5" office:value-type="float" office:value="11.11" calcext:value-type="float">
            <text:p>11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2:38:24" calcext:value-type="date">
            <text:p>2018-03-21 12:38:24</text:p>
          </table:table-cell>
          <table:table-cell table:style-name="ce5" office:value-type="float" office:value="10.29" calcext:value-type="float">
            <text:p>10,2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2:28:24" calcext:value-type="date">
            <text:p>2018-03-21 12:28:24</text:p>
          </table:table-cell>
          <table:table-cell table:style-name="ce5" office:value-type="float" office:value="9.21" calcext:value-type="float">
            <text:p>9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2:18:24" calcext:value-type="date">
            <text:p>2018-03-21 12:18:2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2:08:25" calcext:value-type="date">
            <text:p>2018-03-21 12:08:25</text:p>
          </table:table-cell>
          <table:table-cell table:style-name="ce5" office:value-type="float" office:value="8.68" calcext:value-type="float">
            <text:p>8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1:58:24" calcext:value-type="date">
            <text:p>2018-03-21 11:58:24</text:p>
          </table:table-cell>
          <table:table-cell table:style-name="ce5" office:value-type="float" office:value="7.96" calcext:value-type="float">
            <text:p>7,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1:48:24" calcext:value-type="date">
            <text:p>2018-03-21 11:48:24</text:p>
          </table:table-cell>
          <table:table-cell table:style-name="ce5" office:value-type="float" office:value="7.49" calcext:value-type="float">
            <text:p>7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1:38:24" calcext:value-type="date">
            <text:p>2018-03-21 11:38:24</text:p>
          </table:table-cell>
          <table:table-cell table:style-name="ce5" office:value-type="float" office:value="7.05" calcext:value-type="float">
            <text:p>7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1:28:25" calcext:value-type="date">
            <text:p>2018-03-21 11:28:25</text:p>
          </table:table-cell>
          <table:table-cell table:style-name="ce5" office:value-type="float" office:value="6.77" calcext:value-type="float">
            <text:p>6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1:18:24" calcext:value-type="date">
            <text:p>2018-03-21 11:18:24</text:p>
          </table:table-cell>
          <table:table-cell table:style-name="ce5" office:value-type="float" office:value="5.49" calcext:value-type="float">
            <text:p>5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1:08:24" calcext:value-type="date">
            <text:p>2018-03-21 11:08:24</text:p>
          </table:table-cell>
          <table:table-cell table:style-name="ce5" office:value-type="float" office:value="5.44" calcext:value-type="float">
            <text:p>5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0:58:24" calcext:value-type="date">
            <text:p>2018-03-21 10:58:24</text:p>
          </table:table-cell>
          <table:table-cell table:style-name="ce5" office:value-type="float" office:value="5.44" calcext:value-type="float">
            <text:p>5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0:48:25" calcext:value-type="date">
            <text:p>2018-03-21 10:48:25</text:p>
          </table:table-cell>
          <table:table-cell table:style-name="ce5" office:value-type="float" office:value="4.8" calcext:value-type="float">
            <text:p>4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0:38:24" calcext:value-type="date">
            <text:p>2018-03-21 10:38:24</text:p>
          </table:table-cell>
          <table:table-cell table:style-name="ce5" office:value-type="float" office:value="4.72" calcext:value-type="float">
            <text:p>4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0:28:24" calcext:value-type="date">
            <text:p>2018-03-21 10:28:24</text:p>
          </table:table-cell>
          <table:table-cell table:style-name="ce5" office:value-type="float" office:value="4.42" calcext:value-type="float">
            <text:p>4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0:18:24" calcext:value-type="date">
            <text:p>2018-03-21 10:18:24</text:p>
          </table:table-cell>
          <table:table-cell table:style-name="ce5" office:value-type="float" office:value="4.89" calcext:value-type="float">
            <text:p>4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0:08:24" calcext:value-type="date">
            <text:p>2018-03-21 10:08:24</text:p>
          </table:table-cell>
          <table:table-cell table:style-name="ce5" office:value-type="float" office:value="4.84" calcext:value-type="float">
            <text:p>4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9:58:25" calcext:value-type="date">
            <text:p>2018-03-21 9:58:25</text:p>
          </table:table-cell>
          <table:table-cell table:style-name="ce5" office:value-type="float" office:value="3.7" calcext:value-type="float">
            <text:p>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9:48:24" calcext:value-type="date">
            <text:p>2018-03-21 9:48:24</text:p>
          </table:table-cell>
          <table:table-cell table:style-name="ce5" office:value-type="float" office:value="2.92" calcext:value-type="float">
            <text:p>2,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9:38:24" calcext:value-type="date">
            <text:p>2018-03-21 9:38:24</text:p>
          </table:table-cell>
          <table:table-cell table:style-name="ce5" office:value-type="float" office:value="2.67" calcext:value-type="float">
            <text:p>2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9:28:24" calcext:value-type="date">
            <text:p>2018-03-21 9:28:24</text:p>
          </table:table-cell>
          <table:table-cell table:style-name="ce5" office:value-type="float" office:value="2.62" calcext:value-type="float">
            <text:p>2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9:18:25" calcext:value-type="date">
            <text:p>2018-03-21 9:18:25</text:p>
          </table:table-cell>
          <table:table-cell table:style-name="ce5" office:value-type="float" office:value="2.62" calcext:value-type="float">
            <text:p>2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9:08:24" calcext:value-type="date">
            <text:p>2018-03-21 9:08:24</text:p>
          </table:table-cell>
          <table:table-cell table:style-name="ce5" office:value-type="float" office:value="2.34" calcext:value-type="float">
            <text:p>2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8:58:24" calcext:value-type="date">
            <text:p>2018-03-21 8:58:24</text:p>
          </table:table-cell>
          <table:table-cell table:style-name="ce5" office:value-type="float" office:value="1.75" calcext:value-type="float">
            <text:p>1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8:48:24" calcext:value-type="date">
            <text:p>2018-03-21 8:48:24</text:p>
          </table:table-cell>
          <table:table-cell table:style-name="ce5" office:value-type="float" office:value="1.6" calcext:value-type="float">
            <text:p>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8:38:25" calcext:value-type="date">
            <text:p>2018-03-21 8:38:25</text:p>
          </table:table-cell>
          <table:table-cell table:style-name="ce5" office:value-type="float" office:value="1.34" calcext:value-type="float">
            <text:p>1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8:28:24" calcext:value-type="date">
            <text:p>2018-03-21 8:28:24</text:p>
          </table:table-cell>
          <table:table-cell table:style-name="ce5" office:value-type="float" office:value="1.15" calcext:value-type="float">
            <text:p>1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8:18:24" calcext:value-type="date">
            <text:p>2018-03-21 8:18:24</text:p>
          </table:table-cell>
          <table:table-cell table:style-name="ce5" office:value-type="float" office:value="1.09" calcext:value-type="float">
            <text:p>1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8:08:24" calcext:value-type="date">
            <text:p>2018-03-21 8:08:24</text:p>
          </table:table-cell>
          <table:table-cell table:style-name="ce5" office:value-type="float" office:value="0.86" calcext:value-type="float">
            <text:p>0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7:58:24" calcext:value-type="date">
            <text:p>2018-03-21 7:58:24</text:p>
          </table:table-cell>
          <table:table-cell table:style-name="ce5" office:value-type="float" office:value="0.81" calcext:value-type="float">
            <text:p>0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7:48:25" calcext:value-type="date">
            <text:p>2018-03-21 7:48:25</text:p>
          </table:table-cell>
          <table:table-cell table:style-name="ce5" office:value-type="float" office:value="0.72" calcext:value-type="float">
            <text:p>0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7:38:24" calcext:value-type="date">
            <text:p>2018-03-21 7:38:24</text:p>
          </table:table-cell>
          <table:table-cell table:style-name="ce5" office:value-type="float" office:value="0.81" calcext:value-type="float">
            <text:p>0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7:28:24" calcext:value-type="date">
            <text:p>2018-03-21 7:28:24</text:p>
          </table:table-cell>
          <table:table-cell table:style-name="ce5" office:value-type="float" office:value="0.59" calcext:value-type="float">
            <text:p>0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7:18:24" calcext:value-type="date">
            <text:p>2018-03-21 7:18:24</text:p>
          </table:table-cell>
          <table:table-cell table:style-name="ce5" office:value-type="float" office:value="0.45" calcext:value-type="float">
            <text:p>0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7:08:25" calcext:value-type="date">
            <text:p>2018-03-21 7:08:25</text:p>
          </table:table-cell>
          <table:table-cell table:style-name="ce5" office:value-type="float" office:value="0.43" calcext:value-type="float">
            <text:p>0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6:58:24" calcext:value-type="date">
            <text:p>2018-03-21 6:58:24</text:p>
          </table:table-cell>
          <table:table-cell table:style-name="ce5" office:value-type="float" office:value="0.36" calcext:value-type="float">
            <text:p>0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6:48:24" calcext:value-type="date">
            <text:p>2018-03-21 6:48:24</text:p>
          </table:table-cell>
          <table:table-cell table:style-name="ce5" office:value-type="float" office:value="0.17" calcext:value-type="float">
            <text:p>0,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6:38:24" calcext:value-type="date">
            <text:p>2018-03-21 6:38:24</text:p>
          </table:table-cell>
          <table:table-cell table:style-name="ce5" office:value-type="float" office:value="-0.08" calcext:value-type="float">
            <text:p>-0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6:28:25" calcext:value-type="date">
            <text:p>2018-03-21 6:28:25</text:p>
          </table:table-cell>
          <table:table-cell table:style-name="ce5" office:value-type="float" office:value="-0.49" calcext:value-type="float">
            <text:p>-0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6:18:24" calcext:value-type="date">
            <text:p>2018-03-21 6:18:24</text:p>
          </table:table-cell>
          <table:table-cell table:style-name="ce5" office:value-type="float" office:value="-0.54" calcext:value-type="float">
            <text:p>-0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6:08:24" calcext:value-type="date">
            <text:p>2018-03-21 6:08:24</text:p>
          </table:table-cell>
          <table:table-cell table:style-name="ce5" office:value-type="float" office:value="-0.42" calcext:value-type="float">
            <text:p>-0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5:58:24" calcext:value-type="date">
            <text:p>2018-03-21 5:58:24</text:p>
          </table:table-cell>
          <table:table-cell table:style-name="ce5" office:value-type="float" office:value="-0.55" calcext:value-type="float">
            <text:p>-0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5:48:24" calcext:value-type="date">
            <text:p>2018-03-21 5:48:24</text:p>
          </table:table-cell>
          <table:table-cell table:style-name="ce5" office:value-type="float" office:value="-0.47" calcext:value-type="float">
            <text:p>-0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5:38:25" calcext:value-type="date">
            <text:p>2018-03-21 5:38:25</text:p>
          </table:table-cell>
          <table:table-cell table:style-name="ce5" office:value-type="float" office:value="-0.22" calcext:value-type="float">
            <text:p>-0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5:28:24" calcext:value-type="date">
            <text:p>2018-03-21 5:28:24</text:p>
          </table:table-cell>
          <table:table-cell table:style-name="ce5" office:value-type="float" office:value="0.01" calcext:value-type="float">
            <text:p>0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5:18:24" calcext:value-type="date">
            <text:p>2018-03-21 5:18:24</text:p>
          </table:table-cell>
          <table:table-cell table:style-name="ce5" office:value-type="float" office:value="0.16" calcext:value-type="float">
            <text:p>0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5:08:24" calcext:value-type="date">
            <text:p>2018-03-21 5:08:24</text:p>
          </table:table-cell>
          <table:table-cell table:style-name="ce5" office:value-type="float" office:value="0.34" calcext:value-type="float">
            <text:p>0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4:58:25" calcext:value-type="date">
            <text:p>2018-03-21 4:58:25</text:p>
          </table:table-cell>
          <table:table-cell table:style-name="ce5" office:value-type="float" office:value="0.45" calcext:value-type="float">
            <text:p>0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4:48:24" calcext:value-type="date">
            <text:p>2018-03-21 4:48:24</text:p>
          </table:table-cell>
          <table:table-cell table:style-name="ce5" office:value-type="float" office:value="0.42" calcext:value-type="float">
            <text:p>0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4:38:24" calcext:value-type="date">
            <text:p>2018-03-21 4:38:24</text:p>
          </table:table-cell>
          <table:table-cell table:style-name="ce5" office:value-type="float" office:value="0.49" calcext:value-type="float">
            <text:p>0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4:28:24" calcext:value-type="date">
            <text:p>2018-03-21 4:28:24</text:p>
          </table:table-cell>
          <table:table-cell table:style-name="ce5" office:value-type="float" office:value="0.51" calcext:value-type="float">
            <text:p>0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4:18:24" calcext:value-type="date">
            <text:p>2018-03-21 4:18:24</text:p>
          </table:table-cell>
          <table:table-cell table:style-name="ce5" office:value-type="float" office:value="0.58" calcext:value-type="float">
            <text:p>0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4:08:25" calcext:value-type="date">
            <text:p>2018-03-21 4:08:25</text:p>
          </table:table-cell>
          <table:table-cell table:style-name="ce5" office:value-type="float" office:value="0.57" calcext:value-type="float">
            <text:p>0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3:58:24" calcext:value-type="date">
            <text:p>2018-03-21 3:58:24</text:p>
          </table:table-cell>
          <table:table-cell table:style-name="ce5" office:value-type="float" office:value="0.66" calcext:value-type="float">
            <text:p>0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3:48:24" calcext:value-type="date">
            <text:p>2018-03-21 3:48:24</text:p>
          </table:table-cell>
          <table:table-cell table:style-name="ce5" office:value-type="float" office:value="0.67" calcext:value-type="float">
            <text:p>0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3:38:24" calcext:value-type="date">
            <text:p>2018-03-21 3:38:24</text:p>
          </table:table-cell>
          <table:table-cell table:style-name="ce5" office:value-type="float" office:value="0.75" calcext:value-type="float">
            <text:p>0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3:28:25" calcext:value-type="date">
            <text:p>2018-03-21 3:28:25</text:p>
          </table:table-cell>
          <table:table-cell table:style-name="ce5" office:value-type="float" office:value="0.78" calcext:value-type="float">
            <text:p>0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3:18:24" calcext:value-type="date">
            <text:p>2018-03-21 3:18:24</text:p>
          </table:table-cell>
          <table:table-cell table:style-name="ce5" office:value-type="float" office:value="0.8" calcext:value-type="float">
            <text:p>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3:08:24" calcext:value-type="date">
            <text:p>2018-03-21 3:08:24</text:p>
          </table:table-cell>
          <table:table-cell table:style-name="ce5" office:value-type="float" office:value="0.79" calcext:value-type="float">
            <text:p>0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2:58:24" calcext:value-type="date">
            <text:p>2018-03-21 2:58:24</text:p>
          </table:table-cell>
          <table:table-cell table:style-name="ce5" office:value-type="float" office:value="0.94" calcext:value-type="float">
            <text:p>0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2:48:25" calcext:value-type="date">
            <text:p>2018-03-21 2:48:25</text:p>
          </table:table-cell>
          <table:table-cell table:style-name="ce5" office:value-type="float" office:value="1.1" calcext:value-type="float">
            <text:p>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2:38:24" calcext:value-type="date">
            <text:p>2018-03-21 2:38:24</text:p>
          </table:table-cell>
          <table:table-cell table:style-name="ce5" office:value-type="float" office:value="1.16" calcext:value-type="float">
            <text:p>1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2:28:24" calcext:value-type="date">
            <text:p>2018-03-21 2:28:24</text:p>
          </table:table-cell>
          <table:table-cell table:style-name="ce5" office:value-type="float" office:value="1.32" calcext:value-type="float">
            <text:p>1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2:18:24" calcext:value-type="date">
            <text:p>2018-03-21 2:18:24</text:p>
          </table:table-cell>
          <table:table-cell table:style-name="ce5" office:value-type="float" office:value="1.21" calcext:value-type="float">
            <text:p>1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2:08:24" calcext:value-type="date">
            <text:p>2018-03-21 2:08:24</text:p>
          </table:table-cell>
          <table:table-cell table:style-name="ce5" office:value-type="float" office:value="1.26" calcext:value-type="float">
            <text:p>1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1:58:25" calcext:value-type="date">
            <text:p>2018-03-21 1:58:25</text:p>
          </table:table-cell>
          <table:table-cell table:style-name="ce5" office:value-type="float" office:value="1.38" calcext:value-type="float">
            <text:p>1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1:48:24" calcext:value-type="date">
            <text:p>2018-03-21 1:48:24</text:p>
          </table:table-cell>
          <table:table-cell table:style-name="ce5" office:value-type="float" office:value="1.48" calcext:value-type="float">
            <text:p>1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1:38:24" calcext:value-type="date">
            <text:p>2018-03-21 1:38:24</text:p>
          </table:table-cell>
          <table:table-cell table:style-name="ce5" office:value-type="float" office:value="1.63" calcext:value-type="float">
            <text:p>1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1:28:24" calcext:value-type="date">
            <text:p>2018-03-21 1:28:24</text:p>
          </table:table-cell>
          <table:table-cell table:style-name="ce5" office:value-type="float" office:value="1.69" calcext:value-type="float">
            <text:p>1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1:18:25" calcext:value-type="date">
            <text:p>2018-03-21 1:18:25</text:p>
          </table:table-cell>
          <table:table-cell table:style-name="ce5" office:value-type="float" office:value="1.8" calcext:value-type="float">
            <text:p>1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1:08:24" calcext:value-type="date">
            <text:p>2018-03-21 1:08:24</text:p>
          </table:table-cell>
          <table:table-cell table:style-name="ce5" office:value-type="float" office:value="1.77" calcext:value-type="float">
            <text:p>1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0:58:24" calcext:value-type="date">
            <text:p>2018-03-21 0:58:24</text:p>
          </table:table-cell>
          <table:table-cell table:style-name="ce5" office:value-type="float" office:value="1.95" calcext:value-type="float">
            <text:p>1,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0:48:24" calcext:value-type="date">
            <text:p>2018-03-21 0:48:24</text:p>
          </table:table-cell>
          <table:table-cell table:style-name="ce5" office:value-type="float" office:value="2.11" calcext:value-type="float">
            <text:p>2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0:38:24" calcext:value-type="date">
            <text:p>2018-03-21 0:38:24</text:p>
          </table:table-cell>
          <table:table-cell table:style-name="ce5" office:value-type="float" office:value="2.15" calcext:value-type="float">
            <text:p>2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0:28:24" calcext:value-type="date">
            <text:p>2018-03-21 0:28:24</text:p>
          </table:table-cell>
          <table:table-cell table:style-name="ce5" office:value-type="float" office:value="2.21" calcext:value-type="float">
            <text:p>2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0:18:24" calcext:value-type="date">
            <text:p>2018-03-21 0:18:24</text:p>
          </table:table-cell>
          <table:table-cell table:style-name="ce5" office:value-type="float" office:value="2.32" calcext:value-type="float">
            <text:p>2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0:08:24" calcext:value-type="date">
            <text:p>2018-03-21 0:08:24</text:p>
          </table:table-cell>
          <table:table-cell table:style-name="ce5" office:value-type="float" office:value="2.51" calcext:value-type="float">
            <text:p>2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3:58:24" calcext:value-type="date">
            <text:p>2018-03-20 23:58:24</text:p>
          </table:table-cell>
          <table:table-cell table:style-name="ce5" office:value-type="float" office:value="2.59" calcext:value-type="float">
            <text:p>2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3:48:25" calcext:value-type="date">
            <text:p>2018-03-20 23:48:25</text:p>
          </table:table-cell>
          <table:table-cell table:style-name="ce5" office:value-type="float" office:value="2.75" calcext:value-type="float">
            <text:p>2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3:38:24" calcext:value-type="date">
            <text:p>2018-03-20 23:38:24</text:p>
          </table:table-cell>
          <table:table-cell table:style-name="ce5" office:value-type="float" office:value="2.81" calcext:value-type="float">
            <text:p>2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3:28:24" calcext:value-type="date">
            <text:p>2018-03-20 23:28:24</text:p>
          </table:table-cell>
          <table:table-cell table:style-name="ce5" office:value-type="float" office:value="3.01" calcext:value-type="float">
            <text:p>3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3:18:24" calcext:value-type="date">
            <text:p>2018-03-20 23:18:24</text:p>
          </table:table-cell>
          <table:table-cell table:style-name="ce5" office:value-type="float" office:value="3.08" calcext:value-type="float">
            <text:p>3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3:08:25" calcext:value-type="date">
            <text:p>2018-03-20 23:08:25</text:p>
          </table:table-cell>
          <table:table-cell table:style-name="ce5" office:value-type="float" office:value="3.18" calcext:value-type="float">
            <text:p>3,1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2:58:24" calcext:value-type="date">
            <text:p>2018-03-20 22:58:24</text:p>
          </table:table-cell>
          <table:table-cell table:style-name="ce5" office:value-type="float" office:value="3.27" calcext:value-type="float">
            <text:p>3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2:48:24" calcext:value-type="date">
            <text:p>2018-03-20 22:48:24</text:p>
          </table:table-cell>
          <table:table-cell table:style-name="ce5" office:value-type="float" office:value="3.47" calcext:value-type="float">
            <text:p>3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2:38:24" calcext:value-type="date">
            <text:p>2018-03-20 22:38:24</text:p>
          </table:table-cell>
          <table:table-cell table:style-name="ce5" office:value-type="float" office:value="3.64" calcext:value-type="float">
            <text:p>3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2:28:24" calcext:value-type="date">
            <text:p>2018-03-20 22:28:24</text:p>
          </table:table-cell>
          <table:table-cell table:style-name="ce5" office:value-type="float" office:value="3.67" calcext:value-type="float">
            <text:p>3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2:18:25" calcext:value-type="date">
            <text:p>2018-03-20 22:18:25</text:p>
          </table:table-cell>
          <table:table-cell table:style-name="ce5" office:value-type="float" office:value="3.84" calcext:value-type="float">
            <text:p>3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2:08:24" calcext:value-type="date">
            <text:p>2018-03-20 22:08:2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1:58:24" calcext:value-type="date">
            <text:p>2018-03-20 21:58:24</text:p>
          </table:table-cell>
          <table:table-cell table:style-name="ce5" office:value-type="float" office:value="3.99" calcext:value-type="float">
            <text:p>3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1:48:24" calcext:value-type="date">
            <text:p>2018-03-20 21:48:24</text:p>
          </table:table-cell>
          <table:table-cell table:style-name="ce5" office:value-type="float" office:value="4.21" calcext:value-type="float">
            <text:p>4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1:38:25" calcext:value-type="date">
            <text:p>2018-03-20 21:38:25</text:p>
          </table:table-cell>
          <table:table-cell table:style-name="ce5" office:value-type="float" office:value="4.41" calcext:value-type="float">
            <text:p>4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1:28:24" calcext:value-type="date">
            <text:p>2018-03-20 21:28:24</text:p>
          </table:table-cell>
          <table:table-cell table:style-name="ce5" office:value-type="float" office:value="4.42" calcext:value-type="float">
            <text:p>4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1:18:24" calcext:value-type="date">
            <text:p>2018-03-20 21:18:24</text:p>
          </table:table-cell>
          <table:table-cell table:style-name="ce5" office:value-type="float" office:value="4.61" calcext:value-type="float">
            <text:p>4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1:08:24" calcext:value-type="date">
            <text:p>2018-03-20 21:08:24</text:p>
          </table:table-cell>
          <table:table-cell table:style-name="ce5" office:value-type="float" office:value="4.63" calcext:value-type="float">
            <text:p>4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0:58:25" calcext:value-type="date">
            <text:p>2018-03-20 20:58:25</text:p>
          </table:table-cell>
          <table:table-cell table:style-name="ce5" office:value-type="float" office:value="4.72" calcext:value-type="float">
            <text:p>4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0:48:24" calcext:value-type="date">
            <text:p>2018-03-20 20:48:24</text:p>
          </table:table-cell>
          <table:table-cell table:style-name="ce5" office:value-type="float" office:value="4.82" calcext:value-type="float">
            <text:p>4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0:38:24" calcext:value-type="date">
            <text:p>2018-03-20 20:38:24</text:p>
          </table:table-cell>
          <table:table-cell table:style-name="ce5" office:value-type="float" office:value="4.9" calcext:value-type="float">
            <text:p>4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0:28:24" calcext:value-type="date">
            <text:p>2018-03-20 20:28:24</text:p>
          </table:table-cell>
          <table:table-cell table:style-name="ce5" office:value-type="float" office:value="5.01" calcext:value-type="float">
            <text:p>5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0:18:24" calcext:value-type="date">
            <text:p>2018-03-20 20:18:24</text:p>
          </table:table-cell>
          <table:table-cell table:style-name="ce5" office:value-type="float" office:value="5.28" calcext:value-type="float">
            <text:p>5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0:08:25" calcext:value-type="date">
            <text:p>2018-03-20 20:08:25</text:p>
          </table:table-cell>
          <table:table-cell table:style-name="ce5" office:value-type="float" office:value="5.43" calcext:value-type="float">
            <text:p>5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9:58:24" calcext:value-type="date">
            <text:p>2018-03-20 19:58:24</text:p>
          </table:table-cell>
          <table:table-cell table:style-name="ce5" office:value-type="float" office:value="5.56" calcext:value-type="float">
            <text:p>5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9:48:24" calcext:value-type="date">
            <text:p>2018-03-20 19:48:24</text:p>
          </table:table-cell>
          <table:table-cell table:style-name="ce5" office:value-type="float" office:value="5.63" calcext:value-type="float">
            <text:p>5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9:38:24" calcext:value-type="date">
            <text:p>2018-03-20 19:38:24</text:p>
          </table:table-cell>
          <table:table-cell table:style-name="ce5" office:value-type="float" office:value="5.71" calcext:value-type="float">
            <text:p>5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9:28:25" calcext:value-type="date">
            <text:p>2018-03-20 19:28:25</text:p>
          </table:table-cell>
          <table:table-cell table:style-name="ce5" office:value-type="float" office:value="5.86" calcext:value-type="float">
            <text:p>5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9:18:24" calcext:value-type="date">
            <text:p>2018-03-20 19:18:24</text:p>
          </table:table-cell>
          <table:table-cell table:style-name="ce5" office:value-type="float" office:value="5.98" calcext:value-type="float">
            <text:p>5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9:08:24" calcext:value-type="date">
            <text:p>2018-03-20 19:08:24</text:p>
          </table:table-cell>
          <table:table-cell table:style-name="ce5" office:value-type="float" office:value="6.16" calcext:value-type="float">
            <text:p>6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8:58:24" calcext:value-type="date">
            <text:p>2018-03-20 18:58:24</text:p>
          </table:table-cell>
          <table:table-cell table:style-name="ce5" office:value-type="float" office:value="6.27" calcext:value-type="float">
            <text:p>6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8:48:25" calcext:value-type="date">
            <text:p>2018-03-20 18:48:25</text:p>
          </table:table-cell>
          <table:table-cell table:style-name="ce5" office:value-type="float" office:value="6.44" calcext:value-type="float">
            <text:p>6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8:38:24" calcext:value-type="date">
            <text:p>2018-03-20 18:38:24</text:p>
          </table:table-cell>
          <table:table-cell table:style-name="ce5" office:value-type="float" office:value="6.57" calcext:value-type="float">
            <text:p>6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8:28:24" calcext:value-type="date">
            <text:p>2018-03-20 18:28:24</text:p>
          </table:table-cell>
          <table:table-cell table:style-name="ce5" office:value-type="float" office:value="6.59" calcext:value-type="float">
            <text:p>6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8:18:24" calcext:value-type="date">
            <text:p>2018-03-20 18:18:24</text:p>
          </table:table-cell>
          <table:table-cell table:style-name="ce5" office:value-type="float" office:value="6.76" calcext:value-type="float">
            <text:p>6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8:08:24" calcext:value-type="date">
            <text:p>2018-03-20 18:08:24</text:p>
          </table:table-cell>
          <table:table-cell table:style-name="ce5" office:value-type="float" office:value="7.03" calcext:value-type="float">
            <text:p>7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7:58:25" calcext:value-type="date">
            <text:p>2018-03-20 17:58:25</text:p>
          </table:table-cell>
          <table:table-cell table:style-name="ce5" office:value-type="float" office:value="7.05" calcext:value-type="float">
            <text:p>7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7:48:24" calcext:value-type="date">
            <text:p>2018-03-20 17:48:24</text:p>
          </table:table-cell>
          <table:table-cell table:style-name="ce5" office:value-type="float" office:value="7.25" calcext:value-type="float">
            <text:p>7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7:38:24" calcext:value-type="date">
            <text:p>2018-03-20 17:38:24</text:p>
          </table:table-cell>
          <table:table-cell table:style-name="ce5" office:value-type="float" office:value="7.39" calcext:value-type="float">
            <text:p>7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7:28:24" calcext:value-type="date">
            <text:p>2018-03-20 17:28:24</text:p>
          </table:table-cell>
          <table:table-cell table:style-name="ce5" office:value-type="float" office:value="7.41" calcext:value-type="float">
            <text:p>7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7:18:25" calcext:value-type="date">
            <text:p>2018-03-20 17:18:25</text:p>
          </table:table-cell>
          <table:table-cell table:style-name="ce5" office:value-type="float" office:value="7.53" calcext:value-type="float">
            <text:p>7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7:08:24" calcext:value-type="date">
            <text:p>2018-03-20 17:08:24</text:p>
          </table:table-cell>
          <table:table-cell table:style-name="ce5" office:value-type="float" office:value="7.4" calcext:value-type="float">
            <text:p>7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6:58:24" calcext:value-type="date">
            <text:p>2018-03-20 16:58:24</text:p>
          </table:table-cell>
          <table:table-cell table:style-name="ce5" office:value-type="float" office:value="7.61" calcext:value-type="float">
            <text:p>7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6:48:24" calcext:value-type="date">
            <text:p>2018-03-20 16:48:24</text:p>
          </table:table-cell>
          <table:table-cell table:style-name="ce5" office:value-type="float" office:value="7.62" calcext:value-type="float">
            <text:p>7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6:38:24" calcext:value-type="date">
            <text:p>2018-03-20 16:38:24</text:p>
          </table:table-cell>
          <table:table-cell table:style-name="ce5" office:value-type="float" office:value="7.41" calcext:value-type="float">
            <text:p>7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6:28:24" calcext:value-type="date">
            <text:p>2018-03-20 16:28:24</text:p>
          </table:table-cell>
          <table:table-cell table:style-name="ce5" office:value-type="float" office:value="7.41" calcext:value-type="float">
            <text:p>7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6:18:24" calcext:value-type="date">
            <text:p>2018-03-20 16:18:24</text:p>
          </table:table-cell>
          <table:table-cell table:style-name="ce5" office:value-type="float" office:value="7.34" calcext:value-type="float">
            <text:p>7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6:08:24" calcext:value-type="date">
            <text:p>2018-03-20 16:08:24</text:p>
          </table:table-cell>
          <table:table-cell table:style-name="ce5" office:value-type="float" office:value="7.27" calcext:value-type="float">
            <text:p>7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5:58:24" calcext:value-type="date">
            <text:p>2018-03-20 15:58:24</text:p>
          </table:table-cell>
          <table:table-cell table:style-name="ce5" office:value-type="float" office:value="7.32" calcext:value-type="float">
            <text:p>7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5:48:25" calcext:value-type="date">
            <text:p>2018-03-20 15:48:25</text:p>
          </table:table-cell>
          <table:table-cell table:style-name="ce5" office:value-type="float" office:value="7.33" calcext:value-type="float">
            <text:p>7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5:38:24" calcext:value-type="date">
            <text:p>2018-03-20 15:38:24</text:p>
          </table:table-cell>
          <table:table-cell table:style-name="ce5" office:value-type="float" office:value="7.31" calcext:value-type="float">
            <text:p>7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5:28:24" calcext:value-type="date">
            <text:p>2018-03-20 15:28:24</text:p>
          </table:table-cell>
          <table:table-cell table:style-name="ce5" office:value-type="float" office:value="7.26" calcext:value-type="float">
            <text:p>7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5:18:24" calcext:value-type="date">
            <text:p>2018-03-20 15:18:24</text:p>
          </table:table-cell>
          <table:table-cell table:style-name="ce5" office:value-type="float" office:value="7.38" calcext:value-type="float">
            <text:p>7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5:08:25" calcext:value-type="date">
            <text:p>2018-03-20 15:08:25</text:p>
          </table:table-cell>
          <table:table-cell table:style-name="ce5" office:value-type="float" office:value="7.21" calcext:value-type="float">
            <text:p>7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4:58:24" calcext:value-type="date">
            <text:p>2018-03-20 14:58:24</text:p>
          </table:table-cell>
          <table:table-cell table:style-name="ce5" office:value-type="float" office:value="7.09" calcext:value-type="float">
            <text:p>7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4:48:24" calcext:value-type="date">
            <text:p>2018-03-20 14:48:24</text:p>
          </table:table-cell>
          <table:table-cell table:style-name="ce5" office:value-type="float" office:value="7.41" calcext:value-type="float">
            <text:p>7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4:38:24" calcext:value-type="date">
            <text:p>2018-03-20 14:38:24</text:p>
          </table:table-cell>
          <table:table-cell table:style-name="ce5" office:value-type="float" office:value="7.41" calcext:value-type="float">
            <text:p>7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4:28:25" calcext:value-type="date">
            <text:p>2018-03-20 14:28:25</text:p>
          </table:table-cell>
          <table:table-cell table:style-name="ce5" office:value-type="float" office:value="8.28" calcext:value-type="float">
            <text:p>8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4:18:24" calcext:value-type="date">
            <text:p>2018-03-20 14:18:24</text:p>
          </table:table-cell>
          <table:table-cell table:style-name="ce5" office:value-type="float" office:value="7.78" calcext:value-type="float">
            <text:p>7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4:08:24" calcext:value-type="date">
            <text:p>2018-03-20 14:08:24</text:p>
          </table:table-cell>
          <table:table-cell table:style-name="ce5" office:value-type="float" office:value="6.86" calcext:value-type="float">
            <text:p>6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3:58:24" calcext:value-type="date">
            <text:p>2018-03-20 13:58:24</text:p>
          </table:table-cell>
          <table:table-cell table:style-name="ce5" office:value-type="float" office:value="6.6" calcext:value-type="float">
            <text:p>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3:48:24" calcext:value-type="date">
            <text:p>2018-03-20 13:48:24</text:p>
          </table:table-cell>
          <table:table-cell table:style-name="ce5" office:value-type="float" office:value="6.49" calcext:value-type="float">
            <text:p>6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3:38:25" calcext:value-type="date">
            <text:p>2018-03-20 13:38:25</text:p>
          </table:table-cell>
          <table:table-cell table:style-name="ce5" office:value-type="float" office:value="6.02" calcext:value-type="float">
            <text:p>6,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3:28:24" calcext:value-type="date">
            <text:p>2018-03-20 13:28:24</text:p>
          </table:table-cell>
          <table:table-cell table:style-name="ce5" office:value-type="float" office:value="5.85" calcext:value-type="float">
            <text:p>5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3:18:24" calcext:value-type="date">
            <text:p>2018-03-20 13:18:24</text:p>
          </table:table-cell>
          <table:table-cell table:style-name="ce5" office:value-type="float" office:value="5.22" calcext:value-type="float">
            <text:p>5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3:08:24" calcext:value-type="date">
            <text:p>2018-03-20 13:08:24</text:p>
          </table:table-cell>
          <table:table-cell table:style-name="ce5" office:value-type="float" office:value="5.42" calcext:value-type="float">
            <text:p>5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2:58:25" calcext:value-type="date">
            <text:p>2018-03-20 12:58:25</text:p>
          </table:table-cell>
          <table:table-cell table:style-name="ce5" office:value-type="float" office:value="5.28" calcext:value-type="float">
            <text:p>5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2:48:24" calcext:value-type="date">
            <text:p>2018-03-20 12:48:24</text:p>
          </table:table-cell>
          <table:table-cell table:style-name="ce5" office:value-type="float" office:value="5.26" calcext:value-type="float">
            <text:p>5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2:38:24" calcext:value-type="date">
            <text:p>2018-03-20 12:38:24</text:p>
          </table:table-cell>
          <table:table-cell table:style-name="ce5" office:value-type="float" office:value="4.81" calcext:value-type="float">
            <text:p>4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2:28:24" calcext:value-type="date">
            <text:p>2018-03-20 12:28:24</text:p>
          </table:table-cell>
          <table:table-cell table:style-name="ce5" office:value-type="float" office:value="4.76" calcext:value-type="float">
            <text:p>4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2:18:24" calcext:value-type="date">
            <text:p>2018-03-20 12:18:24</text:p>
          </table:table-cell>
          <table:table-cell table:style-name="ce5" office:value-type="float" office:value="5.08" calcext:value-type="float">
            <text:p>5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2:08:25" calcext:value-type="date">
            <text:p>2018-03-20 12:08:25</text:p>
          </table:table-cell>
          <table:table-cell table:style-name="ce5" office:value-type="float" office:value="5.43" calcext:value-type="float">
            <text:p>5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1:58:24" calcext:value-type="date">
            <text:p>2018-03-20 11:58:24</text:p>
          </table:table-cell>
          <table:table-cell table:style-name="ce5" office:value-type="float" office:value="5.71" calcext:value-type="float">
            <text:p>5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1:48:24" calcext:value-type="date">
            <text:p>2018-03-20 11:48:24</text:p>
          </table:table-cell>
          <table:table-cell table:style-name="ce5" office:value-type="float" office:value="5.88" calcext:value-type="float">
            <text:p>5,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1:38:24" calcext:value-type="date">
            <text:p>2018-03-20 11:38:24</text:p>
          </table:table-cell>
          <table:table-cell table:style-name="ce5" office:value-type="float" office:value="6.4" calcext:value-type="float">
            <text:p>6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1:28:25" calcext:value-type="date">
            <text:p>2018-03-20 11:28:25</text:p>
          </table:table-cell>
          <table:table-cell table:style-name="ce5" office:value-type="float" office:value="6.74" calcext:value-type="float">
            <text:p>6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1:18:24" calcext:value-type="date">
            <text:p>2018-03-20 11:18:24</text:p>
          </table:table-cell>
          <table:table-cell table:style-name="ce5" office:value-type="float" office:value="6.3" calcext:value-type="float">
            <text:p>6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1:08:24" calcext:value-type="date">
            <text:p>2018-03-20 11:08:24</text:p>
          </table:table-cell>
          <table:table-cell table:style-name="ce5" office:value-type="float" office:value="6.12" calcext:value-type="float">
            <text:p>6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0:58:24" calcext:value-type="date">
            <text:p>2018-03-20 10:58:24</text:p>
          </table:table-cell>
          <table:table-cell table:style-name="ce5" office:value-type="float" office:value="5.81" calcext:value-type="float">
            <text:p>5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0:48:25" calcext:value-type="date">
            <text:p>2018-03-20 10:48:25</text:p>
          </table:table-cell>
          <table:table-cell table:style-name="ce5" office:value-type="float" office:value="5.59" calcext:value-type="float">
            <text:p>5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0:38:24" calcext:value-type="date">
            <text:p>2018-03-20 10:38:24</text:p>
          </table:table-cell>
          <table:table-cell table:style-name="ce5" office:value-type="float" office:value="5.81" calcext:value-type="float">
            <text:p>5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0:28:24" calcext:value-type="date">
            <text:p>2018-03-20 10:28:24</text:p>
          </table:table-cell>
          <table:table-cell table:style-name="ce5" office:value-type="float" office:value="5.44" calcext:value-type="float">
            <text:p>5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0:18:24" calcext:value-type="date">
            <text:p>2018-03-20 10:18:24</text:p>
          </table:table-cell>
          <table:table-cell table:style-name="ce5" office:value-type="float" office:value="3.87" calcext:value-type="float">
            <text:p>3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0:08:24" calcext:value-type="date">
            <text:p>2018-03-20 10:08:24</text:p>
          </table:table-cell>
          <table:table-cell table:style-name="ce5" office:value-type="float" office:value="3.6" calcext:value-type="float">
            <text:p>3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9:58:25" calcext:value-type="date">
            <text:p>2018-03-20 9:58:25</text:p>
          </table:table-cell>
          <table:table-cell table:style-name="ce5" office:value-type="float" office:value="3.48" calcext:value-type="float">
            <text:p>3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9:48:24" calcext:value-type="date">
            <text:p>2018-03-20 9:48:24</text:p>
          </table:table-cell>
          <table:table-cell table:style-name="ce5" office:value-type="float" office:value="3.2" calcext:value-type="float">
            <text:p>3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9:38:24" calcext:value-type="date">
            <text:p>2018-03-20 9:38:24</text:p>
          </table:table-cell>
          <table:table-cell table:style-name="ce5" office:value-type="float" office:value="2.51" calcext:value-type="float">
            <text:p>2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9:28:24" calcext:value-type="date">
            <text:p>2018-03-20 9:28:24</text:p>
          </table:table-cell>
          <table:table-cell table:style-name="ce5" office:value-type="float" office:value="2.24" calcext:value-type="float">
            <text:p>2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9:18:25" calcext:value-type="date">
            <text:p>2018-03-20 9:18:25</text:p>
          </table:table-cell>
          <table:table-cell table:style-name="ce5" office:value-type="float" office:value="1.59" calcext:value-type="float">
            <text:p>1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9:08:24" calcext:value-type="date">
            <text:p>2018-03-20 9:08:24</text:p>
          </table:table-cell>
          <table:table-cell table:style-name="ce5" office:value-type="float" office:value="0.94" calcext:value-type="float">
            <text:p>0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8:58:24" calcext:value-type="date">
            <text:p>2018-03-20 8:58:24</text:p>
          </table:table-cell>
          <table:table-cell table:style-name="ce5" office:value-type="float" office:value="0.54" calcext:value-type="float">
            <text:p>0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8:48:24" calcext:value-type="date">
            <text:p>2018-03-20 8:48:24</text:p>
          </table:table-cell>
          <table:table-cell table:style-name="ce5" office:value-type="float" office:value="0.08" calcext:value-type="float">
            <text:p>0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8:38:24" calcext:value-type="date">
            <text:p>2018-03-20 8:38:24</text:p>
          </table:table-cell>
          <table:table-cell table:style-name="ce5" office:value-type="float" office:value="-0.21" calcext:value-type="float">
            <text:p>-0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8:28:25" calcext:value-type="date">
            <text:p>2018-03-20 8:28:25</text:p>
          </table:table-cell>
          <table:table-cell table:style-name="ce5" office:value-type="float" office:value="-0.68" calcext:value-type="float">
            <text:p>-0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8:18:24" calcext:value-type="date">
            <text:p>2018-03-20 8:18:24</text:p>
          </table:table-cell>
          <table:table-cell table:style-name="ce5" office:value-type="float" office:value="-0.95" calcext:value-type="float">
            <text:p>-0,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8:08:24" calcext:value-type="date">
            <text:p>2018-03-20 8:08:24</text:p>
          </table:table-cell>
          <table:table-cell table:style-name="ce5" office:value-type="float" office:value="-1.18" calcext:value-type="float">
            <text:p>-1,1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7:58:24" calcext:value-type="date">
            <text:p>2018-03-20 7:58:24</text:p>
          </table:table-cell>
          <table:table-cell table:style-name="ce5" office:value-type="float" office:value="-1.31" calcext:value-type="float">
            <text:p>-1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7:48:25" calcext:value-type="date">
            <text:p>2018-03-20 7:48:25</text:p>
          </table:table-cell>
          <table:table-cell table:style-name="ce5" office:value-type="float" office:value="-1.36" calcext:value-type="float">
            <text:p>-1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7:38:24" calcext:value-type="date">
            <text:p>2018-03-20 7:38:24</text:p>
          </table:table-cell>
          <table:table-cell table:style-name="ce5" office:value-type="float" office:value="-1.56" calcext:value-type="float">
            <text:p>-1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7:28:24" calcext:value-type="date">
            <text:p>2018-03-20 7:28:24</text:p>
          </table:table-cell>
          <table:table-cell table:style-name="ce5" office:value-type="float" office:value="-1.52" calcext:value-type="float">
            <text:p>-1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7:18:24" calcext:value-type="date">
            <text:p>2018-03-20 7:18:24</text:p>
          </table:table-cell>
          <table:table-cell table:style-name="ce5" office:value-type="float" office:value="-1.63" calcext:value-type="float">
            <text:p>-1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7:08:25" calcext:value-type="date">
            <text:p>2018-03-20 7:08:25</text:p>
          </table:table-cell>
          <table:table-cell table:style-name="ce5" office:value-type="float" office:value="-1.55" calcext:value-type="float">
            <text:p>-1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6:58:24" calcext:value-type="date">
            <text:p>2018-03-20 6:58:24</text:p>
          </table:table-cell>
          <table:table-cell table:style-name="ce5" office:value-type="float" office:value="-1.67" calcext:value-type="float">
            <text:p>-1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6:48:24" calcext:value-type="date">
            <text:p>2018-03-20 6:48:24</text:p>
          </table:table-cell>
          <table:table-cell table:style-name="ce5" office:value-type="float" office:value="-1.56" calcext:value-type="float">
            <text:p>-1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6:38:24" calcext:value-type="date">
            <text:p>2018-03-20 6:38:24</text:p>
          </table:table-cell>
          <table:table-cell table:style-name="ce5" office:value-type="float" office:value="-1.48" calcext:value-type="float">
            <text:p>-1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6:28:24" calcext:value-type="date">
            <text:p>2018-03-20 6:28:24</text:p>
          </table:table-cell>
          <table:table-cell table:style-name="ce5" office:value-type="float" office:value="-1.5" calcext:value-type="float">
            <text:p>-1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6:18:25" calcext:value-type="date">
            <text:p>2018-03-20 6:18:25</text:p>
          </table:table-cell>
          <table:table-cell table:style-name="ce5" office:value-type="float" office:value="-1.35" calcext:value-type="float">
            <text:p>-1,3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6:08:24" calcext:value-type="date">
            <text:p>2018-03-20 6:08:24</text:p>
          </table:table-cell>
          <table:table-cell table:style-name="ce5" office:value-type="float" office:value="-1.27" calcext:value-type="float">
            <text:p>-1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5:58:24" calcext:value-type="date">
            <text:p>2018-03-20 5:58:24</text:p>
          </table:table-cell>
          <table:table-cell table:style-name="ce5" office:value-type="float" office:value="-1.33" calcext:value-type="float">
            <text:p>-1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5:48:24" calcext:value-type="date">
            <text:p>2018-03-20 5:48:24</text:p>
          </table:table-cell>
          <table:table-cell table:style-name="ce5" office:value-type="float" office:value="-1.27" calcext:value-type="float">
            <text:p>-1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5:38:25" calcext:value-type="date">
            <text:p>2018-03-20 5:38:25</text:p>
          </table:table-cell>
          <table:table-cell table:style-name="ce5" office:value-type="float" office:value="-1.26" calcext:value-type="float">
            <text:p>-1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5:28:24" calcext:value-type="date">
            <text:p>2018-03-20 5:28:24</text:p>
          </table:table-cell>
          <table:table-cell table:style-name="ce5" office:value-type="float" office:value="-1.16" calcext:value-type="float">
            <text:p>-1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5:18:24" calcext:value-type="date">
            <text:p>2018-03-20 5:18:24</text:p>
          </table:table-cell>
          <table:table-cell table:style-name="ce5" office:value-type="float" office:value="-1.12" calcext:value-type="float">
            <text:p>-1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5:08:24" calcext:value-type="date">
            <text:p>2018-03-20 5:08:24</text:p>
          </table:table-cell>
          <table:table-cell table:style-name="ce5" office:value-type="float" office:value="-1.03" calcext:value-type="float">
            <text:p>-1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4:58:24" calcext:value-type="date">
            <text:p>2018-03-20 4:58:24</text:p>
          </table:table-cell>
          <table:table-cell table:style-name="ce5" office:value-type="float" office:value="-0.97" calcext:value-type="float">
            <text:p>-0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4:48:24" calcext:value-type="date">
            <text:p>2018-03-20 4:48:24</text:p>
          </table:table-cell>
          <table:table-cell table:style-name="ce5" office:value-type="float" office:value="-0.93" calcext:value-type="float">
            <text:p>-0,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4:38:24" calcext:value-type="date">
            <text:p>2018-03-20 4:38:24</text:p>
          </table:table-cell>
          <table:table-cell table:style-name="ce5" office:value-type="float" office:value="-0.9" calcext:value-type="float">
            <text:p>-0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4:28:24" calcext:value-type="date">
            <text:p>2018-03-20 4:28:24</text:p>
          </table:table-cell>
          <table:table-cell table:style-name="ce5" office:value-type="float" office:value="-0.73" calcext:value-type="float">
            <text:p>-0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4:18:24" calcext:value-type="date">
            <text:p>2018-03-20 4:18:24</text:p>
          </table:table-cell>
          <table:table-cell table:style-name="ce5" office:value-type="float" office:value="-0.77" calcext:value-type="float">
            <text:p>-0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4:08:25" calcext:value-type="date">
            <text:p>2018-03-20 4:08:25</text:p>
          </table:table-cell>
          <table:table-cell table:style-name="ce5" office:value-type="float" office:value="-0.67" calcext:value-type="float">
            <text:p>-0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3:58:24" calcext:value-type="date">
            <text:p>2018-03-20 3:58:24</text:p>
          </table:table-cell>
          <table:table-cell table:style-name="ce5" office:value-type="float" office:value="-0.64" calcext:value-type="float">
            <text:p>-0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3:48:24" calcext:value-type="date">
            <text:p>2018-03-20 3:48:24</text:p>
          </table:table-cell>
          <table:table-cell table:style-name="ce5" office:value-type="float" office:value="-0.53" calcext:value-type="float">
            <text:p>-0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3:38:24" calcext:value-type="date">
            <text:p>2018-03-20 3:38:24</text:p>
          </table:table-cell>
          <table:table-cell table:style-name="ce5" office:value-type="float" office:value="-0.46" calcext:value-type="float">
            <text:p>-0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3:28:25" calcext:value-type="date">
            <text:p>2018-03-20 3:28:25</text:p>
          </table:table-cell>
          <table:table-cell table:style-name="ce5" office:value-type="float" office:value="-0.35" calcext:value-type="float">
            <text:p>-0,3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3:18:24" calcext:value-type="date">
            <text:p>2018-03-20 3:18:24</text:p>
          </table:table-cell>
          <table:table-cell table:style-name="ce5" office:value-type="float" office:value="-0.18" calcext:value-type="float">
            <text:p>-0,1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3:08:24" calcext:value-type="date">
            <text:p>2018-03-20 3:08:24</text:p>
          </table:table-cell>
          <table:table-cell table:style-name="ce5" office:value-type="float" office:value="-0.03" calcext:value-type="float">
            <text:p>-0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2:58:24" calcext:value-type="date">
            <text:p>2018-03-20 2:58:24</text:p>
          </table:table-cell>
          <table:table-cell table:style-name="ce5" office:value-type="float" office:value="0.06" calcext:value-type="float">
            <text:p>0,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2:48:24" calcext:value-type="date">
            <text:p>2018-03-20 2:48:24</text:p>
          </table:table-cell>
          <table:table-cell table:style-name="ce5" office:value-type="float" office:value="0.17" calcext:value-type="float">
            <text:p>0,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2:38:24" calcext:value-type="date">
            <text:p>2018-03-20 2:38:24</text:p>
          </table:table-cell>
          <table:table-cell table:style-name="ce5" office:value-type="float" office:value="0.39" calcext:value-type="float">
            <text:p>0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2:28:24" calcext:value-type="date">
            <text:p>2018-03-20 2:28:24</text:p>
          </table:table-cell>
          <table:table-cell table:style-name="ce5" office:value-type="float" office:value="0.55" calcext:value-type="float">
            <text:p>0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2:18:24" calcext:value-type="date">
            <text:p>2018-03-20 2:18:24</text:p>
          </table:table-cell>
          <table:table-cell table:style-name="ce5" office:value-type="float" office:value="0.69" calcext:value-type="float">
            <text:p>0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2:08:24" calcext:value-type="date">
            <text:p>2018-03-20 2:08:24</text:p>
          </table:table-cell>
          <table:table-cell table:style-name="ce5" office:value-type="float" office:value="0.98" calcext:value-type="float">
            <text:p>0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1:58:25" calcext:value-type="date">
            <text:p>2018-03-20 1:58:25</text:p>
          </table:table-cell>
          <table:table-cell table:style-name="ce5" office:value-type="float" office:value="1.15" calcext:value-type="float">
            <text:p>1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1:48:24" calcext:value-type="date">
            <text:p>2018-03-20 1:48:24</text:p>
          </table:table-cell>
          <table:table-cell table:style-name="ce5" office:value-type="float" office:value="1.43" calcext:value-type="float">
            <text:p>1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1:38:24" calcext:value-type="date">
            <text:p>2018-03-20 1:38:24</text:p>
          </table:table-cell>
          <table:table-cell table:style-name="ce5" office:value-type="float" office:value="1.46" calcext:value-type="float">
            <text:p>1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1:28:24" calcext:value-type="date">
            <text:p>2018-03-20 1:28:24</text:p>
          </table:table-cell>
          <table:table-cell table:style-name="ce5" office:value-type="float" office:value="1.53" calcext:value-type="float">
            <text:p>1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1:18:25" calcext:value-type="date">
            <text:p>2018-03-20 1:18:25</text:p>
          </table:table-cell>
          <table:table-cell table:style-name="ce5" office:value-type="float" office:value="1.56" calcext:value-type="float">
            <text:p>1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1:08:24" calcext:value-type="date">
            <text:p>2018-03-20 1:08:24</text:p>
          </table:table-cell>
          <table:table-cell table:style-name="ce5" office:value-type="float" office:value="1.53" calcext:value-type="float">
            <text:p>1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0:58:24" calcext:value-type="date">
            <text:p>2018-03-20 0:58:24</text:p>
          </table:table-cell>
          <table:table-cell table:style-name="ce5" office:value-type="float" office:value="1.57" calcext:value-type="float">
            <text:p>1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0:48:24" calcext:value-type="date">
            <text:p>2018-03-20 0:48:24</text:p>
          </table:table-cell>
          <table:table-cell table:style-name="ce5" office:value-type="float" office:value="1.57" calcext:value-type="float">
            <text:p>1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0:38:24" calcext:value-type="date">
            <text:p>2018-03-20 0:38:24</text:p>
          </table:table-cell>
          <table:table-cell table:style-name="ce5" office:value-type="float" office:value="1.57" calcext:value-type="float">
            <text:p>1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0:28:25" calcext:value-type="date">
            <text:p>2018-03-20 0:28:25</text:p>
          </table:table-cell>
          <table:table-cell table:style-name="ce5" office:value-type="float" office:value="1.57" calcext:value-type="float">
            <text:p>1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0:18:24" calcext:value-type="date">
            <text:p>2018-03-20 0:18:24</text:p>
          </table:table-cell>
          <table:table-cell table:style-name="ce5" office:value-type="float" office:value="1.52" calcext:value-type="float">
            <text:p>1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0:08:24" calcext:value-type="date">
            <text:p>2018-03-20 0:08:24</text:p>
          </table:table-cell>
          <table:table-cell table:style-name="ce5" office:value-type="float" office:value="1.54" calcext:value-type="float">
            <text:p>1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3:58:24" calcext:value-type="date">
            <text:p>2018-03-19 23:58:24</text:p>
          </table:table-cell>
          <table:table-cell table:style-name="ce5" office:value-type="float" office:value="1.53" calcext:value-type="float">
            <text:p>1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3:48:25" calcext:value-type="date">
            <text:p>2018-03-19 23:48:25</text:p>
          </table:table-cell>
          <table:table-cell table:style-name="ce5" office:value-type="float" office:value="1.56" calcext:value-type="float">
            <text:p>1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3:38:24" calcext:value-type="date">
            <text:p>2018-03-19 23:38:24</text:p>
          </table:table-cell>
          <table:table-cell table:style-name="ce5" office:value-type="float" office:value="1.52" calcext:value-type="float">
            <text:p>1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3:28:24" calcext:value-type="date">
            <text:p>2018-03-19 23:28:24</text:p>
          </table:table-cell>
          <table:table-cell table:style-name="ce5" office:value-type="float" office:value="1.45" calcext:value-type="float">
            <text:p>1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3:18:24" calcext:value-type="date">
            <text:p>2018-03-19 23:18:24</text:p>
          </table:table-cell>
          <table:table-cell table:style-name="ce5" office:value-type="float" office:value="1.46" calcext:value-type="float">
            <text:p>1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3:08:25" calcext:value-type="date">
            <text:p>2018-03-19 23:08:25</text:p>
          </table:table-cell>
          <table:table-cell table:style-name="ce5" office:value-type="float" office:value="1.37" calcext:value-type="float">
            <text:p>1,3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2:58:24" calcext:value-type="date">
            <text:p>2018-03-19 22:58:24</text:p>
          </table:table-cell>
          <table:table-cell table:style-name="ce5" office:value-type="float" office:value="1.4" calcext:value-type="float">
            <text:p>1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2:48:24" calcext:value-type="date">
            <text:p>2018-03-19 22:48:24</text:p>
          </table:table-cell>
          <table:table-cell table:style-name="ce5" office:value-type="float" office:value="1.28" calcext:value-type="float">
            <text:p>1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2:38:24" calcext:value-type="date">
            <text:p>2018-03-19 22:38:24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2:28:24" calcext:value-type="date">
            <text:p>2018-03-19 22:28:24</text:p>
          </table:table-cell>
          <table:table-cell table:style-name="ce5" office:value-type="float" office:value="1.25" calcext:value-type="float">
            <text:p>1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2:18:25" calcext:value-type="date">
            <text:p>2018-03-19 22:18:25</text:p>
          </table:table-cell>
          <table:table-cell table:style-name="ce5" office:value-type="float" office:value="1.18" calcext:value-type="float">
            <text:p>1,1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2:08:24" calcext:value-type="date">
            <text:p>2018-03-19 22:08:24</text:p>
          </table:table-cell>
          <table:table-cell table:style-name="ce5" office:value-type="float" office:value="1.2" calcext:value-type="float">
            <text:p>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1:58:24" calcext:value-type="date">
            <text:p>2018-03-19 21:58:24</text:p>
          </table:table-cell>
          <table:table-cell table:style-name="ce5" office:value-type="float" office:value="1.12" calcext:value-type="float">
            <text:p>1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1:48:24" calcext:value-type="date">
            <text:p>2018-03-19 21:48:24</text:p>
          </table:table-cell>
          <table:table-cell table:style-name="ce5" office:value-type="float" office:value="1.11" calcext:value-type="float">
            <text:p>1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1:38:25" calcext:value-type="date">
            <text:p>2018-03-19 21:38:25</text:p>
          </table:table-cell>
          <table:table-cell table:style-name="ce5" office:value-type="float" office:value="1.08" calcext:value-type="float">
            <text:p>1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1:28:24" calcext:value-type="date">
            <text:p>2018-03-19 21:28:24</text:p>
          </table:table-cell>
          <table:table-cell table:style-name="ce5" office:value-type="float" office:value="1.08" calcext:value-type="float">
            <text:p>1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1:18:24" calcext:value-type="date">
            <text:p>2018-03-19 21:18:24</text:p>
          </table:table-cell>
          <table:table-cell table:style-name="ce5" office:value-type="float" office:value="1.1" calcext:value-type="float">
            <text:p>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1:08:24" calcext:value-type="date">
            <text:p>2018-03-19 21:08:24</text:p>
          </table:table-cell>
          <table:table-cell table:style-name="ce5" office:value-type="float" office:value="1.04" calcext:value-type="float">
            <text:p>1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0:58:25" calcext:value-type="date">
            <text:p>2018-03-19 20:58:25</text:p>
          </table:table-cell>
          <table:table-cell table:style-name="ce5" office:value-type="float" office:value="1.03" calcext:value-type="float">
            <text:p>1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0:48:24" calcext:value-type="date">
            <text:p>2018-03-19 20:48:24</text:p>
          </table:table-cell>
          <table:table-cell table:style-name="ce5" office:value-type="float" office:value="1.06" calcext:value-type="float">
            <text:p>1,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0:38:24" calcext:value-type="date">
            <text:p>2018-03-19 20:38:24</text:p>
          </table:table-cell>
          <table:table-cell table:style-name="ce5" office:value-type="float" office:value="1.09" calcext:value-type="float">
            <text:p>1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0:28:24" calcext:value-type="date">
            <text:p>2018-03-19 20:28:24</text:p>
          </table:table-cell>
          <table:table-cell table:style-name="ce5" office:value-type="float" office:value="1.05" calcext:value-type="float">
            <text:p>1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0:18:24" calcext:value-type="date">
            <text:p>2018-03-19 20:18:24</text:p>
          </table:table-cell>
          <table:table-cell table:style-name="ce5" office:value-type="float" office:value="1.02" calcext:value-type="float">
            <text:p>1,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0:08:25" calcext:value-type="date">
            <text:p>2018-03-19 20:08:25</text:p>
          </table:table-cell>
          <table:table-cell table:style-name="ce5" office:value-type="float" office:value="1.1" calcext:value-type="float">
            <text:p>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9:58:24" calcext:value-type="date">
            <text:p>2018-03-19 19:58:24</text:p>
          </table:table-cell>
          <table:table-cell table:style-name="ce5" office:value-type="float" office:value="1.09" calcext:value-type="float">
            <text:p>1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9:48:24" calcext:value-type="date">
            <text:p>2018-03-19 19:48:24</text:p>
          </table:table-cell>
          <table:table-cell table:style-name="ce5" office:value-type="float" office:value="1.08" calcext:value-type="float">
            <text:p>1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9:38:24" calcext:value-type="date">
            <text:p>2018-03-19 19:38:24</text:p>
          </table:table-cell>
          <table:table-cell table:style-name="ce5" office:value-type="float" office:value="1.11" calcext:value-type="float">
            <text:p>1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9:28:25" calcext:value-type="date">
            <text:p>2018-03-19 19:28:25</text:p>
          </table:table-cell>
          <table:table-cell table:style-name="ce5" office:value-type="float" office:value="1.08" calcext:value-type="float">
            <text:p>1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9:18:24" calcext:value-type="date">
            <text:p>2018-03-19 19:18:24</text:p>
          </table:table-cell>
          <table:table-cell table:style-name="ce5" office:value-type="float" office:value="1.09" calcext:value-type="float">
            <text:p>1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9:08:24" calcext:value-type="date">
            <text:p>2018-03-19 19:08:24</text:p>
          </table:table-cell>
          <table:table-cell table:style-name="ce5" office:value-type="float" office:value="1.12" calcext:value-type="float">
            <text:p>1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8:58:24" calcext:value-type="date">
            <text:p>2018-03-19 18:58:24</text:p>
          </table:table-cell>
          <table:table-cell table:style-name="ce5" office:value-type="float" office:value="1.14" calcext:value-type="float">
            <text:p>1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8:48:24" calcext:value-type="date">
            <text:p>2018-03-19 18:48:24</text:p>
          </table:table-cell>
          <table:table-cell table:style-name="ce5" office:value-type="float" office:value="1.19" calcext:value-type="float">
            <text:p>1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8:38:24" calcext:value-type="date">
            <text:p>2018-03-19 18:38:24</text:p>
          </table:table-cell>
          <table:table-cell table:style-name="ce5" office:value-type="float" office:value="1.16" calcext:value-type="float">
            <text:p>1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8:28:24" calcext:value-type="date">
            <text:p>2018-03-19 18:28:24</text:p>
          </table:table-cell>
          <table:table-cell table:style-name="ce5" office:value-type="float" office:value="1.28" calcext:value-type="float">
            <text:p>1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8:18:24" calcext:value-type="date">
            <text:p>2018-03-19 18:18:24</text:p>
          </table:table-cell>
          <table:table-cell table:style-name="ce5" office:value-type="float" office:value="1.32" calcext:value-type="float">
            <text:p>1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8:08:24" calcext:value-type="date">
            <text:p>2018-03-19 18:08:24</text:p>
          </table:table-cell>
          <table:table-cell table:style-name="ce5" office:value-type="float" office:value="1.27" calcext:value-type="float">
            <text:p>1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7:58:25" calcext:value-type="date">
            <text:p>2018-03-19 17:58:25</text:p>
          </table:table-cell>
          <table:table-cell table:style-name="ce5" office:value-type="float" office:value="1.43" calcext:value-type="float">
            <text:p>1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7:48:24" calcext:value-type="date">
            <text:p>2018-03-19 17:48:24</text:p>
          </table:table-cell>
          <table:table-cell table:style-name="ce5" office:value-type="float" office:value="1.44" calcext:value-type="float">
            <text:p>1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7:38:24" calcext:value-type="date">
            <text:p>2018-03-19 17:38:24</text:p>
          </table:table-cell>
          <table:table-cell table:style-name="ce5" office:value-type="float" office:value="1.48" calcext:value-type="float">
            <text:p>1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7:28:24" calcext:value-type="date">
            <text:p>2018-03-19 17:28:24</text:p>
          </table:table-cell>
          <table:table-cell table:style-name="ce5" office:value-type="float" office:value="1.46" calcext:value-type="float">
            <text:p>1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7:18:25" calcext:value-type="date">
            <text:p>2018-03-19 17:18:25</text:p>
          </table:table-cell>
          <table:table-cell table:style-name="ce5" office:value-type="float" office:value="1.49" calcext:value-type="float">
            <text:p>1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7:08:24" calcext:value-type="date">
            <text:p>2018-03-19 17:08:24</text:p>
          </table:table-cell>
          <table:table-cell table:style-name="ce5" office:value-type="float" office:value="1.5" calcext:value-type="float">
            <text:p>1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6:58:24" calcext:value-type="date">
            <text:p>2018-03-19 16:58:24</text:p>
          </table:table-cell>
          <table:table-cell table:style-name="ce5" office:value-type="float" office:value="1.5" calcext:value-type="float">
            <text:p>1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6:48:24" calcext:value-type="date">
            <text:p>2018-03-19 16:48:24</text:p>
          </table:table-cell>
          <table:table-cell table:style-name="ce5" office:value-type="float" office:value="1.44" calcext:value-type="float">
            <text:p>1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6:38:24" calcext:value-type="date">
            <text:p>2018-03-19 16:38:24</text:p>
          </table:table-cell>
          <table:table-cell table:style-name="ce5" office:value-type="float" office:value="1.52" calcext:value-type="float">
            <text:p>1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6:28:24" calcext:value-type="date">
            <text:p>2018-03-19 16:28:24</text:p>
          </table:table-cell>
          <table:table-cell table:style-name="ce5" office:value-type="float" office:value="1.52" calcext:value-type="float">
            <text:p>1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6:18:24" calcext:value-type="date">
            <text:p>2018-03-19 16:18:24</text:p>
          </table:table-cell>
          <table:table-cell table:style-name="ce5" office:value-type="float" office:value="1.61" calcext:value-type="float">
            <text:p>1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6:08:24" calcext:value-type="date">
            <text:p>2018-03-19 16:08:24</text:p>
          </table:table-cell>
          <table:table-cell table:style-name="ce5" office:value-type="float" office:value="1.63" calcext:value-type="float">
            <text:p>1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5:58:24" calcext:value-type="date">
            <text:p>2018-03-19 15:58:24</text:p>
          </table:table-cell>
          <table:table-cell table:style-name="ce5" office:value-type="float" office:value="1.73" calcext:value-type="float">
            <text:p>1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5:48:25" calcext:value-type="date">
            <text:p>2018-03-19 15:48:25</text:p>
          </table:table-cell>
          <table:table-cell table:style-name="ce5" office:value-type="float" office:value="1.79" calcext:value-type="float">
            <text:p>1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5:38:24" calcext:value-type="date">
            <text:p>2018-03-19 15:38:24</text:p>
          </table:table-cell>
          <table:table-cell table:style-name="ce5" office:value-type="float" office:value="1.91" calcext:value-type="float">
            <text:p>1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5:28:24" calcext:value-type="date">
            <text:p>2018-03-19 15:28:24</text:p>
          </table:table-cell>
          <table:table-cell table:style-name="ce5" office:value-type="float" office:value="1.92" calcext:value-type="float">
            <text:p>1,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5:18:24" calcext:value-type="date">
            <text:p>2018-03-19 15:18:24</text:p>
          </table:table-cell>
          <table:table-cell table:style-name="ce5" office:value-type="float" office:value="1.84" calcext:value-type="float">
            <text:p>1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5:08:25" calcext:value-type="date">
            <text:p>2018-03-19 15:08:25</text:p>
          </table:table-cell>
          <table:table-cell table:style-name="ce5" office:value-type="float" office:value="1.72" calcext:value-type="float">
            <text:p>1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4:58:24" calcext:value-type="date">
            <text:p>2018-03-19 14:58:24</text:p>
          </table:table-cell>
          <table:table-cell table:style-name="ce5" office:value-type="float" office:value="1.68" calcext:value-type="float">
            <text:p>1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4:48:24" calcext:value-type="date">
            <text:p>2018-03-19 14:48:24</text:p>
          </table:table-cell>
          <table:table-cell table:style-name="ce5" office:value-type="float" office:value="1.56" calcext:value-type="float">
            <text:p>1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4:38:24" calcext:value-type="date">
            <text:p>2018-03-19 14:38:24</text:p>
          </table:table-cell>
          <table:table-cell table:style-name="ce5" office:value-type="float" office:value="1.57" calcext:value-type="float">
            <text:p>1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4:28:24" calcext:value-type="date">
            <text:p>2018-03-19 14:28:24</text:p>
          </table:table-cell>
          <table:table-cell table:style-name="ce5" office:value-type="float" office:value="1.6" calcext:value-type="float">
            <text:p>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4:18:25" calcext:value-type="date">
            <text:p>2018-03-19 14:18:25</text:p>
          </table:table-cell>
          <table:table-cell table:style-name="ce5" office:value-type="float" office:value="1.55" calcext:value-type="float">
            <text:p>1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4:08:24" calcext:value-type="date">
            <text:p>2018-03-19 14:08:24</text:p>
          </table:table-cell>
          <table:table-cell table:style-name="ce5" office:value-type="float" office:value="1.54" calcext:value-type="float">
            <text:p>1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3:58:24" calcext:value-type="date">
            <text:p>2018-03-19 13:58:24</text:p>
          </table:table-cell>
          <table:table-cell table:style-name="ce5" office:value-type="float" office:value="1.65" calcext:value-type="float">
            <text:p>1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3:48:24" calcext:value-type="date">
            <text:p>2018-03-19 13:48:24</text:p>
          </table:table-cell>
          <table:table-cell table:style-name="ce5" office:value-type="float" office:value="1.49" calcext:value-type="float">
            <text:p>1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3:38:25" calcext:value-type="date">
            <text:p>2018-03-19 13:38:25</text:p>
          </table:table-cell>
          <table:table-cell table:style-name="ce5" office:value-type="float" office:value="1.57" calcext:value-type="float">
            <text:p>1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3:28:24" calcext:value-type="date">
            <text:p>2018-03-19 13:28:24</text:p>
          </table:table-cell>
          <table:table-cell table:style-name="ce5" office:value-type="float" office:value="1.62" calcext:value-type="float">
            <text:p>1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3:18:24" calcext:value-type="date">
            <text:p>2018-03-19 13:18:24</text:p>
          </table:table-cell>
          <table:table-cell table:style-name="ce5" office:value-type="float" office:value="1.78" calcext:value-type="float">
            <text:p>1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3:08:24" calcext:value-type="date">
            <text:p>2018-03-19 13:08:24</text:p>
          </table:table-cell>
          <table:table-cell table:style-name="ce5" office:value-type="float" office:value="1.7" calcext:value-type="float">
            <text:p>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2:58:25" calcext:value-type="date">
            <text:p>2018-03-19 12:58:25</text:p>
          </table:table-cell>
          <table:table-cell table:style-name="ce5" office:value-type="float" office:value="1.75" calcext:value-type="float">
            <text:p>1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2:48:24" calcext:value-type="date">
            <text:p>2018-03-19 12:48:24</text:p>
          </table:table-cell>
          <table:table-cell table:style-name="ce5" office:value-type="float" office:value="1.89" calcext:value-type="float">
            <text:p>1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2:38:24" calcext:value-type="date">
            <text:p>2018-03-19 12:38:24</text:p>
          </table:table-cell>
          <table:table-cell table:style-name="ce5" office:value-type="float" office:value="2.07" calcext:value-type="float">
            <text:p>2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2:28:24" calcext:value-type="date">
            <text:p>2018-03-19 12:28:24</text:p>
          </table:table-cell>
          <table:table-cell table:style-name="ce5" office:value-type="float" office:value="2.16" calcext:value-type="float">
            <text:p>2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2:18:24" calcext:value-type="date">
            <text:p>2018-03-19 12:18:24</text:p>
          </table:table-cell>
          <table:table-cell table:style-name="ce5" office:value-type="float" office:value="1.03" calcext:value-type="float">
            <text:p>1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2:08:25" calcext:value-type="date">
            <text:p>2018-03-19 12:08:25</text:p>
          </table:table-cell>
          <table:table-cell table:style-name="ce5" office:value-type="float" office:value="0.84" calcext:value-type="float">
            <text:p>0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1:58:24" calcext:value-type="date">
            <text:p>2018-03-19 11:58:24</text:p>
          </table:table-cell>
          <table:table-cell table:style-name="ce5" office:value-type="float" office:value="0.72" calcext:value-type="float">
            <text:p>0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1:48:24" calcext:value-type="date">
            <text:p>2018-03-19 11:48:24</text:p>
          </table:table-cell>
          <table:table-cell table:style-name="ce5" office:value-type="float" office:value="0.81" calcext:value-type="float">
            <text:p>0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1:38:24" calcext:value-type="date">
            <text:p>2018-03-19 11:38:24</text:p>
          </table:table-cell>
          <table:table-cell table:style-name="ce5" office:value-type="float" office:value="0.86" calcext:value-type="float">
            <text:p>0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1:28:25" calcext:value-type="date">
            <text:p>2018-03-19 11:28:25</text:p>
          </table:table-cell>
          <table:table-cell table:style-name="ce5" office:value-type="float" office:value="0.89" calcext:value-type="float">
            <text:p>0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1:18:24" calcext:value-type="date">
            <text:p>2018-03-19 11:18:24</text:p>
          </table:table-cell>
          <table:table-cell table:style-name="ce5" office:value-type="float" office:value="0.84" calcext:value-type="float">
            <text:p>0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1:08:24" calcext:value-type="date">
            <text:p>2018-03-19 11:08:24</text:p>
          </table:table-cell>
          <table:table-cell table:style-name="ce5" office:value-type="float" office:value="0.67" calcext:value-type="float">
            <text:p>0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0:58:24" calcext:value-type="date">
            <text:p>2018-03-19 10:58:24</text:p>
          </table:table-cell>
          <table:table-cell table:style-name="ce5" office:value-type="float" office:value="0.73" calcext:value-type="float">
            <text:p>0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0:48:25" calcext:value-type="date">
            <text:p>2018-03-19 10:48:25</text:p>
          </table:table-cell>
          <table:table-cell table:style-name="ce5" office:value-type="float" office:value="0.51" calcext:value-type="float">
            <text:p>0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0:38:24" calcext:value-type="date">
            <text:p>2018-03-19 10:38:24</text:p>
          </table:table-cell>
          <table:table-cell table:style-name="ce5" office:value-type="float" office:value="0.39" calcext:value-type="float">
            <text:p>0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0:28:24" calcext:value-type="date">
            <text:p>2018-03-19 10:28:24</text:p>
          </table:table-cell>
          <table:table-cell table:style-name="ce5" office:value-type="float" office:value="0.24" calcext:value-type="float">
            <text:p>0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0:18:24" calcext:value-type="date">
            <text:p>2018-03-19 10:18:24</text:p>
          </table:table-cell>
          <table:table-cell table:style-name="ce5" office:value-type="float" office:value="0.21" calcext:value-type="float">
            <text:p>0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0:08:24" calcext:value-type="date">
            <text:p>2018-03-19 10:08:24</text:p>
          </table:table-cell>
          <table:table-cell table:style-name="ce5" office:value-type="float" office:value="0.38" calcext:value-type="float">
            <text:p>0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9:58:24" calcext:value-type="date">
            <text:p>2018-03-19 9:58:24</text:p>
          </table:table-cell>
          <table:table-cell table:style-name="ce5" office:value-type="float" office:value="0.42" calcext:value-type="float">
            <text:p>0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9:48:24" calcext:value-type="date">
            <text:p>2018-03-19 9:48:24</text:p>
          </table:table-cell>
          <table:table-cell table:style-name="ce5" office:value-type="float" office:value="0.5" calcext:value-type="float">
            <text:p>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9:38:24" calcext:value-type="date">
            <text:p>2018-03-19 9:38:24</text:p>
          </table:table-cell>
          <table:table-cell table:style-name="ce5" office:value-type="float" office:value="0.19" calcext:value-type="float">
            <text:p>0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9:28:24" calcext:value-type="date">
            <text:p>2018-03-19 9:28:24</text:p>
          </table:table-cell>
          <table:table-cell table:style-name="ce5" office:value-type="float" office:value="0.07" calcext:value-type="float">
            <text:p>0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9:18:25" calcext:value-type="date">
            <text:p>2018-03-19 9:18:25</text:p>
          </table:table-cell>
          <table:table-cell table:style-name="ce5" office:value-type="float" office:value="-0.14" calcext:value-type="float">
            <text:p>-0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9:08:24" calcext:value-type="date">
            <text:p>2018-03-19 9:08:24</text:p>
          </table:table-cell>
          <table:table-cell table:style-name="ce5" office:value-type="float" office:value="-0.24" calcext:value-type="float">
            <text:p>-0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8:58:24" calcext:value-type="date">
            <text:p>2018-03-19 8:58:24</text:p>
          </table:table-cell>
          <table:table-cell table:style-name="ce5" office:value-type="float" office:value="-0.32" calcext:value-type="float">
            <text:p>-0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8:48:24" calcext:value-type="date">
            <text:p>2018-03-19 8:48:24</text:p>
          </table:table-cell>
          <table:table-cell table:style-name="ce5" office:value-type="float" office:value="-0.31" calcext:value-type="float">
            <text:p>-0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8:38:25" calcext:value-type="date">
            <text:p>2018-03-19 8:38:25</text:p>
          </table:table-cell>
          <table:table-cell table:style-name="ce5" office:value-type="float" office:value="-0.45" calcext:value-type="float">
            <text:p>-0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8:28:24" calcext:value-type="date">
            <text:p>2018-03-19 8:28:24</text:p>
          </table:table-cell>
          <table:table-cell table:style-name="ce5" office:value-type="float" office:value="-0.66" calcext:value-type="float">
            <text:p>-0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8:18:24" calcext:value-type="date">
            <text:p>2018-03-19 8:18:24</text:p>
          </table:table-cell>
          <table:table-cell table:style-name="ce5" office:value-type="float" office:value="-0.75" calcext:value-type="float">
            <text:p>-0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8:08:24" calcext:value-type="date">
            <text:p>2018-03-19 8:08:24</text:p>
          </table:table-cell>
          <table:table-cell table:style-name="ce5" office:value-type="float" office:value="-0.89" calcext:value-type="float">
            <text:p>-0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7:58:24" calcext:value-type="date">
            <text:p>2018-03-19 7:58:24</text:p>
          </table:table-cell>
          <table:table-cell table:style-name="ce5" office:value-type="float" office:value="-0.94" calcext:value-type="float">
            <text:p>-0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7:48:25" calcext:value-type="date">
            <text:p>2018-03-19 7:48:25</text:p>
          </table:table-cell>
          <table:table-cell table:style-name="ce5" office:value-type="float" office:value="-0.91" calcext:value-type="float">
            <text:p>-0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7:38:24" calcext:value-type="date">
            <text:p>2018-03-19 7:38:24</text:p>
          </table:table-cell>
          <table:table-cell table:style-name="ce5" office:value-type="float" office:value="-0.87" calcext:value-type="float">
            <text:p>-0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7:28:24" calcext:value-type="date">
            <text:p>2018-03-19 7:28:24</text:p>
          </table:table-cell>
          <table:table-cell table:style-name="ce5" office:value-type="float" office:value="-0.82" calcext:value-type="float">
            <text:p>-0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7:18:21" calcext:value-type="date">
            <text:p>2018-03-19 7:18:21</text:p>
          </table:table-cell>
          <table:table-cell table:style-name="ce5" office:value-type="float" office:value="-1.21" calcext:value-type="float">
            <text:p>-1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7:08:22" calcext:value-type="date">
            <text:p>2018-03-19 7:08:22</text:p>
          </table:table-cell>
          <table:table-cell table:style-name="ce5" office:value-type="float" office:value="-1.26" calcext:value-type="float">
            <text:p>-1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6:58:21" calcext:value-type="date">
            <text:p>2018-03-19 6:58:21</text:p>
          </table:table-cell>
          <table:table-cell table:style-name="ce5" office:value-type="float" office:value="-1.24" calcext:value-type="float">
            <text:p>-1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6:48:21" calcext:value-type="date">
            <text:p>2018-03-19 6:48:21</text:p>
          </table:table-cell>
          <table:table-cell table:style-name="ce5" office:value-type="float" office:value="-1.22" calcext:value-type="float">
            <text:p>-1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6:38:21" calcext:value-type="date">
            <text:p>2018-03-19 6:38:21</text:p>
          </table:table-cell>
          <table:table-cell table:style-name="ce5" office:value-type="float" office:value="-1.22" calcext:value-type="float">
            <text:p>-1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6:28:22" calcext:value-type="date">
            <text:p>2018-03-19 6:28:22</text:p>
          </table:table-cell>
          <table:table-cell table:style-name="ce5" office:value-type="float" office:value="-1.26" calcext:value-type="float">
            <text:p>-1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6:18:21" calcext:value-type="date">
            <text:p>2018-03-19 6:18:21</text:p>
          </table:table-cell>
          <table:table-cell table:style-name="ce5" office:value-type="float" office:value="-1.29" calcext:value-type="float">
            <text:p>-1,2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6:08:21" calcext:value-type="date">
            <text:p>2018-03-19 6:08:21</text:p>
          </table:table-cell>
          <table:table-cell table:style-name="ce5" office:value-type="float" office:value="-1.27" calcext:value-type="float">
            <text:p>-1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5:58:21" calcext:value-type="date">
            <text:p>2018-03-19 5:58:21</text:p>
          </table:table-cell>
          <table:table-cell table:style-name="ce5" office:value-type="float" office:value="-1.16" calcext:value-type="float">
            <text:p>-1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5:48:21" calcext:value-type="date">
            <text:p>2018-03-19 5:48:21</text:p>
          </table:table-cell>
          <table:table-cell table:style-name="ce5" office:value-type="float" office:value="-1.21" calcext:value-type="float">
            <text:p>-1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5:38:22" calcext:value-type="date">
            <text:p>2018-03-19 5:38:22</text:p>
          </table:table-cell>
          <table:table-cell table:style-name="ce5" office:value-type="float" office:value="-1.21" calcext:value-type="float">
            <text:p>-1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5:28:21" calcext:value-type="date">
            <text:p>2018-03-19 5:28:21</text:p>
          </table:table-cell>
          <table:table-cell table:style-name="ce5" office:value-type="float" office:value="-1.1" calcext:value-type="float">
            <text:p>-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5:18:21" calcext:value-type="date">
            <text:p>2018-03-19 5:18:21</text:p>
          </table:table-cell>
          <table:table-cell table:style-name="ce5" office:value-type="float" office:value="-1.13" calcext:value-type="float">
            <text:p>-1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5:08:21" calcext:value-type="date">
            <text:p>2018-03-19 5:08:21</text:p>
          </table:table-cell>
          <table:table-cell table:style-name="ce5" office:value-type="float" office:value="-1.13" calcext:value-type="float">
            <text:p>-1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4:58:22" calcext:value-type="date">
            <text:p>2018-03-19 4:58:22</text:p>
          </table:table-cell>
          <table:table-cell table:style-name="ce5" office:value-type="float" office:value="-1.16" calcext:value-type="float">
            <text:p>-1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4:48:21" calcext:value-type="date">
            <text:p>2018-03-19 4:48:21</text:p>
          </table:table-cell>
          <table:table-cell table:style-name="ce5" office:value-type="float" office:value="-1.18" calcext:value-type="float">
            <text:p>-1,1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4:38:21" calcext:value-type="date">
            <text:p>2018-03-19 4:38:21</text:p>
          </table:table-cell>
          <table:table-cell table:style-name="ce5" office:value-type="float" office:value="-1.12" calcext:value-type="float">
            <text:p>-1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4:28:21" calcext:value-type="date">
            <text:p>2018-03-19 4:28:21</text:p>
          </table:table-cell>
          <table:table-cell table:style-name="ce5" office:value-type="float" office:value="-1.17" calcext:value-type="float">
            <text:p>-1,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4:18:22" calcext:value-type="date">
            <text:p>2018-03-19 4:18:22</text:p>
          </table:table-cell>
          <table:table-cell table:style-name="ce5" office:value-type="float" office:value="-1.13" calcext:value-type="float">
            <text:p>-1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4:08:21" calcext:value-type="date">
            <text:p>2018-03-19 4:08:21</text:p>
          </table:table-cell>
          <table:table-cell table:style-name="ce5" office:value-type="float" office:value="-1.17" calcext:value-type="float">
            <text:p>-1,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3:58:21" calcext:value-type="date">
            <text:p>2018-03-19 3:58:21</text:p>
          </table:table-cell>
          <table:table-cell table:style-name="ce5" office:value-type="float" office:value="-1.18" calcext:value-type="float">
            <text:p>-1,1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3:48:21" calcext:value-type="date">
            <text:p>2018-03-19 3:48:21</text:p>
          </table:table-cell>
          <table:table-cell table:style-name="ce5" office:value-type="float" office:value="-1.17" calcext:value-type="float">
            <text:p>-1,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3:38:22" calcext:value-type="date">
            <text:p>2018-03-19 3:38:22</text:p>
          </table:table-cell>
          <table:table-cell table:style-name="ce5" office:value-type="float" office:value="-1.17" calcext:value-type="float">
            <text:p>-1,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3:28:21" calcext:value-type="date">
            <text:p>2018-03-19 3:28:21</text:p>
          </table:table-cell>
          <table:table-cell table:style-name="ce5" office:value-type="float" office:value="-1.18" calcext:value-type="float">
            <text:p>-1,1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3:18:21" calcext:value-type="date">
            <text:p>2018-03-19 3:18:21</text:p>
          </table:table-cell>
          <table:table-cell table:style-name="ce5" office:value-type="float" office:value="-1.22" calcext:value-type="float">
            <text:p>-1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3:08:21" calcext:value-type="date">
            <text:p>2018-03-19 3:08:21</text:p>
          </table:table-cell>
          <table:table-cell table:style-name="ce5" office:value-type="float" office:value="-1.23" calcext:value-type="float">
            <text:p>-1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2:58:21" calcext:value-type="date">
            <text:p>2018-03-19 2:58:21</text:p>
          </table:table-cell>
          <table:table-cell table:style-name="ce5" office:value-type="float" office:value="-1.2" calcext:value-type="float">
            <text:p>-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2:48:22" calcext:value-type="date">
            <text:p>2018-03-19 2:48:22</text:p>
          </table:table-cell>
          <table:table-cell table:style-name="ce5" office:value-type="float" office:value="-1.02" calcext:value-type="float">
            <text:p>-1,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2:38:21" calcext:value-type="date">
            <text:p>2018-03-19 2:38:21</text:p>
          </table:table-cell>
          <table:table-cell table:style-name="ce5" office:value-type="float" office:value="-1.07" calcext:value-type="float">
            <text:p>-1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2:28:21" calcext:value-type="date">
            <text:p>2018-03-19 2:28:21</text:p>
          </table:table-cell>
          <table:table-cell table:style-name="ce5" office:value-type="float" office:value="-0.99" calcext:value-type="float">
            <text:p>-0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2:18:21" calcext:value-type="date">
            <text:p>2018-03-19 2:18:21</text:p>
          </table:table-cell>
          <table:table-cell table:style-name="ce5" office:value-type="float" office:value="-0.95" calcext:value-type="float">
            <text:p>-0,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2:08:22" calcext:value-type="date">
            <text:p>2018-03-19 2:08:22</text:p>
          </table:table-cell>
          <table:table-cell table:style-name="ce5" office:value-type="float" office:value="-0.88" calcext:value-type="float">
            <text:p>-0,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1:58:21" calcext:value-type="date">
            <text:p>2018-03-19 1:58:21</text:p>
          </table:table-cell>
          <table:table-cell table:style-name="ce5" office:value-type="float" office:value="-0.89" calcext:value-type="float">
            <text:p>-0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1:48:21" calcext:value-type="date">
            <text:p>2018-03-19 1:48:21</text:p>
          </table:table-cell>
          <table:table-cell table:style-name="ce5" office:value-type="float" office:value="-0.82" calcext:value-type="float">
            <text:p>-0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1:38:21" calcext:value-type="date">
            <text:p>2018-03-19 1:38:21</text:p>
          </table:table-cell>
          <table:table-cell table:style-name="ce5" office:value-type="float" office:value="-0.89" calcext:value-type="float">
            <text:p>-0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1:28:21" calcext:value-type="date">
            <text:p>2018-03-19 1:28:21</text:p>
          </table:table-cell>
          <table:table-cell table:style-name="ce5" office:value-type="float" office:value="-0.82" calcext:value-type="float">
            <text:p>-0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1:18:22" calcext:value-type="date">
            <text:p>2018-03-19 1:18:22</text:p>
          </table:table-cell>
          <table:table-cell table:style-name="ce5" office:value-type="float" office:value="-0.77" calcext:value-type="float">
            <text:p>-0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1:08:21" calcext:value-type="date">
            <text:p>2018-03-19 1:08:21</text:p>
          </table:table-cell>
          <table:table-cell table:style-name="ce5" office:value-type="float" office:value="-0.7" calcext:value-type="float">
            <text:p>-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0:58:21" calcext:value-type="date">
            <text:p>2018-03-19 0:58:21</text:p>
          </table:table-cell>
          <table:table-cell table:style-name="ce5" office:value-type="float" office:value="-0.74" calcext:value-type="float">
            <text:p>-0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0:48:21" calcext:value-type="date">
            <text:p>2018-03-19 0:48:21</text:p>
          </table:table-cell>
          <table:table-cell table:style-name="ce5" office:value-type="float" office:value="-0.81" calcext:value-type="float">
            <text:p>-0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0:38:22" calcext:value-type="date">
            <text:p>2018-03-19 0:38:22</text:p>
          </table:table-cell>
          <table:table-cell table:style-name="ce5" office:value-type="float" office:value="-0.77" calcext:value-type="float">
            <text:p>-0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0:28:21" calcext:value-type="date">
            <text:p>2018-03-19 0:28:21</text:p>
          </table:table-cell>
          <table:table-cell table:style-name="ce5" office:value-type="float" office:value="-0.79" calcext:value-type="float">
            <text:p>-0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0:18:21" calcext:value-type="date">
            <text:p>2018-03-19 0:18:21</text:p>
          </table:table-cell>
          <table:table-cell table:style-name="ce5" office:value-type="float" office:value="-0.65" calcext:value-type="float">
            <text:p>-0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0:08:21" calcext:value-type="date">
            <text:p>2018-03-19 0:08:21</text:p>
          </table:table-cell>
          <table:table-cell table:style-name="ce5" office:value-type="float" office:value="-0.57" calcext:value-type="float">
            <text:p>-0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3:58:22" calcext:value-type="date">
            <text:p>2018-03-18 23:58:22</text:p>
          </table:table-cell>
          <table:table-cell table:style-name="ce5" office:value-type="float" office:value="-0.6" calcext:value-type="float">
            <text:p>-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3:48:21" calcext:value-type="date">
            <text:p>2018-03-18 23:48:21</text:p>
          </table:table-cell>
          <table:table-cell table:style-name="ce5" office:value-type="float" office:value="-0.62" calcext:value-type="float">
            <text:p>-0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3:38:21" calcext:value-type="date">
            <text:p>2018-03-18 23:38:21</text:p>
          </table:table-cell>
          <table:table-cell table:style-name="ce5" office:value-type="float" office:value="-0.61" calcext:value-type="float">
            <text:p>-0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3:28:21" calcext:value-type="date">
            <text:p>2018-03-18 23:28:21</text:p>
          </table:table-cell>
          <table:table-cell table:style-name="ce5" office:value-type="float" office:value="-0.62" calcext:value-type="float">
            <text:p>-0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3:18:21" calcext:value-type="date">
            <text:p>2018-03-18 23:18:21</text:p>
          </table:table-cell>
          <table:table-cell table:style-name="ce5" office:value-type="float" office:value="-0.52" calcext:value-type="float">
            <text:p>-0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3:08:22" calcext:value-type="date">
            <text:p>2018-03-18 23:08:22</text:p>
          </table:table-cell>
          <table:table-cell table:style-name="ce5" office:value-type="float" office:value="-0.55" calcext:value-type="float">
            <text:p>-0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2:58:21" calcext:value-type="date">
            <text:p>2018-03-18 22:58:21</text:p>
          </table:table-cell>
          <table:table-cell table:style-name="ce5" office:value-type="float" office:value="-0.42" calcext:value-type="float">
            <text:p>-0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2:48:21" calcext:value-type="date">
            <text:p>2018-03-18 22:48:21</text:p>
          </table:table-cell>
          <table:table-cell table:style-name="ce5" office:value-type="float" office:value="-0.31" calcext:value-type="float">
            <text:p>-0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2:38:21" calcext:value-type="date">
            <text:p>2018-03-18 22:38:21</text:p>
          </table:table-cell>
          <table:table-cell table:style-name="ce5" office:value-type="float" office:value="-0.07" calcext:value-type="float">
            <text:p>-0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2:28:22" calcext:value-type="date">
            <text:p>2018-03-18 22:28:22</text:p>
          </table:table-cell>
          <table:table-cell table:style-name="ce5" office:value-type="float" office:value="-0.05" calcext:value-type="float">
            <text:p>-0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2:18:21" calcext:value-type="date">
            <text:p>2018-03-18 22:18:21</text:p>
          </table:table-cell>
          <table:table-cell table:style-name="ce5" office:value-type="float" office:value="-0.05" calcext:value-type="float">
            <text:p>-0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2:08:21" calcext:value-type="date">
            <text:p>2018-03-18 22:08:21</text:p>
          </table:table-cell>
          <table:table-cell table:style-name="ce5" office:value-type="float" office:value="-0.08" calcext:value-type="float">
            <text:p>-0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1:58:21" calcext:value-type="date">
            <text:p>2018-03-18 21:58:21</text:p>
          </table:table-cell>
          <table:table-cell table:style-name="ce5" office:value-type="float" office:value="-0.08" calcext:value-type="float">
            <text:p>-0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1:48:22" calcext:value-type="date">
            <text:p>2018-03-18 21:48:22</text:p>
          </table:table-cell>
          <table:table-cell table:style-name="ce5" office:value-type="float" office:value="-0.05" calcext:value-type="float">
            <text:p>-0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1:38:21" calcext:value-type="date">
            <text:p>2018-03-18 21:38:21</text:p>
          </table:table-cell>
          <table:table-cell table:style-name="ce5" office:value-type="float" office:value="-0.14" calcext:value-type="float">
            <text:p>-0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1:28:21" calcext:value-type="date">
            <text:p>2018-03-18 21:28:21</text:p>
          </table:table-cell>
          <table:table-cell table:style-name="ce5" office:value-type="float" office:value="-0.13" calcext:value-type="float">
            <text:p>-0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1:18:21" calcext:value-type="date">
            <text:p>2018-03-18 21:18:21</text:p>
          </table:table-cell>
          <table:table-cell table:style-name="ce5" office:value-type="float" office:value="-0.09" calcext:value-type="float">
            <text:p>-0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1:08:21" calcext:value-type="date">
            <text:p>2018-03-18 21:08:21</text:p>
          </table:table-cell>
          <table:table-cell table:style-name="ce5" office:value-type="float" office:value="-0.19" calcext:value-type="float">
            <text:p>-0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0:58:22" calcext:value-type="date">
            <text:p>2018-03-18 20:58:22</text:p>
          </table:table-cell>
          <table:table-cell table:style-name="ce5" office:value-type="float" office:value="-0.15" calcext:value-type="float">
            <text:p>-0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0:48:21" calcext:value-type="date">
            <text:p>2018-03-18 20:48:21</text:p>
          </table:table-cell>
          <table:table-cell table:style-name="ce5" office:value-type="float" office:value="-0.18" calcext:value-type="float">
            <text:p>-0,1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0:38:21" calcext:value-type="date">
            <text:p>2018-03-18 20:38:21</text:p>
          </table:table-cell>
          <table:table-cell table:style-name="ce5" office:value-type="float" office:value="-0.19" calcext:value-type="float">
            <text:p>-0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0:28:21" calcext:value-type="date">
            <text:p>2018-03-18 20:28:21</text:p>
          </table:table-cell>
          <table:table-cell table:style-name="ce5" office:value-type="float" office:value="-0.14" calcext:value-type="float">
            <text:p>-0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0:18:22" calcext:value-type="date">
            <text:p>2018-03-18 20:18:22</text:p>
          </table:table-cell>
          <table:table-cell table:style-name="ce5" office:value-type="float" office:value="-0.23" calcext:value-type="float">
            <text:p>-0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0:08:21" calcext:value-type="date">
            <text:p>2018-03-18 20:08:21</text:p>
          </table:table-cell>
          <table:table-cell table:style-name="ce5" office:value-type="float" office:value="-0.24" calcext:value-type="float">
            <text:p>-0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9:58:21" calcext:value-type="date">
            <text:p>2018-03-18 19:58:21</text:p>
          </table:table-cell>
          <table:table-cell table:style-name="ce5" office:value-type="float" office:value="-0.24" calcext:value-type="float">
            <text:p>-0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9:48:21" calcext:value-type="date">
            <text:p>2018-03-18 19:48:21</text:p>
          </table:table-cell>
          <table:table-cell table:style-name="ce5" office:value-type="float" office:value="-0.34" calcext:value-type="float">
            <text:p>-0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9:38:21" calcext:value-type="date">
            <text:p>2018-03-18 19:38:21</text:p>
          </table:table-cell>
          <table:table-cell table:style-name="ce5" office:value-type="float" office:value="-0.36" calcext:value-type="float">
            <text:p>-0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9:28:21" calcext:value-type="date">
            <text:p>2018-03-18 19:28:21</text:p>
          </table:table-cell>
          <table:table-cell table:style-name="ce5" office:value-type="float" office:value="-0.27" calcext:value-type="float">
            <text:p>-0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9:18:21" calcext:value-type="date">
            <text:p>2018-03-18 19:18:21</text:p>
          </table:table-cell>
          <table:table-cell table:style-name="ce5" office:value-type="float" office:value="-0.3" calcext:value-type="float">
            <text:p>-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9:08:21" calcext:value-type="date">
            <text:p>2018-03-18 19:08:21</text:p>
          </table:table-cell>
          <table:table-cell table:style-name="ce5" office:value-type="float" office:value="-0.33" calcext:value-type="float">
            <text:p>-0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8:58:21" calcext:value-type="date">
            <text:p>2018-03-18 18:58:21</text:p>
          </table:table-cell>
          <table:table-cell table:style-name="ce5" office:value-type="float" office:value="-0.28" calcext:value-type="float">
            <text:p>-0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8:48:22" calcext:value-type="date">
            <text:p>2018-03-18 18:48:22</text:p>
          </table:table-cell>
          <table:table-cell table:style-name="ce5" office:value-type="float" office:value="-0.4" calcext:value-type="float">
            <text:p>-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8:38:21" calcext:value-type="date">
            <text:p>2018-03-18 18:38:21</text:p>
          </table:table-cell>
          <table:table-cell table:style-name="ce5" office:value-type="float" office:value="-0.36" calcext:value-type="float">
            <text:p>-0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8:28:21" calcext:value-type="date">
            <text:p>2018-03-18 18:28:21</text:p>
          </table:table-cell>
          <table:table-cell table:style-name="ce5" office:value-type="float" office:value="-0.4" calcext:value-type="float">
            <text:p>-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8:18:21" calcext:value-type="date">
            <text:p>2018-03-18 18:18:21</text:p>
          </table:table-cell>
          <table:table-cell table:style-name="ce5" office:value-type="float" office:value="-0.47" calcext:value-type="float">
            <text:p>-0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8:08:22" calcext:value-type="date">
            <text:p>2018-03-18 18:08:22</text:p>
          </table:table-cell>
          <table:table-cell table:style-name="ce5" office:value-type="float" office:value="-0.45" calcext:value-type="float">
            <text:p>-0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7:58:21" calcext:value-type="date">
            <text:p>2018-03-18 17:58:21</text:p>
          </table:table-cell>
          <table:table-cell table:style-name="ce5" office:value-type="float" office:value="-0.38" calcext:value-type="float">
            <text:p>-0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7:48:21" calcext:value-type="date">
            <text:p>2018-03-18 17:48:21</text:p>
          </table:table-cell>
          <table:table-cell table:style-name="ce5" office:value-type="float" office:value="-0.33" calcext:value-type="float">
            <text:p>-0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7:38:21" calcext:value-type="date">
            <text:p>2018-03-18 17:38:21</text:p>
          </table:table-cell>
          <table:table-cell table:style-name="ce5" office:value-type="float" office:value="-0.23" calcext:value-type="float">
            <text:p>-0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7:28:21" calcext:value-type="date">
            <text:p>2018-03-18 17:28:21</text:p>
          </table:table-cell>
          <table:table-cell table:style-name="ce5" office:value-type="float" office:value="-0.08" calcext:value-type="float">
            <text:p>-0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7:18:22" calcext:value-type="date">
            <text:p>2018-03-18 17:18:22</text:p>
          </table:table-cell>
          <table:table-cell table:style-name="ce5" office:value-type="float" office:value="0.08" calcext:value-type="float">
            <text:p>0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7:08:21" calcext:value-type="date">
            <text:p>2018-03-18 17:08:21</text:p>
          </table:table-cell>
          <table:table-cell table:style-name="ce5" office:value-type="float" office:value="0.3" calcext:value-type="float">
            <text:p>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6:58:21" calcext:value-type="date">
            <text:p>2018-03-18 16:58:21</text:p>
          </table:table-cell>
          <table:table-cell table:style-name="ce5" office:value-type="float" office:value="0.63" calcext:value-type="float">
            <text:p>0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6:48:21" calcext:value-type="date">
            <text:p>2018-03-18 16:48:21</text:p>
          </table:table-cell>
          <table:table-cell table:style-name="ce5" office:value-type="float" office:value="0.86" calcext:value-type="float">
            <text:p>0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6:38:22" calcext:value-type="date">
            <text:p>2018-03-18 16:38:22</text:p>
          </table:table-cell>
          <table:table-cell table:style-name="ce5" office:value-type="float" office:value="1.21" calcext:value-type="float">
            <text:p>1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6:28:21" calcext:value-type="date">
            <text:p>2018-03-18 16:28:21</text:p>
          </table:table-cell>
          <table:table-cell table:style-name="ce5" office:value-type="float" office:value="1.26" calcext:value-type="float">
            <text:p>1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6:18:21" calcext:value-type="date">
            <text:p>2018-03-18 16:18:21</text:p>
          </table:table-cell>
          <table:table-cell table:style-name="ce5" office:value-type="float" office:value="1.35" calcext:value-type="float">
            <text:p>1,3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6:08:21" calcext:value-type="date">
            <text:p>2018-03-18 16:08:21</text:p>
          </table:table-cell>
          <table:table-cell table:style-name="ce5" office:value-type="float" office:value="1.48" calcext:value-type="float">
            <text:p>1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5:58:22" calcext:value-type="date">
            <text:p>2018-03-18 15:58:22</text:p>
          </table:table-cell>
          <table:table-cell table:style-name="ce5" office:value-type="float" office:value="1.61" calcext:value-type="float">
            <text:p>1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5:48:21" calcext:value-type="date">
            <text:p>2018-03-18 15:48:21</text:p>
          </table:table-cell>
          <table:table-cell table:style-name="ce5" office:value-type="float" office:value="1.56" calcext:value-type="float">
            <text:p>1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5:38:21" calcext:value-type="date">
            <text:p>2018-03-18 15:38:21</text:p>
          </table:table-cell>
          <table:table-cell table:style-name="ce5" office:value-type="float" office:value="1.68" calcext:value-type="float">
            <text:p>1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5:28:21" calcext:value-type="date">
            <text:p>2018-03-18 15:28:21</text:p>
          </table:table-cell>
          <table:table-cell table:style-name="ce5" office:value-type="float" office:value="1.7" calcext:value-type="float">
            <text:p>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5:18:21" calcext:value-type="date">
            <text:p>2018-03-18 15:18:21</text:p>
          </table:table-cell>
          <table:table-cell table:style-name="ce5" office:value-type="float" office:value="1.6" calcext:value-type="float">
            <text:p>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5:08:22" calcext:value-type="date">
            <text:p>2018-03-18 15:08:22</text:p>
          </table:table-cell>
          <table:table-cell table:style-name="ce5" office:value-type="float" office:value="1.52" calcext:value-type="float">
            <text:p>1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4:58:21" calcext:value-type="date">
            <text:p>2018-03-18 14:58:21</text:p>
          </table:table-cell>
          <table:table-cell table:style-name="ce5" office:value-type="float" office:value="1.53" calcext:value-type="float">
            <text:p>1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4:48:21" calcext:value-type="date">
            <text:p>2018-03-18 14:48:21</text:p>
          </table:table-cell>
          <table:table-cell table:style-name="ce5" office:value-type="float" office:value="1.73" calcext:value-type="float">
            <text:p>1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4:38:21" calcext:value-type="date">
            <text:p>2018-03-18 14:38:21</text:p>
          </table:table-cell>
          <table:table-cell table:style-name="ce5" office:value-type="float" office:value="1.77" calcext:value-type="float">
            <text:p>1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4:28:22" calcext:value-type="date">
            <text:p>2018-03-18 14:28:22</text:p>
          </table:table-cell>
          <table:table-cell table:style-name="ce5" office:value-type="float" office:value="1.9" calcext:value-type="float">
            <text:p>1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4:18:21" calcext:value-type="date">
            <text:p>2018-03-18 14:18:21</text:p>
          </table:table-cell>
          <table:table-cell table:style-name="ce5" office:value-type="float" office:value="2.06" calcext:value-type="float">
            <text:p>2,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4:08:21" calcext:value-type="date">
            <text:p>2018-03-18 14:08:21</text:p>
          </table:table-cell>
          <table:table-cell table:style-name="ce5" office:value-type="float" office:value="2.18" calcext:value-type="float">
            <text:p>2,1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3:58:21" calcext:value-type="date">
            <text:p>2018-03-18 13:58:21</text:p>
          </table:table-cell>
          <table:table-cell table:style-name="ce5" office:value-type="float" office:value="1.79" calcext:value-type="float">
            <text:p>1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3:48:22" calcext:value-type="date">
            <text:p>2018-03-18 13:48:22</text:p>
          </table:table-cell>
          <table:table-cell table:style-name="ce5" office:value-type="float" office:value="1.93" calcext:value-type="float">
            <text:p>1,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3:38:21" calcext:value-type="date">
            <text:p>2018-03-18 13:38:21</text:p>
          </table:table-cell>
          <table:table-cell table:style-name="ce5" office:value-type="float" office:value="1.54" calcext:value-type="float">
            <text:p>1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3:28:21" calcext:value-type="date">
            <text:p>2018-03-18 13:28:21</text:p>
          </table:table-cell>
          <table:table-cell table:style-name="ce5" office:value-type="float" office:value="1.52" calcext:value-type="float">
            <text:p>1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3:18:21" calcext:value-type="date">
            <text:p>2018-03-18 13:18:21</text:p>
          </table:table-cell>
          <table:table-cell table:style-name="ce5" office:value-type="float" office:value="1.67" calcext:value-type="float">
            <text:p>1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3:08:21" calcext:value-type="date">
            <text:p>2018-03-18 13:08:21</text:p>
          </table:table-cell>
          <table:table-cell table:style-name="ce5" office:value-type="float" office:value="1.75" calcext:value-type="float">
            <text:p>1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2:58:22" calcext:value-type="date">
            <text:p>2018-03-18 12:58:22</text:p>
          </table:table-cell>
          <table:table-cell table:style-name="ce5" office:value-type="float" office:value="1.45" calcext:value-type="float">
            <text:p>1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2:48:21" calcext:value-type="date">
            <text:p>2018-03-18 12:48:21</text:p>
          </table:table-cell>
          <table:table-cell table:style-name="ce5" office:value-type="float" office:value="1.27" calcext:value-type="float">
            <text:p>1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2:38:21" calcext:value-type="date">
            <text:p>2018-03-18 12:38:21</text:p>
          </table:table-cell>
          <table:table-cell table:style-name="ce5" office:value-type="float" office:value="1.03" calcext:value-type="float">
            <text:p>1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2:28:21" calcext:value-type="date">
            <text:p>2018-03-18 12:28:21</text:p>
          </table:table-cell>
          <table:table-cell table:style-name="ce5" office:value-type="float" office:value="0.97" calcext:value-type="float">
            <text:p>0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2:18:22" calcext:value-type="date">
            <text:p>2018-03-18 12:18:22</text:p>
          </table:table-cell>
          <table:table-cell table:style-name="ce5" office:value-type="float" office:value="0.73" calcext:value-type="float">
            <text:p>0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2:08:21" calcext:value-type="date">
            <text:p>2018-03-18 12:08:21</text:p>
          </table:table-cell>
          <table:table-cell table:style-name="ce5" office:value-type="float" office:value="0.42" calcext:value-type="float">
            <text:p>0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1:58:21" calcext:value-type="date">
            <text:p>2018-03-18 11:58:21</text:p>
          </table:table-cell>
          <table:table-cell table:style-name="ce5" office:value-type="float" office:value="0.39" calcext:value-type="float">
            <text:p>0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1:48:21" calcext:value-type="date">
            <text:p>2018-03-18 11:48:21</text:p>
          </table:table-cell>
          <table:table-cell table:style-name="ce5" office:value-type="float" office:value="0.4" calcext:value-type="float">
            <text:p>0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1:38:22" calcext:value-type="date">
            <text:p>2018-03-18 11:38:22</text:p>
          </table:table-cell>
          <table:table-cell table:style-name="ce5" office:value-type="float" office:value="0.54" calcext:value-type="float">
            <text:p>0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1:28:21" calcext:value-type="date">
            <text:p>2018-03-18 11:28:21</text:p>
          </table:table-cell>
          <table:table-cell table:style-name="ce5" office:value-type="float" office:value="0.41" calcext:value-type="float">
            <text:p>0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1:18:21" calcext:value-type="date">
            <text:p>2018-03-18 11:18:21</text:p>
          </table:table-cell>
          <table:table-cell table:style-name="ce5" office:value-type="float" office:value="0.34" calcext:value-type="float">
            <text:p>0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1:08:21" calcext:value-type="date">
            <text:p>2018-03-18 11:08:21</text:p>
          </table:table-cell>
          <table:table-cell table:style-name="ce5" office:value-type="float" office:value="0.23" calcext:value-type="float">
            <text:p>0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0:58:21" calcext:value-type="date">
            <text:p>2018-03-18 10:58:21</text:p>
          </table:table-cell>
          <table:table-cell table:style-name="ce5" office:value-type="float" office:value="0.21" calcext:value-type="float">
            <text:p>0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0:48:22" calcext:value-type="date">
            <text:p>2018-03-18 10:48:22</text:p>
          </table:table-cell>
          <table:table-cell table:style-name="ce5" office:value-type="float" office:value="0.11" calcext:value-type="float">
            <text:p>0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0:38:21" calcext:value-type="date">
            <text:p>2018-03-18 10:38:21</text:p>
          </table:table-cell>
          <table:table-cell table:style-name="ce5" office:value-type="float" office:value="0.1" calcext:value-type="float">
            <text:p>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0:28:21" calcext:value-type="date">
            <text:p>2018-03-18 10:28:21</text:p>
          </table:table-cell>
          <table:table-cell table:style-name="ce5" office:value-type="float" office:value="0.16" calcext:value-type="float">
            <text:p>0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0:18:21" calcext:value-type="date">
            <text:p>2018-03-18 10:18:21</text:p>
          </table:table-cell>
          <table:table-cell table:style-name="ce5" office:value-type="float" office:value="0.09" calcext:value-type="float">
            <text:p>0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0:08:22" calcext:value-type="date">
            <text:p>2018-03-18 10:08:22</text:p>
          </table:table-cell>
          <table:table-cell table:style-name="ce5" office:value-type="float" office:value="-0.1" calcext:value-type="float">
            <text:p>-0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9:58:21" calcext:value-type="date">
            <text:p>2018-03-18 9:58:21</text:p>
          </table:table-cell>
          <table:table-cell table:style-name="ce5" office:value-type="float" office:value="-0.15" calcext:value-type="float">
            <text:p>-0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9:48:21" calcext:value-type="date">
            <text:p>2018-03-18 9:48:21</text:p>
          </table:table-cell>
          <table:table-cell table:style-name="ce5" office:value-type="float" office:value="-0.17" calcext:value-type="float">
            <text:p>-0,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9:38:21" calcext:value-type="date">
            <text:p>2018-03-18 9:38:21</text:p>
          </table:table-cell>
          <table:table-cell table:style-name="ce5" office:value-type="float" office:value="-0.3" calcext:value-type="float">
            <text:p>-0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9:28:21" calcext:value-type="date">
            <text:p>2018-03-18 9:28:21</text:p>
          </table:table-cell>
          <table:table-cell table:style-name="ce5" office:value-type="float" office:value="-0.32" calcext:value-type="float">
            <text:p>-0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9:18:22" calcext:value-type="date">
            <text:p>2018-03-18 9:18:22</text:p>
          </table:table-cell>
          <table:table-cell table:style-name="ce5" office:value-type="float" office:value="-0.42" calcext:value-type="float">
            <text:p>-0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9:08:21" calcext:value-type="date">
            <text:p>2018-03-18 9:08:21</text:p>
          </table:table-cell>
          <table:table-cell table:style-name="ce5" office:value-type="float" office:value="-0.51" calcext:value-type="float">
            <text:p>-0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8:58:21" calcext:value-type="date">
            <text:p>2018-03-18 8:58:21</text:p>
          </table:table-cell>
          <table:table-cell table:style-name="ce5" office:value-type="float" office:value="-0.59" calcext:value-type="float">
            <text:p>-0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8:48:21" calcext:value-type="date">
            <text:p>2018-03-18 8:48:21</text:p>
          </table:table-cell>
          <table:table-cell table:style-name="ce5" office:value-type="float" office:value="-0.53" calcext:value-type="float">
            <text:p>-0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8:38:22" calcext:value-type="date">
            <text:p>2018-03-18 8:38:22</text:p>
          </table:table-cell>
          <table:table-cell table:style-name="ce5" office:value-type="float" office:value="-0.55" calcext:value-type="float">
            <text:p>-0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8:28:21" calcext:value-type="date">
            <text:p>2018-03-18 8:28:21</text:p>
          </table:table-cell>
          <table:table-cell table:style-name="ce5" office:value-type="float" office:value="-0.52" calcext:value-type="float">
            <text:p>-0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8:18:21" calcext:value-type="date">
            <text:p>2018-03-18 8:18:21</text:p>
          </table:table-cell>
          <table:table-cell table:style-name="ce5" office:value-type="float" office:value="-0.59" calcext:value-type="float">
            <text:p>-0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8:08:21" calcext:value-type="date">
            <text:p>2018-03-18 8:08:21</text:p>
          </table:table-cell>
          <table:table-cell table:style-name="ce5" office:value-type="float" office:value="-0.73" calcext:value-type="float">
            <text:p>-0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7:58:22" calcext:value-type="date">
            <text:p>2018-03-18 7:58:22</text:p>
          </table:table-cell>
          <table:table-cell table:style-name="ce5" office:value-type="float" office:value="-0.78" calcext:value-type="float">
            <text:p>-0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7:48:21" calcext:value-type="date">
            <text:p>2018-03-18 7:48:21</text:p>
          </table:table-cell>
          <table:table-cell table:style-name="ce5" office:value-type="float" office:value="-0.76" calcext:value-type="float">
            <text:p>-0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7:38:21" calcext:value-type="date">
            <text:p>2018-03-18 7:38:21</text:p>
          </table:table-cell>
          <table:table-cell table:style-name="ce5" office:value-type="float" office:value="-0.87" calcext:value-type="float">
            <text:p>-0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7:28:21" calcext:value-type="date">
            <text:p>2018-03-18 7:28:21</text:p>
          </table:table-cell>
          <table:table-cell table:style-name="ce5" office:value-type="float" office:value="-0.86" calcext:value-type="float">
            <text:p>-0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7:18:21" calcext:value-type="date">
            <text:p>2018-03-18 7:18:21</text:p>
          </table:table-cell>
          <table:table-cell table:style-name="ce5" office:value-type="float" office:value="-0.93" calcext:value-type="float">
            <text:p>-0,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7:08:22" calcext:value-type="date">
            <text:p>2018-03-18 7:08:22</text:p>
          </table:table-cell>
          <table:table-cell table:style-name="ce5" office:value-type="float" office:value="-0.99" calcext:value-type="float">
            <text:p>-0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6:58:21" calcext:value-type="date">
            <text:p>2018-03-18 6:58:21</text:p>
          </table:table-cell>
          <table:table-cell table:style-name="ce5" office:value-type="float" office:value="-0.77" calcext:value-type="float">
            <text:p>-0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6:48:21" calcext:value-type="date">
            <text:p>2018-03-18 6:48:21</text:p>
          </table:table-cell>
          <table:table-cell table:style-name="ce5" office:value-type="float" office:value="-0.7" calcext:value-type="float">
            <text:p>-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6:38:21" calcext:value-type="date">
            <text:p>2018-03-18 6:38:21</text:p>
          </table:table-cell>
          <table:table-cell table:style-name="ce5" office:value-type="float" office:value="-0.64" calcext:value-type="float">
            <text:p>-0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6:28:22" calcext:value-type="date">
            <text:p>2018-03-18 6:28:22</text:p>
          </table:table-cell>
          <table:table-cell table:style-name="ce5" office:value-type="float" office:value="-0.72" calcext:value-type="float">
            <text:p>-0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6:18:21" calcext:value-type="date">
            <text:p>2018-03-18 6:18:21</text:p>
          </table:table-cell>
          <table:table-cell table:style-name="ce5" office:value-type="float" office:value="-0.45" calcext:value-type="float">
            <text:p>-0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6:08:21" calcext:value-type="date">
            <text:p>2018-03-18 6:08:21</text:p>
          </table:table-cell>
          <table:table-cell table:style-name="ce5" office:value-type="float" office:value="-0.36" calcext:value-type="float">
            <text:p>-0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5:58:21" calcext:value-type="date">
            <text:p>2018-03-18 5:58:21</text:p>
          </table:table-cell>
          <table:table-cell table:style-name="ce5" office:value-type="float" office:value="-0.2" calcext:value-type="float">
            <text:p>-0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5:48:22" calcext:value-type="date">
            <text:p>2018-03-18 5:48:22</text:p>
          </table:table-cell>
          <table:table-cell table:style-name="ce5" office:value-type="float" office:value="-0.13" calcext:value-type="float">
            <text:p>-0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5:38:21" calcext:value-type="date">
            <text:p>2018-03-18 5:38:21</text:p>
          </table:table-cell>
          <table:table-cell table:style-name="ce5" office:value-type="float" office:value="0.02" calcext:value-type="float">
            <text:p>0,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5:28:21" calcext:value-type="date">
            <text:p>2018-03-18 5:28:21</text:p>
          </table:table-cell>
          <table:table-cell table:style-name="ce5" office:value-type="float" office:value="0.08" calcext:value-type="float">
            <text:p>0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5:18:21" calcext:value-type="date">
            <text:p>2018-03-18 5:18:21</text:p>
          </table:table-cell>
          <table:table-cell table:style-name="ce5" office:value-type="float" office:value="0.23" calcext:value-type="float">
            <text:p>0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5:08:21" calcext:value-type="date">
            <text:p>2018-03-18 5:08:21</text:p>
          </table:table-cell>
          <table:table-cell table:style-name="ce5" office:value-type="float" office:value="0.28" calcext:value-type="float">
            <text:p>0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4:58:22" calcext:value-type="date">
            <text:p>2018-03-18 4:58:22</text:p>
          </table:table-cell>
          <table:table-cell table:style-name="ce5" office:value-type="float" office:value="0.39" calcext:value-type="float">
            <text:p>0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4:48:21" calcext:value-type="date">
            <text:p>2018-03-18 4:48:21</text:p>
          </table:table-cell>
          <table:table-cell table:style-name="ce5" office:value-type="float" office:value="0.51" calcext:value-type="float">
            <text:p>0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4:38:21" calcext:value-type="date">
            <text:p>2018-03-18 4:38:21</text:p>
          </table:table-cell>
          <table:table-cell table:style-name="ce5" office:value-type="float" office:value="0.55" calcext:value-type="float">
            <text:p>0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4:28:21" calcext:value-type="date">
            <text:p>2018-03-18 4:28:21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4:18:22" calcext:value-type="date">
            <text:p>2018-03-18 4:18:22</text:p>
          </table:table-cell>
          <table:table-cell table:style-name="ce5" office:value-type="float" office:value="0.73" calcext:value-type="float">
            <text:p>0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4:08:21" calcext:value-type="date">
            <text:p>2018-03-18 4:08:21</text:p>
          </table:table-cell>
          <table:table-cell table:style-name="ce5" office:value-type="float" office:value="0.86" calcext:value-type="float">
            <text:p>0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3:58:21" calcext:value-type="date">
            <text:p>2018-03-18 3:58:21</text:p>
          </table:table-cell>
          <table:table-cell table:style-name="ce5" office:value-type="float" office:value="0.94" calcext:value-type="float">
            <text:p>0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3:48:21" calcext:value-type="date">
            <text:p>2018-03-18 3:48:21</text:p>
          </table:table-cell>
          <table:table-cell table:style-name="ce5" office:value-type="float" office:value="1.03" calcext:value-type="float">
            <text:p>1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3:38:22" calcext:value-type="date">
            <text:p>2018-03-18 3:38:22</text:p>
          </table:table-cell>
          <table:table-cell table:style-name="ce5" office:value-type="float" office:value="1.04" calcext:value-type="float">
            <text:p>1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3:28:21" calcext:value-type="date">
            <text:p>2018-03-18 3:28:21</text:p>
          </table:table-cell>
          <table:table-cell table:style-name="ce5" office:value-type="float" office:value="1.16" calcext:value-type="float">
            <text:p>1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3:18:21" calcext:value-type="date">
            <text:p>2018-03-18 3:18:21</text:p>
          </table:table-cell>
          <table:table-cell table:style-name="ce5" office:value-type="float" office:value="1.15" calcext:value-type="float">
            <text:p>1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3:08:21" calcext:value-type="date">
            <text:p>2018-03-18 3:08:21</text:p>
          </table:table-cell>
          <table:table-cell table:style-name="ce5" office:value-type="float" office:value="1.24" calcext:value-type="float">
            <text:p>1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2:58:21" calcext:value-type="date">
            <text:p>2018-03-18 2:58:21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2:48:22" calcext:value-type="date">
            <text:p>2018-03-18 2:48:22</text:p>
          </table:table-cell>
          <table:table-cell table:style-name="ce5" office:value-type="float" office:value="1.27" calcext:value-type="float">
            <text:p>1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2:38:21" calcext:value-type="date">
            <text:p>2018-03-18 2:38:21</text:p>
          </table:table-cell>
          <table:table-cell table:style-name="ce5" office:value-type="float" office:value="1.38" calcext:value-type="float">
            <text:p>1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2:28:21" calcext:value-type="date">
            <text:p>2018-03-18 2:28:21</text:p>
          </table:table-cell>
          <table:table-cell table:style-name="ce5" office:value-type="float" office:value="1.43" calcext:value-type="float">
            <text:p>1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2:18:21" calcext:value-type="date">
            <text:p>2018-03-18 2:18:21</text:p>
          </table:table-cell>
          <table:table-cell table:style-name="ce5" office:value-type="float" office:value="1.46" calcext:value-type="float">
            <text:p>1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2:08:22" calcext:value-type="date">
            <text:p>2018-03-18 2:08:22</text:p>
          </table:table-cell>
          <table:table-cell table:style-name="ce5" office:value-type="float" office:value="1.56" calcext:value-type="float">
            <text:p>1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1:58:21" calcext:value-type="date">
            <text:p>2018-03-18 1:58:21</text:p>
          </table:table-cell>
          <table:table-cell table:style-name="ce5" office:value-type="float" office:value="1.64" calcext:value-type="float">
            <text:p>1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1:48:21" calcext:value-type="date">
            <text:p>2018-03-18 1:48:21</text:p>
          </table:table-cell>
          <table:table-cell table:style-name="ce5" office:value-type="float" office:value="1.74" calcext:value-type="float">
            <text:p>1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1:38:21" calcext:value-type="date">
            <text:p>2018-03-18 1:38:21</text:p>
          </table:table-cell>
          <table:table-cell table:style-name="ce5" office:value-type="float" office:value="1.71" calcext:value-type="float">
            <text:p>1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1:28:21" calcext:value-type="date">
            <text:p>2018-03-18 1:28:21</text:p>
          </table:table-cell>
          <table:table-cell table:style-name="ce5" office:value-type="float" office:value="1.75" calcext:value-type="float">
            <text:p>1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1:18:21" calcext:value-type="date">
            <text:p>2018-03-18 1:18:21</text:p>
          </table:table-cell>
          <table:table-cell table:style-name="ce5" office:value-type="float" office:value="1.85" calcext:value-type="float">
            <text:p>1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1:08:21" calcext:value-type="date">
            <text:p>2018-03-18 1:08:21</text:p>
          </table:table-cell>
          <table:table-cell table:style-name="ce5" office:value-type="float" office:value="1.93" calcext:value-type="float">
            <text:p>1,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0:58:21" calcext:value-type="date">
            <text:p>2018-03-18 0:58:21</text:p>
          </table:table-cell>
          <table:table-cell table:style-name="ce5" office:value-type="float" office:value="1.99" calcext:value-type="float">
            <text:p>1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0:48:21" calcext:value-type="date">
            <text:p>2018-03-18 0:48:21</text:p>
          </table:table-cell>
          <table:table-cell table:style-name="ce5" office:value-type="float" office:value="2.16" calcext:value-type="float">
            <text:p>2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0:38:22" calcext:value-type="date">
            <text:p>2018-03-18 0:38:22</text:p>
          </table:table-cell>
          <table:table-cell table:style-name="ce5" office:value-type="float" office:value="2.26" calcext:value-type="float">
            <text:p>2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0:28:21" calcext:value-type="date">
            <text:p>2018-03-18 0:28:21</text:p>
          </table:table-cell>
          <table:table-cell table:style-name="ce5" office:value-type="float" office:value="2.3" calcext:value-type="float">
            <text:p>2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0:18:21" calcext:value-type="date">
            <text:p>2018-03-18 0:18:21</text:p>
          </table:table-cell>
          <table:table-cell table:style-name="ce5" office:value-type="float" office:value="2.34" calcext:value-type="float">
            <text:p>2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0:08:21" calcext:value-type="date">
            <text:p>2018-03-18 0:08:21</text:p>
          </table:table-cell>
          <table:table-cell table:style-name="ce5" office:value-type="float" office:value="2.44" calcext:value-type="float">
            <text:p>2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3:58:22" calcext:value-type="date">
            <text:p>2018-03-17 23:58:22</text:p>
          </table:table-cell>
          <table:table-cell table:style-name="ce5" office:value-type="float" office:value="2.39" calcext:value-type="float">
            <text:p>2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3:48:21" calcext:value-type="date">
            <text:p>2018-03-17 23:48:21</text:p>
          </table:table-cell>
          <table:table-cell table:style-name="ce5" office:value-type="float" office:value="2.36" calcext:value-type="float">
            <text:p>2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3:38:21" calcext:value-type="date">
            <text:p>2018-03-17 23:38:21</text:p>
          </table:table-cell>
          <table:table-cell table:style-name="ce5" office:value-type="float" office:value="2.38" calcext:value-type="float">
            <text:p>2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3:28:21" calcext:value-type="date">
            <text:p>2018-03-17 23:28:21</text:p>
          </table:table-cell>
          <table:table-cell table:style-name="ce5" office:value-type="float" office:value="2.28" calcext:value-type="float">
            <text:p>2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3:18:21" calcext:value-type="date">
            <text:p>2018-03-17 23:18:21</text:p>
          </table:table-cell>
          <table:table-cell table:style-name="ce5" office:value-type="float" office:value="2.13" calcext:value-type="float">
            <text:p>2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3:08:22" calcext:value-type="date">
            <text:p>2018-03-17 23:08:22</text:p>
          </table:table-cell>
          <table:table-cell table:style-name="ce5" office:value-type="float" office:value="2.07" calcext:value-type="float">
            <text:p>2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2:58:21" calcext:value-type="date">
            <text:p>2018-03-17 22:58:21</text:p>
          </table:table-cell>
          <table:table-cell table:style-name="ce5" office:value-type="float" office:value="1.99" calcext:value-type="float">
            <text:p>1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2:48:21" calcext:value-type="date">
            <text:p>2018-03-17 22:48:21</text:p>
          </table:table-cell>
          <table:table-cell table:style-name="ce5" office:value-type="float" office:value="1.85" calcext:value-type="float">
            <text:p>1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2:38:21" calcext:value-type="date">
            <text:p>2018-03-17 22:38:21</text:p>
          </table:table-cell>
          <table:table-cell table:style-name="ce5" office:value-type="float" office:value="1.77" calcext:value-type="float">
            <text:p>1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2:28:22" calcext:value-type="date">
            <text:p>2018-03-17 22:28:22</text:p>
          </table:table-cell>
          <table:table-cell table:style-name="ce5" office:value-type="float" office:value="1.78" calcext:value-type="float">
            <text:p>1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2:18:21" calcext:value-type="date">
            <text:p>2018-03-17 22:18:21</text:p>
          </table:table-cell>
          <table:table-cell table:style-name="ce5" office:value-type="float" office:value="1.78" calcext:value-type="float">
            <text:p>1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2:08:21" calcext:value-type="date">
            <text:p>2018-03-17 22:08:21</text:p>
          </table:table-cell>
          <table:table-cell table:style-name="ce5" office:value-type="float" office:value="1.68" calcext:value-type="float">
            <text:p>1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1:58:21" calcext:value-type="date">
            <text:p>2018-03-17 21:58:21</text:p>
          </table:table-cell>
          <table:table-cell table:style-name="ce5" office:value-type="float" office:value="1.61" calcext:value-type="float">
            <text:p>1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1:48:21" calcext:value-type="date">
            <text:p>2018-03-17 21:48:21</text:p>
          </table:table-cell>
          <table:table-cell table:style-name="ce5" office:value-type="float" office:value="1.54" calcext:value-type="float">
            <text:p>1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1:38:22" calcext:value-type="date">
            <text:p>2018-03-17 21:38:22</text:p>
          </table:table-cell>
          <table:table-cell table:style-name="ce5" office:value-type="float" office:value="1.5" calcext:value-type="float">
            <text:p>1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1:28:21" calcext:value-type="date">
            <text:p>2018-03-17 21:28:21</text:p>
          </table:table-cell>
          <table:table-cell table:style-name="ce5" office:value-type="float" office:value="1.44" calcext:value-type="float">
            <text:p>1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1:18:21" calcext:value-type="date">
            <text:p>2018-03-17 21:18:21</text:p>
          </table:table-cell>
          <table:table-cell table:style-name="ce5" office:value-type="float" office:value="1.43" calcext:value-type="float">
            <text:p>1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1:08:21" calcext:value-type="date">
            <text:p>2018-03-17 21:08:21</text:p>
          </table:table-cell>
          <table:table-cell table:style-name="ce5" office:value-type="float" office:value="1.4" calcext:value-type="float">
            <text:p>1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0:58:22" calcext:value-type="date">
            <text:p>2018-03-17 20:58:22</text:p>
          </table:table-cell>
          <table:table-cell table:style-name="ce5" office:value-type="float" office:value="1.38" calcext:value-type="float">
            <text:p>1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0:48:21" calcext:value-type="date">
            <text:p>2018-03-17 20:48:21</text:p>
          </table:table-cell>
          <table:table-cell table:style-name="ce5" office:value-type="float" office:value="1.24" calcext:value-type="float">
            <text:p>1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0:38:21" calcext:value-type="date">
            <text:p>2018-03-17 20:38:21</text:p>
          </table:table-cell>
          <table:table-cell table:style-name="ce5" office:value-type="float" office:value="1.37" calcext:value-type="float">
            <text:p>1,3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0:28:21" calcext:value-type="date">
            <text:p>2018-03-17 20:28:21</text:p>
          </table:table-cell>
          <table:table-cell table:style-name="ce5" office:value-type="float" office:value="1.32" calcext:value-type="float">
            <text:p>1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0:18:22" calcext:value-type="date">
            <text:p>2018-03-17 20:18:22</text:p>
          </table:table-cell>
          <table:table-cell table:style-name="ce5" office:value-type="float" office:value="1.42" calcext:value-type="float">
            <text:p>1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0:08:21" calcext:value-type="date">
            <text:p>2018-03-17 20:08:21</text:p>
          </table:table-cell>
          <table:table-cell table:style-name="ce5" office:value-type="float" office:value="1.42" calcext:value-type="float">
            <text:p>1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9:58:21" calcext:value-type="date">
            <text:p>2018-03-17 19:58:21</text:p>
          </table:table-cell>
          <table:table-cell table:style-name="ce5" office:value-type="float" office:value="1.54" calcext:value-type="float">
            <text:p>1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9:48:21" calcext:value-type="date">
            <text:p>2018-03-17 19:48:21</text:p>
          </table:table-cell>
          <table:table-cell table:style-name="ce5" office:value-type="float" office:value="1.68" calcext:value-type="float">
            <text:p>1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9:38:21" calcext:value-type="date">
            <text:p>2018-03-17 19:38:21</text:p>
          </table:table-cell>
          <table:table-cell table:style-name="ce5" office:value-type="float" office:value="1.6" calcext:value-type="float">
            <text:p>1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9:28:22" calcext:value-type="date">
            <text:p>2018-03-17 19:28:22</text:p>
          </table:table-cell>
          <table:table-cell table:style-name="ce5" office:value-type="float" office:value="1.62" calcext:value-type="float">
            <text:p>1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9:18:21" calcext:value-type="date">
            <text:p>2018-03-17 19:18:21</text:p>
          </table:table-cell>
          <table:table-cell table:style-name="ce5" office:value-type="float" office:value="1.7" calcext:value-type="float">
            <text:p>1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9:08:21" calcext:value-type="date">
            <text:p>2018-03-17 19:08:21</text:p>
          </table:table-cell>
          <table:table-cell table:style-name="ce5" office:value-type="float" office:value="1.69" calcext:value-type="float">
            <text:p>1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8:58:21" calcext:value-type="date">
            <text:p>2018-03-17 18:58:21</text:p>
          </table:table-cell>
          <table:table-cell table:style-name="ce5" office:value-type="float" office:value="1.71" calcext:value-type="float">
            <text:p>1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8:48:22" calcext:value-type="date">
            <text:p>2018-03-17 18:48:22</text:p>
          </table:table-cell>
          <table:table-cell table:style-name="ce5" office:value-type="float" office:value="1.76" calcext:value-type="float">
            <text:p>1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8:38:21" calcext:value-type="date">
            <text:p>2018-03-17 18:38:21</text:p>
          </table:table-cell>
          <table:table-cell table:style-name="ce5" office:value-type="float" office:value="1.82" calcext:value-type="float">
            <text:p>1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8:28:21" calcext:value-type="date">
            <text:p>2018-03-17 18:28:21</text:p>
          </table:table-cell>
          <table:table-cell table:style-name="ce5" office:value-type="float" office:value="1.87" calcext:value-type="float">
            <text:p>1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8:18:21" calcext:value-type="date">
            <text:p>2018-03-17 18:18:21</text:p>
          </table:table-cell>
          <table:table-cell table:style-name="ce5" office:value-type="float" office:value="1.88" calcext:value-type="float">
            <text:p>1,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8:08:22" calcext:value-type="date">
            <text:p>2018-03-17 18:08:22</text:p>
          </table:table-cell>
          <table:table-cell table:style-name="ce5" office:value-type="float" office:value="1.93" calcext:value-type="float">
            <text:p>1,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7:58:21" calcext:value-type="date">
            <text:p>2018-03-17 17:58:21</text:p>
          </table:table-cell>
          <table:table-cell table:style-name="ce5" office:value-type="float" office:value="1.99" calcext:value-type="float">
            <text:p>1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7:48:21" calcext:value-type="date">
            <text:p>2018-03-17 17:48:21</text:p>
          </table:table-cell>
          <table:table-cell table:style-name="ce5" office:value-type="float" office:value="2.08" calcext:value-type="float">
            <text:p>2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7:38:21" calcext:value-type="date">
            <text:p>2018-03-17 17:38:21</text:p>
          </table:table-cell>
          <table:table-cell table:style-name="ce5" office:value-type="float" office:value="2.11" calcext:value-type="float">
            <text:p>2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7:28:21" calcext:value-type="date">
            <text:p>2018-03-17 17:28:21</text:p>
          </table:table-cell>
          <table:table-cell table:style-name="ce5" office:value-type="float" office:value="2.01" calcext:value-type="float">
            <text:p>2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7:18:22" calcext:value-type="date">
            <text:p>2018-03-17 17:18:22</text:p>
          </table:table-cell>
          <table:table-cell table:style-name="ce5" office:value-type="float" office:value="1.93" calcext:value-type="float">
            <text:p>1,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7:08:21" calcext:value-type="date">
            <text:p>2018-03-17 17:08:21</text:p>
          </table:table-cell>
          <table:table-cell table:style-name="ce5" office:value-type="float" office:value="2.05" calcext:value-type="float">
            <text:p>2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6:58:21" calcext:value-type="date">
            <text:p>2018-03-17 16:58:21</text:p>
          </table:table-cell>
          <table:table-cell table:style-name="ce5" office:value-type="float" office:value="2.34" calcext:value-type="float">
            <text:p>2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6:48:21" calcext:value-type="date">
            <text:p>2018-03-17 16:48:21</text:p>
          </table:table-cell>
          <table:table-cell table:style-name="ce5" office:value-type="float" office:value="2.39" calcext:value-type="float">
            <text:p>2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6:38:22" calcext:value-type="date">
            <text:p>2018-03-17 16:38:22</text:p>
          </table:table-cell>
          <table:table-cell table:style-name="ce5" office:value-type="float" office:value="2.5" calcext:value-type="float">
            <text:p>2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6:28:21" calcext:value-type="date">
            <text:p>2018-03-17 16:28:21</text:p>
          </table:table-cell>
          <table:table-cell table:style-name="ce5" office:value-type="float" office:value="2.63" calcext:value-type="float">
            <text:p>2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6:18:21" calcext:value-type="date">
            <text:p>2018-03-17 16:18:21</text:p>
          </table:table-cell>
          <table:table-cell table:style-name="ce5" office:value-type="float" office:value="2.56" calcext:value-type="float">
            <text:p>2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6:08:21" calcext:value-type="date">
            <text:p>2018-03-17 16:08:21</text:p>
          </table:table-cell>
          <table:table-cell table:style-name="ce5" office:value-type="float" office:value="2.66" calcext:value-type="float">
            <text:p>2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5:58:21" calcext:value-type="date">
            <text:p>2018-03-17 15:58:21</text:p>
          </table:table-cell>
          <table:table-cell table:style-name="ce5" office:value-type="float" office:value="2.83" calcext:value-type="float">
            <text:p>2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5:48:21" calcext:value-type="date">
            <text:p>2018-03-17 15:48:21</text:p>
          </table:table-cell>
          <table:table-cell table:style-name="ce5" office:value-type="float" office:value="2.91" calcext:value-type="float">
            <text:p>2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5:38:21" calcext:value-type="date">
            <text:p>2018-03-17 15:38:21</text:p>
          </table:table-cell>
          <table:table-cell table:style-name="ce5" office:value-type="float" office:value="3.03" calcext:value-type="float">
            <text:p>3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5:28:21" calcext:value-type="date">
            <text:p>2018-03-17 15:28:21</text:p>
          </table:table-cell>
          <table:table-cell table:style-name="ce5" office:value-type="float" office:value="3.04" calcext:value-type="float">
            <text:p>3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5:18:21" calcext:value-type="date">
            <text:p>2018-03-17 15:18:21</text:p>
          </table:table-cell>
          <table:table-cell table:style-name="ce5" office:value-type="float" office:value="3.16" calcext:value-type="float">
            <text:p>3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5:08:22" calcext:value-type="date">
            <text:p>2018-03-17 15:08:22</text:p>
          </table:table-cell>
          <table:table-cell table:style-name="ce5" office:value-type="float" office:value="3.18" calcext:value-type="float">
            <text:p>3,1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4:58:21" calcext:value-type="date">
            <text:p>2018-03-17 14:58:21</text:p>
          </table:table-cell>
          <table:table-cell table:style-name="ce5" office:value-type="float" office:value="3.24" calcext:value-type="float">
            <text:p>3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4:48:21" calcext:value-type="date">
            <text:p>2018-03-17 14:48:21</text:p>
          </table:table-cell>
          <table:table-cell table:style-name="ce5" office:value-type="float" office:value="3.48" calcext:value-type="float">
            <text:p>3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4:38:21" calcext:value-type="date">
            <text:p>2018-03-17 14:38:21</text:p>
          </table:table-cell>
          <table:table-cell table:style-name="ce5" office:value-type="float" office:value="3.55" calcext:value-type="float">
            <text:p>3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4:28:22" calcext:value-type="date">
            <text:p>2018-03-17 14:28:22</text:p>
          </table:table-cell>
          <table:table-cell table:style-name="ce5" office:value-type="float" office:value="3.78" calcext:value-type="float">
            <text:p>3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4:18:21" calcext:value-type="date">
            <text:p>2018-03-17 14:18:21</text:p>
          </table:table-cell>
          <table:table-cell table:style-name="ce5" office:value-type="float" office:value="3.87" calcext:value-type="float">
            <text:p>3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4:08:21" calcext:value-type="date">
            <text:p>2018-03-17 14:08:21</text:p>
          </table:table-cell>
          <table:table-cell table:style-name="ce5" office:value-type="float" office:value="3.97" calcext:value-type="float">
            <text:p>3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3:58:21" calcext:value-type="date">
            <text:p>2018-03-17 13:58:21</text:p>
          </table:table-cell>
          <table:table-cell table:style-name="ce5" office:value-type="float" office:value="4.13" calcext:value-type="float">
            <text:p>4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3:48:21" calcext:value-type="date">
            <text:p>2018-03-17 13:48:21</text:p>
          </table:table-cell>
          <table:table-cell table:style-name="ce5" office:value-type="float" office:value="4.31" calcext:value-type="float">
            <text:p>4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3:38:22" calcext:value-type="date">
            <text:p>2018-03-17 13:38:22</text:p>
          </table:table-cell>
          <table:table-cell table:style-name="ce5" office:value-type="float" office:value="4.48" calcext:value-type="float">
            <text:p>4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3:28:21" calcext:value-type="date">
            <text:p>2018-03-17 13:28:21</text:p>
          </table:table-cell>
          <table:table-cell table:style-name="ce5" office:value-type="float" office:value="4.51" calcext:value-type="float">
            <text:p>4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3:18:21" calcext:value-type="date">
            <text:p>2018-03-17 13:18:21</text:p>
          </table:table-cell>
          <table:table-cell table:style-name="ce5" office:value-type="float" office:value="4.79" calcext:value-type="float">
            <text:p>4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3:08:21" calcext:value-type="date">
            <text:p>2018-03-17 13:08:21</text:p>
          </table:table-cell>
          <table:table-cell table:style-name="ce5" office:value-type="float" office:value="4.76" calcext:value-type="float">
            <text:p>4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2:58:22" calcext:value-type="date">
            <text:p>2018-03-17 12:58:22</text:p>
          </table:table-cell>
          <table:table-cell table:style-name="ce5" office:value-type="float" office:value="4.99" calcext:value-type="float">
            <text:p>4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2:48:21" calcext:value-type="date">
            <text:p>2018-03-17 12:48:21</text:p>
          </table:table-cell>
          <table:table-cell table:style-name="ce5" office:value-type="float" office:value="5.22" calcext:value-type="float">
            <text:p>5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2:38:21" calcext:value-type="date">
            <text:p>2018-03-17 12:38:21</text:p>
          </table:table-cell>
          <table:table-cell table:style-name="ce5" office:value-type="float" office:value="5.32" calcext:value-type="float">
            <text:p>5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2:28:21" calcext:value-type="date">
            <text:p>2018-03-17 12:28:21</text:p>
          </table:table-cell>
          <table:table-cell table:style-name="ce5" office:value-type="float" office:value="5.57" calcext:value-type="float">
            <text:p>5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2:18:22" calcext:value-type="date">
            <text:p>2018-03-17 12:18:22</text:p>
          </table:table-cell>
          <table:table-cell table:style-name="ce5" office:value-type="float" office:value="5.77" calcext:value-type="float">
            <text:p>5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2:08:21" calcext:value-type="date">
            <text:p>2018-03-17 12:08:21</text:p>
          </table:table-cell>
          <table:table-cell table:style-name="ce5" office:value-type="float" office:value="6.04" calcext:value-type="float">
            <text:p>6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1:58:21" calcext:value-type="date">
            <text:p>2018-03-17 11:58:21</text:p>
          </table:table-cell>
          <table:table-cell table:style-name="ce5" office:value-type="float" office:value="6.3" calcext:value-type="float">
            <text:p>6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1:48:21" calcext:value-type="date">
            <text:p>2018-03-17 11:48:21</text:p>
          </table:table-cell>
          <table:table-cell table:style-name="ce5" office:value-type="float" office:value="6.63" calcext:value-type="float">
            <text:p>6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1:38:21" calcext:value-type="date">
            <text:p>2018-03-17 11:38:21</text:p>
          </table:table-cell>
          <table:table-cell table:style-name="ce5" office:value-type="float" office:value="6.85" calcext:value-type="float">
            <text:p>6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1:28:22" calcext:value-type="date">
            <text:p>2018-03-17 11:28:22</text:p>
          </table:table-cell>
          <table:table-cell table:style-name="ce5" office:value-type="float" office:value="7.06" calcext:value-type="float">
            <text:p>7,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1:18:21" calcext:value-type="date">
            <text:p>2018-03-17 11:18:21</text:p>
          </table:table-cell>
          <table:table-cell table:style-name="ce5" office:value-type="float" office:value="7.53" calcext:value-type="float">
            <text:p>7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1:08:21" calcext:value-type="date">
            <text:p>2018-03-17 11:08:21</text:p>
          </table:table-cell>
          <table:table-cell table:style-name="ce5" office:value-type="float" office:value="7.49" calcext:value-type="float">
            <text:p>7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0:58:21" calcext:value-type="date">
            <text:p>2018-03-17 10:58:21</text:p>
          </table:table-cell>
          <table:table-cell table:style-name="ce5" office:value-type="float" office:value="7.44" calcext:value-type="float">
            <text:p>7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0:48:22" calcext:value-type="date">
            <text:p>2018-03-17 10:48:22</text:p>
          </table:table-cell>
          <table:table-cell table:style-name="ce5" office:value-type="float" office:value="7.48" calcext:value-type="float">
            <text:p>7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0:38:21" calcext:value-type="date">
            <text:p>2018-03-17 10:38:21</text:p>
          </table:table-cell>
          <table:table-cell table:style-name="ce5" office:value-type="float" office:value="7.41" calcext:value-type="float">
            <text:p>7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0:28:21" calcext:value-type="date">
            <text:p>2018-03-17 10:28:21</text:p>
          </table:table-cell>
          <table:table-cell table:style-name="ce5" office:value-type="float" office:value="7.5" calcext:value-type="float">
            <text:p>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0:18:21" calcext:value-type="date">
            <text:p>2018-03-17 10:18:21</text:p>
          </table:table-cell>
          <table:table-cell table:style-name="ce5" office:value-type="float" office:value="7.39" calcext:value-type="float">
            <text:p>7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0:08:22" calcext:value-type="date">
            <text:p>2018-03-17 10:08:22</text:p>
          </table:table-cell>
          <table:table-cell table:style-name="ce5" office:value-type="float" office:value="7.23" calcext:value-type="float">
            <text:p>7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9:58:21" calcext:value-type="date">
            <text:p>2018-03-17 9:58:21</text:p>
          </table:table-cell>
          <table:table-cell table:style-name="ce5" office:value-type="float" office:value="7.2" calcext:value-type="float">
            <text:p>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9:48:21" calcext:value-type="date">
            <text:p>2018-03-17 9:48:21</text:p>
          </table:table-cell>
          <table:table-cell table:style-name="ce5" office:value-type="float" office:value="7.15" calcext:value-type="float">
            <text:p>7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9:38:21" calcext:value-type="date">
            <text:p>2018-03-17 9:38:21</text:p>
          </table:table-cell>
          <table:table-cell table:style-name="ce5" office:value-type="float" office:value="7.24" calcext:value-type="float">
            <text:p>7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9:28:21" calcext:value-type="date">
            <text:p>2018-03-17 9:28:21</text:p>
          </table:table-cell>
          <table:table-cell table:style-name="ce5" office:value-type="float" office:value="7.27" calcext:value-type="float">
            <text:p>7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9:18:22" calcext:value-type="date">
            <text:p>2018-03-17 9:18:22</text:p>
          </table:table-cell>
          <table:table-cell table:style-name="ce5" office:value-type="float" office:value="7.38" calcext:value-type="float">
            <text:p>7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9:08:21" calcext:value-type="date">
            <text:p>2018-03-17 9:08:21</text:p>
          </table:table-cell>
          <table:table-cell table:style-name="ce5" office:value-type="float" office:value="7.41" calcext:value-type="float">
            <text:p>7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8:58:21" calcext:value-type="date">
            <text:p>2018-03-17 8:58:21</text:p>
          </table:table-cell>
          <table:table-cell table:style-name="ce5" office:value-type="float" office:value="7.46" calcext:value-type="float">
            <text:p>7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8:48:21" calcext:value-type="date">
            <text:p>2018-03-17 8:48:21</text:p>
          </table:table-cell>
          <table:table-cell table:style-name="ce5" office:value-type="float" office:value="7.33" calcext:value-type="float">
            <text:p>7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8:38:22" calcext:value-type="date">
            <text:p>2018-03-17 8:38:22</text:p>
          </table:table-cell>
          <table:table-cell table:style-name="ce5" office:value-type="float" office:value="7.12" calcext:value-type="float">
            <text:p>7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8:28:21" calcext:value-type="date">
            <text:p>2018-03-17 8:28:21</text:p>
          </table:table-cell>
          <table:table-cell table:style-name="ce5" office:value-type="float" office:value="7.02" calcext:value-type="float">
            <text:p>7,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8:18:21" calcext:value-type="date">
            <text:p>2018-03-17 8:18:21</text:p>
          </table:table-cell>
          <table:table-cell table:style-name="ce5" office:value-type="float" office:value="6.92" calcext:value-type="float">
            <text:p>6,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8:08:21" calcext:value-type="date">
            <text:p>2018-03-17 8:08:21</text:p>
          </table:table-cell>
          <table:table-cell table:style-name="ce5" office:value-type="float" office:value="6.85" calcext:value-type="float">
            <text:p>6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7:58:22" calcext:value-type="date">
            <text:p>2018-03-17 7:58:22</text:p>
          </table:table-cell>
          <table:table-cell table:style-name="ce5" office:value-type="float" office:value="6.83" calcext:value-type="float">
            <text:p>6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7:48:21" calcext:value-type="date">
            <text:p>2018-03-17 7:48:21</text:p>
          </table:table-cell>
          <table:table-cell table:style-name="ce5" office:value-type="float" office:value="6.74" calcext:value-type="float">
            <text:p>6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7:38:21" calcext:value-type="date">
            <text:p>2018-03-17 7:38:21</text:p>
          </table:table-cell>
          <table:table-cell table:style-name="ce5" office:value-type="float" office:value="6.68" calcext:value-type="float">
            <text:p>6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7:28:21" calcext:value-type="date">
            <text:p>2018-03-17 7:28:21</text:p>
          </table:table-cell>
          <table:table-cell table:style-name="ce5" office:value-type="float" office:value="6.6" calcext:value-type="float">
            <text:p>6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7:18:21" calcext:value-type="date">
            <text:p>2018-03-17 7:18:21</text:p>
          </table:table-cell>
          <table:table-cell table:style-name="ce5" office:value-type="float" office:value="6.53" calcext:value-type="float">
            <text:p>6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7:08:22" calcext:value-type="date">
            <text:p>2018-03-17 7:08:22</text:p>
          </table:table-cell>
          <table:table-cell table:style-name="ce5" office:value-type="float" office:value="6.52" calcext:value-type="float">
            <text:p>6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6:58:21" calcext:value-type="date">
            <text:p>2018-03-17 6:58:21</text:p>
          </table:table-cell>
          <table:table-cell table:style-name="ce5" office:value-type="float" office:value="6.53" calcext:value-type="float">
            <text:p>6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6:48:21" calcext:value-type="date">
            <text:p>2018-03-17 6:48:21</text:p>
          </table:table-cell>
          <table:table-cell table:style-name="ce5" office:value-type="float" office:value="6.46" calcext:value-type="float">
            <text:p>6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6:38:21" calcext:value-type="date">
            <text:p>2018-03-17 6:38:21</text:p>
          </table:table-cell>
          <table:table-cell table:style-name="ce5" office:value-type="float" office:value="6.47" calcext:value-type="float">
            <text:p>6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6:28:22" calcext:value-type="date">
            <text:p>2018-03-17 6:28:22</text:p>
          </table:table-cell>
          <table:table-cell table:style-name="ce5" office:value-type="float" office:value="6.53" calcext:value-type="float">
            <text:p>6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6:18:21" calcext:value-type="date">
            <text:p>2018-03-17 6:18:21</text:p>
          </table:table-cell>
          <table:table-cell table:style-name="ce5" office:value-type="float" office:value="6.61" calcext:value-type="float">
            <text:p>6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6:08:21" calcext:value-type="date">
            <text:p>2018-03-17 6:08:21</text:p>
          </table:table-cell>
          <table:table-cell table:style-name="ce5" office:value-type="float" office:value="6.65" calcext:value-type="float">
            <text:p>6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5:58:21" calcext:value-type="date">
            <text:p>2018-03-17 5:58:21</text:p>
          </table:table-cell>
          <table:table-cell table:style-name="ce5" office:value-type="float" office:value="6.64" calcext:value-type="float">
            <text:p>6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5:48:21" calcext:value-type="date">
            <text:p>2018-03-17 5:48:21</text:p>
          </table:table-cell>
          <table:table-cell table:style-name="ce5" office:value-type="float" office:value="6.71" calcext:value-type="float">
            <text:p>6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5:38:21" calcext:value-type="date">
            <text:p>2018-03-17 5:38:21</text:p>
          </table:table-cell>
          <table:table-cell table:style-name="ce5" office:value-type="float" office:value="6.64" calcext:value-type="float">
            <text:p>6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5:28:21" calcext:value-type="date">
            <text:p>2018-03-17 5:28:21</text:p>
          </table:table-cell>
          <table:table-cell table:style-name="ce5" office:value-type="float" office:value="6.61" calcext:value-type="float">
            <text:p>6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5:18:21" calcext:value-type="date">
            <text:p>2018-03-17 5:18:21</text:p>
          </table:table-cell>
          <table:table-cell table:style-name="ce5" office:value-type="float" office:value="6.55" calcext:value-type="float">
            <text:p>6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5:08:21" calcext:value-type="date">
            <text:p>2018-03-17 5:08:21</text:p>
          </table:table-cell>
          <table:table-cell table:style-name="ce5" office:value-type="float" office:value="6.49" calcext:value-type="float">
            <text:p>6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4:58:22" calcext:value-type="date">
            <text:p>2018-03-17 4:58:22</text:p>
          </table:table-cell>
          <table:table-cell table:style-name="ce5" office:value-type="float" office:value="6.44" calcext:value-type="float">
            <text:p>6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4:48:21" calcext:value-type="date">
            <text:p>2018-03-17 4:48:21</text:p>
          </table:table-cell>
          <table:table-cell table:style-name="ce5" office:value-type="float" office:value="6.41" calcext:value-type="float">
            <text:p>6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4:38:21" calcext:value-type="date">
            <text:p>2018-03-17 4:38:21</text:p>
          </table:table-cell>
          <table:table-cell table:style-name="ce5" office:value-type="float" office:value="6.43" calcext:value-type="float">
            <text:p>6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4:28:21" calcext:value-type="date">
            <text:p>2018-03-17 4:28:21</text:p>
          </table:table-cell>
          <table:table-cell table:style-name="ce5" office:value-type="float" office:value="6.49" calcext:value-type="float">
            <text:p>6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4:18:22" calcext:value-type="date">
            <text:p>2018-03-17 4:18:22</text:p>
          </table:table-cell>
          <table:table-cell table:style-name="ce5" office:value-type="float" office:value="6.51" calcext:value-type="float">
            <text:p>6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4:08:21" calcext:value-type="date">
            <text:p>2018-03-17 4:08:21</text:p>
          </table:table-cell>
          <table:table-cell table:style-name="ce5" office:value-type="float" office:value="6.5" calcext:value-type="float">
            <text:p>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3:58:21" calcext:value-type="date">
            <text:p>2018-03-17 3:58:21</text:p>
          </table:table-cell>
          <table:table-cell table:style-name="ce5" office:value-type="float" office:value="6.56" calcext:value-type="float">
            <text:p>6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3:48:21" calcext:value-type="date">
            <text:p>2018-03-17 3:48:21</text:p>
          </table:table-cell>
          <table:table-cell table:style-name="ce5" office:value-type="float" office:value="6.63" calcext:value-type="float">
            <text:p>6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3:38:21" calcext:value-type="date">
            <text:p>2018-03-17 3:38:21</text:p>
          </table:table-cell>
          <table:table-cell table:style-name="ce5" office:value-type="float" office:value="6.62" calcext:value-type="float">
            <text:p>6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3:28:22" calcext:value-type="date">
            <text:p>2018-03-17 3:28:22</text:p>
          </table:table-cell>
          <table:table-cell table:style-name="ce5" office:value-type="float" office:value="6.59" calcext:value-type="float">
            <text:p>6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3:18:21" calcext:value-type="date">
            <text:p>2018-03-17 3:18:21</text:p>
          </table:table-cell>
          <table:table-cell table:style-name="ce5" office:value-type="float" office:value="6.66" calcext:value-type="float">
            <text:p>6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3:08:21" calcext:value-type="date">
            <text:p>2018-03-17 3:08:21</text:p>
          </table:table-cell>
          <table:table-cell table:style-name="ce5" office:value-type="float" office:value="6.66" calcext:value-type="float">
            <text:p>6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2:58:21" calcext:value-type="date">
            <text:p>2018-03-17 2:58:21</text:p>
          </table:table-cell>
          <table:table-cell table:style-name="ce5" office:value-type="float" office:value="6.7" calcext:value-type="float">
            <text:p>6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2:48:22" calcext:value-type="date">
            <text:p>2018-03-17 2:48:22</text:p>
          </table:table-cell>
          <table:table-cell table:style-name="ce5" office:value-type="float" office:value="6.66" calcext:value-type="float">
            <text:p>6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2:38:21" calcext:value-type="date">
            <text:p>2018-03-17 2:38:21</text:p>
          </table:table-cell>
          <table:table-cell table:style-name="ce5" office:value-type="float" office:value="6.65" calcext:value-type="float">
            <text:p>6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2:28:21" calcext:value-type="date">
            <text:p>2018-03-17 2:28:21</text:p>
          </table:table-cell>
          <table:table-cell table:style-name="ce5" office:value-type="float" office:value="6.65" calcext:value-type="float">
            <text:p>6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2:18:21" calcext:value-type="date">
            <text:p>2018-03-17 2:18:21</text:p>
          </table:table-cell>
          <table:table-cell table:style-name="ce5" office:value-type="float" office:value="6.55" calcext:value-type="float">
            <text:p>6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2:08:22" calcext:value-type="date">
            <text:p>2018-03-17 2:08:22</text:p>
          </table:table-cell>
          <table:table-cell table:style-name="ce5" office:value-type="float" office:value="6.51" calcext:value-type="float">
            <text:p>6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1:58:21" calcext:value-type="date">
            <text:p>2018-03-17 1:58:21</text:p>
          </table:table-cell>
          <table:table-cell table:style-name="ce5" office:value-type="float" office:value="6.48" calcext:value-type="float">
            <text:p>6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1:48:21" calcext:value-type="date">
            <text:p>2018-03-17 1:48:21</text:p>
          </table:table-cell>
          <table:table-cell table:style-name="ce5" office:value-type="float" office:value="6.5" calcext:value-type="float">
            <text:p>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1:38:21" calcext:value-type="date">
            <text:p>2018-03-17 1:38:21</text:p>
          </table:table-cell>
          <table:table-cell table:style-name="ce5" office:value-type="float" office:value="6.58" calcext:value-type="float">
            <text:p>6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1:28:21" calcext:value-type="date">
            <text:p>2018-03-17 1:28:21</text:p>
          </table:table-cell>
          <table:table-cell table:style-name="ce5" office:value-type="float" office:value="6.52" calcext:value-type="float">
            <text:p>6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1:18:21" calcext:value-type="date">
            <text:p>2018-03-17 1:18:21</text:p>
          </table:table-cell>
          <table:table-cell table:style-name="ce5" office:value-type="float" office:value="6.59" calcext:value-type="float">
            <text:p>6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1:08:21" calcext:value-type="date">
            <text:p>2018-03-17 1:08:21</text:p>
          </table:table-cell>
          <table:table-cell table:style-name="ce5" office:value-type="float" office:value="6.49" calcext:value-type="float">
            <text:p>6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0:58:21" calcext:value-type="date">
            <text:p>2018-03-17 0:58:21</text:p>
          </table:table-cell>
          <table:table-cell table:style-name="ce5" office:value-type="float" office:value="6.46" calcext:value-type="float">
            <text:p>6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0:48:21" calcext:value-type="date">
            <text:p>2018-03-17 0:48:21</text:p>
          </table:table-cell>
          <table:table-cell table:style-name="ce5" office:value-type="float" office:value="6.47" calcext:value-type="float">
            <text:p>6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0:38:22" calcext:value-type="date">
            <text:p>2018-03-17 0:38:22</text:p>
          </table:table-cell>
          <table:table-cell table:style-name="ce5" office:value-type="float" office:value="6.46" calcext:value-type="float">
            <text:p>6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0:28:21" calcext:value-type="date">
            <text:p>2018-03-17 0:28:21</text:p>
          </table:table-cell>
          <table:table-cell table:style-name="ce5" office:value-type="float" office:value="6.47" calcext:value-type="float">
            <text:p>6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0:18:21" calcext:value-type="date">
            <text:p>2018-03-17 0:18:21</text:p>
          </table:table-cell>
          <table:table-cell table:style-name="ce5" office:value-type="float" office:value="6.5" calcext:value-type="float">
            <text:p>6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0:08:21" calcext:value-type="date">
            <text:p>2018-03-17 0:08:21</text:p>
          </table:table-cell>
          <table:table-cell table:style-name="ce5" office:value-type="float" office:value="6.44" calcext:value-type="float">
            <text:p>6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3:58:22" calcext:value-type="date">
            <text:p>2018-03-16 23:58:22</text:p>
          </table:table-cell>
          <table:table-cell table:style-name="ce5" office:value-type="float" office:value="6.4" calcext:value-type="float">
            <text:p>6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3:48:21" calcext:value-type="date">
            <text:p>2018-03-16 23:48:21</text:p>
          </table:table-cell>
          <table:table-cell table:style-name="ce5" office:value-type="float" office:value="6.46" calcext:value-type="float">
            <text:p>6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3:38:21" calcext:value-type="date">
            <text:p>2018-03-16 23:38:21</text:p>
          </table:table-cell>
          <table:table-cell table:style-name="ce5" office:value-type="float" office:value="6.46" calcext:value-type="float">
            <text:p>6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3:28:21" calcext:value-type="date">
            <text:p>2018-03-16 23:28:21</text:p>
          </table:table-cell>
          <table:table-cell table:style-name="ce5" office:value-type="float" office:value="6.46" calcext:value-type="float">
            <text:p>6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3:18:21" calcext:value-type="date">
            <text:p>2018-03-16 23:18:21</text:p>
          </table:table-cell>
          <table:table-cell table:style-name="ce5" office:value-type="float" office:value="6.53" calcext:value-type="float">
            <text:p>6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3:08:22" calcext:value-type="date">
            <text:p>2018-03-16 23:08:22</text:p>
          </table:table-cell>
          <table:table-cell table:style-name="ce5" office:value-type="float" office:value="6.68" calcext:value-type="float">
            <text:p>6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2:58:21" calcext:value-type="date">
            <text:p>2018-03-16 22:58:21</text:p>
          </table:table-cell>
          <table:table-cell table:style-name="ce5" office:value-type="float" office:value="6.72" calcext:value-type="float">
            <text:p>6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2:48:21" calcext:value-type="date">
            <text:p>2018-03-16 22:48:21</text:p>
          </table:table-cell>
          <table:table-cell table:style-name="ce5" office:value-type="float" office:value="6.72" calcext:value-type="float">
            <text:p>6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2:38:21" calcext:value-type="date">
            <text:p>2018-03-16 22:38:21</text:p>
          </table:table-cell>
          <table:table-cell table:style-name="ce5" office:value-type="float" office:value="6.73" calcext:value-type="float">
            <text:p>6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2:28:22" calcext:value-type="date">
            <text:p>2018-03-16 22:28:22</text:p>
          </table:table-cell>
          <table:table-cell table:style-name="ce5" office:value-type="float" office:value="6.61" calcext:value-type="float">
            <text:p>6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2:18:21" calcext:value-type="date">
            <text:p>2018-03-16 22:18:21</text:p>
          </table:table-cell>
          <table:table-cell table:style-name="ce5" office:value-type="float" office:value="6.63" calcext:value-type="float">
            <text:p>6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2:08:21" calcext:value-type="date">
            <text:p>2018-03-16 22:08:21</text:p>
          </table:table-cell>
          <table:table-cell table:style-name="ce5" office:value-type="float" office:value="6.73" calcext:value-type="float">
            <text:p>6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1:58:21" calcext:value-type="date">
            <text:p>2018-03-16 21:58:21</text:p>
          </table:table-cell>
          <table:table-cell table:style-name="ce5" office:value-type="float" office:value="6.77" calcext:value-type="float">
            <text:p>6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1:48:22" calcext:value-type="date">
            <text:p>2018-03-16 21:48:22</text:p>
          </table:table-cell>
          <table:table-cell table:style-name="ce5" office:value-type="float" office:value="6.83" calcext:value-type="float">
            <text:p>6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1:38:21" calcext:value-type="date">
            <text:p>2018-03-16 21:38:21</text:p>
          </table:table-cell>
          <table:table-cell table:style-name="ce5" office:value-type="float" office:value="6.86" calcext:value-type="float">
            <text:p>6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1:28:21" calcext:value-type="date">
            <text:p>2018-03-16 21:28:21</text:p>
          </table:table-cell>
          <table:table-cell table:style-name="ce5" office:value-type="float" office:value="6.88" calcext:value-type="float">
            <text:p>6,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1:18:21" calcext:value-type="date">
            <text:p>2018-03-16 21:18:21</text:p>
          </table:table-cell>
          <table:table-cell table:style-name="ce5" office:value-type="float" office:value="7.06" calcext:value-type="float">
            <text:p>7,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1:08:21" calcext:value-type="date">
            <text:p>2018-03-16 21:08:21</text:p>
          </table:table-cell>
          <table:table-cell table:style-name="ce5" office:value-type="float" office:value="7.11" calcext:value-type="float">
            <text:p>7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0:58:22" calcext:value-type="date">
            <text:p>2018-03-16 20:58:22</text:p>
          </table:table-cell>
          <table:table-cell table:style-name="ce5" office:value-type="float" office:value="7.27" calcext:value-type="float">
            <text:p>7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0:48:21" calcext:value-type="date">
            <text:p>2018-03-16 20:48:21</text:p>
          </table:table-cell>
          <table:table-cell table:style-name="ce5" office:value-type="float" office:value="7.44" calcext:value-type="float">
            <text:p>7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0:38:21" calcext:value-type="date">
            <text:p>2018-03-16 20:38:21</text:p>
          </table:table-cell>
          <table:table-cell table:style-name="ce5" office:value-type="float" office:value="7.54" calcext:value-type="float">
            <text:p>7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0:28:21" calcext:value-type="date">
            <text:p>2018-03-16 20:28:21</text:p>
          </table:table-cell>
          <table:table-cell table:style-name="ce5" office:value-type="float" office:value="7.63" calcext:value-type="float">
            <text:p>7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0:18:22" calcext:value-type="date">
            <text:p>2018-03-16 20:18:22</text:p>
          </table:table-cell>
          <table:table-cell table:style-name="ce5" office:value-type="float" office:value="7.8" calcext:value-type="float">
            <text:p>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0:08:21" calcext:value-type="date">
            <text:p>2018-03-16 20:08:21</text:p>
          </table:table-cell>
          <table:table-cell table:style-name="ce5" office:value-type="float" office:value="8.03" calcext:value-type="float">
            <text:p>8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9:58:21" calcext:value-type="date">
            <text:p>2018-03-16 19:58:21</text:p>
          </table:table-cell>
          <table:table-cell table:style-name="ce5" office:value-type="float" office:value="8.04" calcext:value-type="float">
            <text:p>8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9:48:21" calcext:value-type="date">
            <text:p>2018-03-16 19:48:21</text:p>
          </table:table-cell>
          <table:table-cell table:style-name="ce5" office:value-type="float" office:value="8.04" calcext:value-type="float">
            <text:p>8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9:38:22" calcext:value-type="date">
            <text:p>2018-03-16 19:38:22</text:p>
          </table:table-cell>
          <table:table-cell table:style-name="ce5" office:value-type="float" office:value="8.06" calcext:value-type="float">
            <text:p>8,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9:28:21" calcext:value-type="date">
            <text:p>2018-03-16 19:28:21</text:p>
          </table:table-cell>
          <table:table-cell table:style-name="ce5" office:value-type="float" office:value="8.04" calcext:value-type="float">
            <text:p>8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9:18:21" calcext:value-type="date">
            <text:p>2018-03-16 19:18:21</text:p>
          </table:table-cell>
          <table:table-cell table:style-name="ce5" office:value-type="float" office:value="8.06" calcext:value-type="float">
            <text:p>8,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9:08:21" calcext:value-type="date">
            <text:p>2018-03-16 19:08:21</text:p>
          </table:table-cell>
          <table:table-cell table:style-name="ce5" office:value-type="float" office:value="8.2" calcext:value-type="float">
            <text:p>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8:58:21" calcext:value-type="date">
            <text:p>2018-03-16 18:58:21</text:p>
          </table:table-cell>
          <table:table-cell table:style-name="ce5" office:value-type="float" office:value="8.64" calcext:value-type="float">
            <text:p>8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8:48:22" calcext:value-type="date">
            <text:p>2018-03-16 18:48:22</text:p>
          </table:table-cell>
          <table:table-cell table:style-name="ce5" office:value-type="float" office:value="9.9" calcext:value-type="float">
            <text:p>9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8:38:21" calcext:value-type="date">
            <text:p>2018-03-16 18:38:21</text:p>
          </table:table-cell>
          <table:table-cell table:style-name="ce5" office:value-type="float" office:value="10.65" calcext:value-type="float">
            <text:p>10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8:28:21" calcext:value-type="date">
            <text:p>2018-03-16 18:28:21</text:p>
          </table:table-cell>
          <table:table-cell table:style-name="ce5" office:value-type="float" office:value="11.48" calcext:value-type="float">
            <text:p>11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8:18:21" calcext:value-type="date">
            <text:p>2018-03-16 18:18:21</text:p>
          </table:table-cell>
          <table:table-cell table:style-name="ce5" office:value-type="float" office:value="11.67" calcext:value-type="float">
            <text:p>11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8:08:22" calcext:value-type="date">
            <text:p>2018-03-16 18:08:22</text:p>
          </table:table-cell>
          <table:table-cell table:style-name="ce5" office:value-type="float" office:value="11.89" calcext:value-type="float">
            <text:p>11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7:58:21" calcext:value-type="date">
            <text:p>2018-03-16 17:58:21</text:p>
          </table:table-cell>
          <table:table-cell table:style-name="ce5" office:value-type="float" office:value="11.99" calcext:value-type="float">
            <text:p>11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7:48:21" calcext:value-type="date">
            <text:p>2018-03-16 17:48:21</text:p>
          </table:table-cell>
          <table:table-cell table:style-name="ce5" office:value-type="float" office:value="12.11" calcext:value-type="float">
            <text:p>12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7:38:21" calcext:value-type="date">
            <text:p>2018-03-16 17:38:21</text:p>
          </table:table-cell>
          <table:table-cell table:style-name="ce5" office:value-type="float" office:value="12.37" calcext:value-type="float">
            <text:p>12,3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7:28:22" calcext:value-type="date">
            <text:p>2018-03-16 17:28:22</text:p>
          </table:table-cell>
          <table:table-cell table:style-name="ce5" office:value-type="float" office:value="12.44" calcext:value-type="float">
            <text:p>12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7:18:21" calcext:value-type="date">
            <text:p>2018-03-16 17:18:21</text:p>
          </table:table-cell>
          <table:table-cell table:style-name="ce5" office:value-type="float" office:value="12.49" calcext:value-type="float">
            <text:p>12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7:08:21" calcext:value-type="date">
            <text:p>2018-03-16 17:08:21</text:p>
          </table:table-cell>
          <table:table-cell table:style-name="ce5" office:value-type="float" office:value="12.49" calcext:value-type="float">
            <text:p>12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6:58:21" calcext:value-type="date">
            <text:p>2018-03-16 16:58:21</text:p>
          </table:table-cell>
          <table:table-cell table:style-name="ce5" office:value-type="float" office:value="12.6" calcext:value-type="float">
            <text:p>12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6:48:21" calcext:value-type="date">
            <text:p>2018-03-16 16:48:21</text:p>
          </table:table-cell>
          <table:table-cell table:style-name="ce5" office:value-type="float" office:value="12.67" calcext:value-type="float">
            <text:p>12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6:38:22" calcext:value-type="date">
            <text:p>2018-03-16 16:38:22</text:p>
          </table:table-cell>
          <table:table-cell table:style-name="ce5" office:value-type="float" office:value="12.58" calcext:value-type="float">
            <text:p>12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6:28:21" calcext:value-type="date">
            <text:p>2018-03-16 16:28:21</text:p>
          </table:table-cell>
          <table:table-cell table:style-name="ce5" office:value-type="float" office:value="12.59" calcext:value-type="float">
            <text:p>12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6:18:21" calcext:value-type="date">
            <text:p>2018-03-16 16:18:21</text:p>
          </table:table-cell>
          <table:table-cell table:style-name="ce5" office:value-type="float" office:value="12.59" calcext:value-type="float">
            <text:p>12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6:08:21" calcext:value-type="date">
            <text:p>2018-03-16 16:08:21</text:p>
          </table:table-cell>
          <table:table-cell table:style-name="ce5" office:value-type="float" office:value="12.49" calcext:value-type="float">
            <text:p>12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5:58:22" calcext:value-type="date">
            <text:p>2018-03-16 15:58:22</text:p>
          </table:table-cell>
          <table:table-cell table:style-name="ce5" office:value-type="float" office:value="12.62" calcext:value-type="float">
            <text:p>12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5:48:21" calcext:value-type="date">
            <text:p>2018-03-16 15:48:21</text:p>
          </table:table-cell>
          <table:table-cell table:style-name="ce5" office:value-type="float" office:value="13.02" calcext:value-type="float">
            <text:p>13,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5:38:21" calcext:value-type="date">
            <text:p>2018-03-16 15:38:21</text:p>
          </table:table-cell>
          <table:table-cell table:style-name="ce5" office:value-type="float" office:value="13.07" calcext:value-type="float">
            <text:p>13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5:28:21" calcext:value-type="date">
            <text:p>2018-03-16 15:28:21</text:p>
          </table:table-cell>
          <table:table-cell table:style-name="ce5" office:value-type="float" office:value="13.12" calcext:value-type="float">
            <text:p>13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5:18:21" calcext:value-type="date">
            <text:p>2018-03-16 15:18:21</text:p>
          </table:table-cell>
          <table:table-cell table:style-name="ce5" office:value-type="float" office:value="13.1" calcext:value-type="float">
            <text:p>13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5:08:22" calcext:value-type="date">
            <text:p>2018-03-16 15:08:22</text:p>
          </table:table-cell>
          <table:table-cell table:style-name="ce5" office:value-type="float" office:value="13.54" calcext:value-type="float">
            <text:p>13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4:58:21" calcext:value-type="date">
            <text:p>2018-03-16 14:58:21</text:p>
          </table:table-cell>
          <table:table-cell table:style-name="ce5" office:value-type="float" office:value="13.91" calcext:value-type="float">
            <text:p>13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4:48:21" calcext:value-type="date">
            <text:p>2018-03-16 14:48:21</text:p>
          </table:table-cell>
          <table:table-cell table:style-name="ce5" office:value-type="float" office:value="14.01" calcext:value-type="float">
            <text:p>14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4:38:21" calcext:value-type="date">
            <text:p>2018-03-16 14:38:21</text:p>
          </table:table-cell>
          <table:table-cell table:style-name="ce5" office:value-type="float" office:value="14.6" calcext:value-type="float">
            <text:p>14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4:28:22" calcext:value-type="date">
            <text:p>2018-03-16 14:28:22</text:p>
          </table:table-cell>
          <table:table-cell table:style-name="ce5" office:value-type="float" office:value="14.94" calcext:value-type="float">
            <text:p>14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4:18:21" calcext:value-type="date">
            <text:p>2018-03-16 14:18:21</text:p>
          </table:table-cell>
          <table:table-cell table:style-name="ce5" office:value-type="float" office:value="15.49" calcext:value-type="float">
            <text:p>15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4:08:21" calcext:value-type="date">
            <text:p>2018-03-16 14:08:21</text:p>
          </table:table-cell>
          <table:table-cell table:style-name="ce5" office:value-type="float" office:value="13.74" calcext:value-type="float">
            <text:p>13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3:58:21" calcext:value-type="date">
            <text:p>2018-03-16 13:58:21</text:p>
          </table:table-cell>
          <table:table-cell table:style-name="ce5" office:value-type="float" office:value="13.66" calcext:value-type="float">
            <text:p>13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3:48:22" calcext:value-type="date">
            <text:p>2018-03-16 13:48:22</text:p>
          </table:table-cell>
          <table:table-cell table:style-name="ce5" office:value-type="float" office:value="13.47" calcext:value-type="float">
            <text:p>13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3:38:21" calcext:value-type="date">
            <text:p>2018-03-16 13:38:21</text:p>
          </table:table-cell>
          <table:table-cell table:style-name="ce5" office:value-type="float" office:value="13.62" calcext:value-type="float">
            <text:p>13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3:28:21" calcext:value-type="date">
            <text:p>2018-03-16 13:28:21</text:p>
          </table:table-cell>
          <table:table-cell table:style-name="ce5" office:value-type="float" office:value="11.79" calcext:value-type="float">
            <text:p>11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3:18:21" calcext:value-type="date">
            <text:p>2018-03-16 13:18:21</text:p>
          </table:table-cell>
          <table:table-cell table:style-name="ce5" office:value-type="float" office:value="11.43" calcext:value-type="float">
            <text:p>11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3:08:21" calcext:value-type="date">
            <text:p>2018-03-16 13:08:21</text:p>
          </table:table-cell>
          <table:table-cell table:style-name="ce5" office:value-type="float" office:value="11.65" calcext:value-type="float">
            <text:p>11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2:58:22" calcext:value-type="date">
            <text:p>2018-03-16 12:58:22</text:p>
          </table:table-cell>
          <table:table-cell table:style-name="ce5" office:value-type="float" office:value="12.13" calcext:value-type="float">
            <text:p>12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2:48:21" calcext:value-type="date">
            <text:p>2018-03-16 12:48:21</text:p>
          </table:table-cell>
          <table:table-cell table:style-name="ce5" office:value-type="float" office:value="12.83" calcext:value-type="float">
            <text:p>12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2:38:21" calcext:value-type="date">
            <text:p>2018-03-16 12:38:21</text:p>
          </table:table-cell>
          <table:table-cell table:style-name="ce5" office:value-type="float" office:value="12.71" calcext:value-type="float">
            <text:p>12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2:28:21" calcext:value-type="date">
            <text:p>2018-03-16 12:28:21</text:p>
          </table:table-cell>
          <table:table-cell table:style-name="ce5" office:value-type="float" office:value="13.39" calcext:value-type="float">
            <text:p>13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2:18:22" calcext:value-type="date">
            <text:p>2018-03-16 12:18:22</text:p>
          </table:table-cell>
          <table:table-cell table:style-name="ce5" office:value-type="float" office:value="12.92" calcext:value-type="float">
            <text:p>12,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2:08:21" calcext:value-type="date">
            <text:p>2018-03-16 12:08:21</text:p>
          </table:table-cell>
          <table:table-cell table:style-name="ce5" office:value-type="float" office:value="12.2" calcext:value-type="float">
            <text:p>12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1:58:21" calcext:value-type="date">
            <text:p>2018-03-16 11:58:21</text:p>
          </table:table-cell>
          <table:table-cell table:style-name="ce5" office:value-type="float" office:value="12.14" calcext:value-type="float">
            <text:p>12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1:48:21" calcext:value-type="date">
            <text:p>2018-03-16 11:48:21</text:p>
          </table:table-cell>
          <table:table-cell table:style-name="ce5" office:value-type="float" office:value="12.06" calcext:value-type="float">
            <text:p>12,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1:38:22" calcext:value-type="date">
            <text:p>2018-03-16 11:38:22</text:p>
          </table:table-cell>
          <table:table-cell table:style-name="ce5" office:value-type="float" office:value="11.41" calcext:value-type="float">
            <text:p>11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1:28:21" calcext:value-type="date">
            <text:p>2018-03-16 11:28:21</text:p>
          </table:table-cell>
          <table:table-cell table:style-name="ce5" office:value-type="float" office:value="11.12" calcext:value-type="float">
            <text:p>11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1:18:21" calcext:value-type="date">
            <text:p>2018-03-16 11:18:21</text:p>
          </table:table-cell>
          <table:table-cell table:style-name="ce5" office:value-type="float" office:value="11.2" calcext:value-type="float">
            <text:p>1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1:08:21" calcext:value-type="date">
            <text:p>2018-03-16 11:08:21</text:p>
          </table:table-cell>
          <table:table-cell table:style-name="ce5" office:value-type="float" office:value="11.33" calcext:value-type="float">
            <text:p>11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0:58:21" calcext:value-type="date">
            <text:p>2018-03-16 10:58:21</text:p>
          </table:table-cell>
          <table:table-cell table:style-name="ce5" office:value-type="float" office:value="11.83" calcext:value-type="float">
            <text:p>11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0:48:22" calcext:value-type="date">
            <text:p>2018-03-16 10:48:22</text:p>
          </table:table-cell>
          <table:table-cell table:style-name="ce5" office:value-type="float" office:value="11.83" calcext:value-type="float">
            <text:p>11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0:38:21" calcext:value-type="date">
            <text:p>2018-03-16 10:38:21</text:p>
          </table:table-cell>
          <table:table-cell table:style-name="ce5" office:value-type="float" office:value="10.47" calcext:value-type="float">
            <text:p>10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0:28:21" calcext:value-type="date">
            <text:p>2018-03-16 10:28:21</text:p>
          </table:table-cell>
          <table:table-cell table:style-name="ce5" office:value-type="float" office:value="10.42" calcext:value-type="float">
            <text:p>10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0:18:21" calcext:value-type="date">
            <text:p>2018-03-16 10:18:21</text:p>
          </table:table-cell>
          <table:table-cell table:style-name="ce5" office:value-type="float" office:value="10.21" calcext:value-type="float">
            <text:p>10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0:08:22" calcext:value-type="date">
            <text:p>2018-03-16 10:08:22</text:p>
          </table:table-cell>
          <table:table-cell table:style-name="ce5" office:value-type="float" office:value="10.03" calcext:value-type="float">
            <text:p>10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9:58:21" calcext:value-type="date">
            <text:p>2018-03-16 9:58:21</text:p>
          </table:table-cell>
          <table:table-cell table:style-name="ce5" office:value-type="float" office:value="9.89" calcext:value-type="float">
            <text:p>9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9:48:21" calcext:value-type="date">
            <text:p>2018-03-16 9:48:21</text:p>
          </table:table-cell>
          <table:table-cell table:style-name="ce5" office:value-type="float" office:value="9.54" calcext:value-type="float">
            <text:p>9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9:38:21" calcext:value-type="date">
            <text:p>2018-03-16 9:38:21</text:p>
          </table:table-cell>
          <table:table-cell table:style-name="ce5" office:value-type="float" office:value="9.59" calcext:value-type="float">
            <text:p>9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9:28:22" calcext:value-type="date">
            <text:p>2018-03-16 9:28:22</text:p>
          </table:table-cell>
          <table:table-cell table:style-name="ce5" office:value-type="float" office:value="9.66" calcext:value-type="float">
            <text:p>9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9:18:25" calcext:value-type="date">
            <text:p>2018-03-16 9:18:25</text:p>
          </table:table-cell>
          <table:table-cell table:style-name="ce5" office:value-type="float" office:value="9.22" calcext:value-type="float">
            <text:p>9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9:08:25" calcext:value-type="date">
            <text:p>2018-03-16 9:08:25</text:p>
          </table:table-cell>
          <table:table-cell table:style-name="ce5" office:value-type="float" office:value="8.77" calcext:value-type="float">
            <text:p>8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8:58:25" calcext:value-type="date">
            <text:p>2018-03-16 8:58:25</text:p>
          </table:table-cell>
          <table:table-cell table:style-name="ce5" office:value-type="float" office:value="8.37" calcext:value-type="float">
            <text:p>8,3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8:48:25" calcext:value-type="date">
            <text:p>2018-03-16 8:48:25</text:p>
          </table:table-cell>
          <table:table-cell table:style-name="ce5" office:value-type="float" office:value="7.95" calcext:value-type="float">
            <text:p>7,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8:38:26" calcext:value-type="date">
            <text:p>2018-03-16 8:38:26</text:p>
          </table:table-cell>
          <table:table-cell table:style-name="ce5" office:value-type="float" office:value="7.68" calcext:value-type="float">
            <text:p>7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8:28:25" calcext:value-type="date">
            <text:p>2018-03-16 8:28:25</text:p>
          </table:table-cell>
          <table:table-cell table:style-name="ce5" office:value-type="float" office:value="7.42" calcext:value-type="float">
            <text:p>7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8:18:25" calcext:value-type="date">
            <text:p>2018-03-16 8:18:25</text:p>
          </table:table-cell>
          <table:table-cell table:style-name="ce5" office:value-type="float" office:value="7.39" calcext:value-type="float">
            <text:p>7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8:08:25" calcext:value-type="date">
            <text:p>2018-03-16 8:08:25</text:p>
          </table:table-cell>
          <table:table-cell table:style-name="ce5" office:value-type="float" office:value="7.3" calcext:value-type="float">
            <text:p>7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7:58:26" calcext:value-type="date">
            <text:p>2018-03-16 7:58:26</text:p>
          </table:table-cell>
          <table:table-cell table:style-name="ce5" office:value-type="float" office:value="7.14" calcext:value-type="float">
            <text:p>7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7:48:25" calcext:value-type="date">
            <text:p>2018-03-16 7:48:25</text:p>
          </table:table-cell>
          <table:table-cell table:style-name="ce5" office:value-type="float" office:value="6.89" calcext:value-type="float">
            <text:p>6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7:38:25" calcext:value-type="date">
            <text:p>2018-03-16 7:38:25</text:p>
          </table:table-cell>
          <table:table-cell table:style-name="ce5" office:value-type="float" office:value="6.85" calcext:value-type="float">
            <text:p>6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7:28:25" calcext:value-type="date">
            <text:p>2018-03-16 7:28:25</text:p>
          </table:table-cell>
          <table:table-cell table:style-name="ce5" office:value-type="float" office:value="6.92" calcext:value-type="float">
            <text:p>6,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7:18:25" calcext:value-type="date">
            <text:p>2018-03-16 7:18:25</text:p>
          </table:table-cell>
          <table:table-cell table:style-name="ce5" office:value-type="float" office:value="6.98" calcext:value-type="float">
            <text:p>6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7:08:26" calcext:value-type="date">
            <text:p>2018-03-16 7:08:26</text:p>
          </table:table-cell>
          <table:table-cell table:style-name="ce5" office:value-type="float" office:value="7.06" calcext:value-type="float">
            <text:p>7,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6:58:25" calcext:value-type="date">
            <text:p>2018-03-16 6:58:25</text:p>
          </table:table-cell>
          <table:table-cell table:style-name="ce5" office:value-type="float" office:value="7.2" calcext:value-type="float">
            <text:p>7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6:48:25" calcext:value-type="date">
            <text:p>2018-03-16 6:48:25</text:p>
          </table:table-cell>
          <table:table-cell table:style-name="ce5" office:value-type="float" office:value="7.42" calcext:value-type="float">
            <text:p>7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6:38:25" calcext:value-type="date">
            <text:p>2018-03-16 6:38:25</text:p>
          </table:table-cell>
          <table:table-cell table:style-name="ce5" office:value-type="float" office:value="7.69" calcext:value-type="float">
            <text:p>7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6:28:26" calcext:value-type="date">
            <text:p>2018-03-16 6:28:26</text:p>
          </table:table-cell>
          <table:table-cell table:style-name="ce5" office:value-type="float" office:value="7.64" calcext:value-type="float">
            <text:p>7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6:18:25" calcext:value-type="date">
            <text:p>2018-03-16 6:18:25</text:p>
          </table:table-cell>
          <table:table-cell table:style-name="ce5" office:value-type="float" office:value="7.69" calcext:value-type="float">
            <text:p>7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6:08:25" calcext:value-type="date">
            <text:p>2018-03-16 6:08:25</text:p>
          </table:table-cell>
          <table:table-cell table:style-name="ce5" office:value-type="float" office:value="7.76" calcext:value-type="float">
            <text:p>7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5:58:25" calcext:value-type="date">
            <text:p>2018-03-16 5:58:25</text:p>
          </table:table-cell>
          <table:table-cell table:style-name="ce5" office:value-type="float" office:value="7.71" calcext:value-type="float">
            <text:p>7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5:48:26" calcext:value-type="date">
            <text:p>2018-03-16 5:48:26</text:p>
          </table:table-cell>
          <table:table-cell table:style-name="ce5" office:value-type="float" office:value="7.65" calcext:value-type="float">
            <text:p>7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5:38:25" calcext:value-type="date">
            <text:p>2018-03-16 5:38:25</text:p>
          </table:table-cell>
          <table:table-cell table:style-name="ce5" office:value-type="float" office:value="7.67" calcext:value-type="float">
            <text:p>7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5:28:25" calcext:value-type="date">
            <text:p>2018-03-16 5:28:25</text:p>
          </table:table-cell>
          <table:table-cell table:style-name="ce5" office:value-type="float" office:value="7.5" calcext:value-type="float">
            <text:p>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5:18:25" calcext:value-type="date">
            <text:p>2018-03-16 5:18:25</text:p>
          </table:table-cell>
          <table:table-cell table:style-name="ce5" office:value-type="float" office:value="7.46" calcext:value-type="float">
            <text:p>7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5:08:25" calcext:value-type="date">
            <text:p>2018-03-16 5:08:25</text:p>
          </table:table-cell>
          <table:table-cell table:style-name="ce5" office:value-type="float" office:value="7.41" calcext:value-type="float">
            <text:p>7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4:58:26" calcext:value-type="date">
            <text:p>2018-03-16 4:58:26</text:p>
          </table:table-cell>
          <table:table-cell table:style-name="ce5" office:value-type="float" office:value="7.42" calcext:value-type="float">
            <text:p>7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4:48:25" calcext:value-type="date">
            <text:p>2018-03-16 4:48:25</text:p>
          </table:table-cell>
          <table:table-cell table:style-name="ce5" office:value-type="float" office:value="7.38" calcext:value-type="float">
            <text:p>7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4:38:25" calcext:value-type="date">
            <text:p>2018-03-16 4:38:25</text:p>
          </table:table-cell>
          <table:table-cell table:style-name="ce5" office:value-type="float" office:value="7.26" calcext:value-type="float">
            <text:p>7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4:28:25" calcext:value-type="date">
            <text:p>2018-03-16 4:28:25</text:p>
          </table:table-cell>
          <table:table-cell table:style-name="ce5" office:value-type="float" office:value="7.23" calcext:value-type="float">
            <text:p>7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4:18:26" calcext:value-type="date">
            <text:p>2018-03-16 4:18:26</text:p>
          </table:table-cell>
          <table:table-cell table:style-name="ce5" office:value-type="float" office:value="7.24" calcext:value-type="float">
            <text:p>7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4:08:25" calcext:value-type="date">
            <text:p>2018-03-16 4:08:25</text:p>
          </table:table-cell>
          <table:table-cell table:style-name="ce5" office:value-type="float" office:value="7.19" calcext:value-type="float">
            <text:p>7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3:58:25" calcext:value-type="date">
            <text:p>2018-03-16 3:58:25</text:p>
          </table:table-cell>
          <table:table-cell table:style-name="ce5" office:value-type="float" office:value="7.14" calcext:value-type="float">
            <text:p>7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3:48:25" calcext:value-type="date">
            <text:p>2018-03-16 3:48:25</text:p>
          </table:table-cell>
          <table:table-cell table:style-name="ce5" office:value-type="float" office:value="7.22" calcext:value-type="float">
            <text:p>7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3:38:26" calcext:value-type="date">
            <text:p>2018-03-16 3:38:26</text:p>
          </table:table-cell>
          <table:table-cell table:style-name="ce5" office:value-type="float" office:value="7.31" calcext:value-type="float">
            <text:p>7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3:28:25" calcext:value-type="date">
            <text:p>2018-03-16 3:28:25</text:p>
          </table:table-cell>
          <table:table-cell table:style-name="ce5" office:value-type="float" office:value="7.39" calcext:value-type="float">
            <text:p>7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3:18:25" calcext:value-type="date">
            <text:p>2018-03-16 3:18:25</text:p>
          </table:table-cell>
          <table:table-cell table:style-name="ce5" office:value-type="float" office:value="7.5" calcext:value-type="float">
            <text:p>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3:08:25" calcext:value-type="date">
            <text:p>2018-03-16 3:08:25</text:p>
          </table:table-cell>
          <table:table-cell table:style-name="ce5" office:value-type="float" office:value="7.6" calcext:value-type="float">
            <text:p>7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2:58:25" calcext:value-type="date">
            <text:p>2018-03-16 2:58:25</text:p>
          </table:table-cell>
          <table:table-cell table:style-name="ce5" office:value-type="float" office:value="7.77" calcext:value-type="float">
            <text:p>7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2:48:26" calcext:value-type="date">
            <text:p>2018-03-16 2:48:26</text:p>
          </table:table-cell>
          <table:table-cell table:style-name="ce5" office:value-type="float" office:value="7.82" calcext:value-type="float">
            <text:p>7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2:38:25" calcext:value-type="date">
            <text:p>2018-03-16 2:38:25</text:p>
          </table:table-cell>
          <table:table-cell table:style-name="ce5" office:value-type="float" office:value="8.05" calcext:value-type="float">
            <text:p>8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2:28:25" calcext:value-type="date">
            <text:p>2018-03-16 2:28:25</text:p>
          </table:table-cell>
          <table:table-cell table:style-name="ce5" office:value-type="float" office:value="8.21" calcext:value-type="float">
            <text:p>8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2:18:25" calcext:value-type="date">
            <text:p>2018-03-16 2:18:25</text:p>
          </table:table-cell>
          <table:table-cell table:style-name="ce5" office:value-type="float" office:value="8.2" calcext:value-type="float">
            <text:p>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2:08:26" calcext:value-type="date">
            <text:p>2018-03-16 2:08:26</text:p>
          </table:table-cell>
          <table:table-cell table:style-name="ce5" office:value-type="float" office:value="8.39" calcext:value-type="float">
            <text:p>8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1:58:25" calcext:value-type="date">
            <text:p>2018-03-16 1:58:25</text:p>
          </table:table-cell>
          <table:table-cell table:style-name="ce5" office:value-type="float" office:value="8.51" calcext:value-type="float">
            <text:p>8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1:48:25" calcext:value-type="date">
            <text:p>2018-03-16 1:48:25</text:p>
          </table:table-cell>
          <table:table-cell table:style-name="ce5" office:value-type="float" office:value="8.78" calcext:value-type="float">
            <text:p>8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1:38:25" calcext:value-type="date">
            <text:p>2018-03-16 1:38:25</text:p>
          </table:table-cell>
          <table:table-cell table:style-name="ce5" office:value-type="float" office:value="8.85" calcext:value-type="float">
            <text:p>8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1:28:26" calcext:value-type="date">
            <text:p>2018-03-16 1:28:26</text:p>
          </table:table-cell>
          <table:table-cell table:style-name="ce5" office:value-type="float" office:value="9.04" calcext:value-type="float">
            <text:p>9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1:18:25" calcext:value-type="date">
            <text:p>2018-03-16 1:18:25</text:p>
          </table:table-cell>
          <table:table-cell table:style-name="ce5" office:value-type="float" office:value="9.09" calcext:value-type="float">
            <text:p>9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1:08:25" calcext:value-type="date">
            <text:p>2018-03-16 1:08:25</text:p>
          </table:table-cell>
          <table:table-cell table:style-name="ce5" office:value-type="float" office:value="9.15" calcext:value-type="float">
            <text:p>9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0:58:25" calcext:value-type="date">
            <text:p>2018-03-16 0:58:25</text:p>
          </table:table-cell>
          <table:table-cell table:style-name="ce5" office:value-type="float" office:value="9.19" calcext:value-type="float">
            <text:p>9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0:48:25" calcext:value-type="date">
            <text:p>2018-03-16 0:48:25</text:p>
          </table:table-cell>
          <table:table-cell table:style-name="ce5" office:value-type="float" office:value="9.28" calcext:value-type="float">
            <text:p>9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0:38:26" calcext:value-type="date">
            <text:p>2018-03-16 0:38:26</text:p>
          </table:table-cell>
          <table:table-cell table:style-name="ce5" office:value-type="float" office:value="9.18" calcext:value-type="float">
            <text:p>9,1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0:28:25" calcext:value-type="date">
            <text:p>2018-03-16 0:28:25</text:p>
          </table:table-cell>
          <table:table-cell table:style-name="ce5" office:value-type="float" office:value="9.22" calcext:value-type="float">
            <text:p>9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0:18:25" calcext:value-type="date">
            <text:p>2018-03-16 0:18:25</text:p>
          </table:table-cell>
          <table:table-cell table:style-name="ce5" office:value-type="float" office:value="9.24" calcext:value-type="float">
            <text:p>9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0:08:25" calcext:value-type="date">
            <text:p>2018-03-16 0:08:25</text:p>
          </table:table-cell>
          <table:table-cell table:style-name="ce5" office:value-type="float" office:value="9.21" calcext:value-type="float">
            <text:p>9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3:58:26" calcext:value-type="date">
            <text:p>2018-03-15 23:58:26</text:p>
          </table:table-cell>
          <table:table-cell table:style-name="ce5" office:value-type="float" office:value="9.1" calcext:value-type="float">
            <text:p>9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3:48:25" calcext:value-type="date">
            <text:p>2018-03-15 23:48:25</text:p>
          </table:table-cell>
          <table:table-cell table:style-name="ce5" office:value-type="float" office:value="9.13" calcext:value-type="float">
            <text:p>9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3:38:25" calcext:value-type="date">
            <text:p>2018-03-15 23:38:25</text:p>
          </table:table-cell>
          <table:table-cell table:style-name="ce5" office:value-type="float" office:value="8.96" calcext:value-type="float">
            <text:p>8,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3:28:25" calcext:value-type="date">
            <text:p>2018-03-15 23:28:25</text:p>
          </table:table-cell>
          <table:table-cell table:style-name="ce5" office:value-type="float" office:value="8.95" calcext:value-type="float">
            <text:p>8,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3:18:25" calcext:value-type="date">
            <text:p>2018-03-15 23:18:25</text:p>
          </table:table-cell>
          <table:table-cell table:style-name="ce5" office:value-type="float" office:value="8.89" calcext:value-type="float">
            <text:p>8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3:08:26" calcext:value-type="date">
            <text:p>2018-03-15 23:08:26</text:p>
          </table:table-cell>
          <table:table-cell table:style-name="ce5" office:value-type="float" office:value="8.83" calcext:value-type="float">
            <text:p>8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2:58:25" calcext:value-type="date">
            <text:p>2018-03-15 22:58:25</text:p>
          </table:table-cell>
          <table:table-cell table:style-name="ce5" office:value-type="float" office:value="8.68" calcext:value-type="float">
            <text:p>8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2:48:25" calcext:value-type="date">
            <text:p>2018-03-15 22:48:25</text:p>
          </table:table-cell>
          <table:table-cell table:style-name="ce5" office:value-type="float" office:value="8.68" calcext:value-type="float">
            <text:p>8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2:38:25" calcext:value-type="date">
            <text:p>2018-03-15 22:38:25</text:p>
          </table:table-cell>
          <table:table-cell table:style-name="ce5" office:value-type="float" office:value="8.64" calcext:value-type="float">
            <text:p>8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2:28:26" calcext:value-type="date">
            <text:p>2018-03-15 22:28:26</text:p>
          </table:table-cell>
          <table:table-cell table:style-name="ce5" office:value-type="float" office:value="8.64" calcext:value-type="float">
            <text:p>8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2:18:25" calcext:value-type="date">
            <text:p>2018-03-15 22:18:25</text:p>
          </table:table-cell>
          <table:table-cell table:style-name="ce5" office:value-type="float" office:value="8.68" calcext:value-type="float">
            <text:p>8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2:08:25" calcext:value-type="date">
            <text:p>2018-03-15 22:08:25</text:p>
          </table:table-cell>
          <table:table-cell table:style-name="ce5" office:value-type="float" office:value="8.92" calcext:value-type="float">
            <text:p>8,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1:58:25" calcext:value-type="date">
            <text:p>2018-03-15 21:58:25</text:p>
          </table:table-cell>
          <table:table-cell table:style-name="ce5" office:value-type="float" office:value="9.03" calcext:value-type="float">
            <text:p>9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1:48:26" calcext:value-type="date">
            <text:p>2018-03-15 21:48:26</text:p>
          </table:table-cell>
          <table:table-cell table:style-name="ce5" office:value-type="float" office:value="9.1" calcext:value-type="float">
            <text:p>9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1:38:25" calcext:value-type="date">
            <text:p>2018-03-15 21:38:25</text:p>
          </table:table-cell>
          <table:table-cell table:style-name="ce5" office:value-type="float" office:value="9.1" calcext:value-type="float">
            <text:p>9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1:28:25" calcext:value-type="date">
            <text:p>2018-03-15 21:28:25</text:p>
          </table:table-cell>
          <table:table-cell table:style-name="ce5" office:value-type="float" office:value="9.16" calcext:value-type="float">
            <text:p>9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1:18:25" calcext:value-type="date">
            <text:p>2018-03-15 21:18:25</text:p>
          </table:table-cell>
          <table:table-cell table:style-name="ce5" office:value-type="float" office:value="9.27" calcext:value-type="float">
            <text:p>9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1:08:25" calcext:value-type="date">
            <text:p>2018-03-15 21:08:25</text:p>
          </table:table-cell>
          <table:table-cell table:style-name="ce5" office:value-type="float" office:value="9.21" calcext:value-type="float">
            <text:p>9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0:58:26" calcext:value-type="date">
            <text:p>2018-03-15 20:58:26</text:p>
          </table:table-cell>
          <table:table-cell table:style-name="ce5" office:value-type="float" office:value="9.28" calcext:value-type="float">
            <text:p>9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0:48:25" calcext:value-type="date">
            <text:p>2018-03-15 20:48:25</text:p>
          </table:table-cell>
          <table:table-cell table:style-name="ce5" office:value-type="float" office:value="9.31" calcext:value-type="float">
            <text:p>9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0:38:25" calcext:value-type="date">
            <text:p>2018-03-15 20:38:25</text:p>
          </table:table-cell>
          <table:table-cell table:style-name="ce5" office:value-type="float" office:value="9.42" calcext:value-type="float">
            <text:p>9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0:28:25" calcext:value-type="date">
            <text:p>2018-03-15 20:28:25</text:p>
          </table:table-cell>
          <table:table-cell table:style-name="ce5" office:value-type="float" office:value="9.4" calcext:value-type="float">
            <text:p>9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0:18:26" calcext:value-type="date">
            <text:p>2018-03-15 20:18:26</text:p>
          </table:table-cell>
          <table:table-cell table:style-name="ce5" office:value-type="float" office:value="9.33" calcext:value-type="float">
            <text:p>9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0:08:25" calcext:value-type="date">
            <text:p>2018-03-15 20:08:25</text:p>
          </table:table-cell>
          <table:table-cell table:style-name="ce5" office:value-type="float" office:value="9.34" calcext:value-type="float">
            <text:p>9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9:58:25" calcext:value-type="date">
            <text:p>2018-03-15 19:58:25</text:p>
          </table:table-cell>
          <table:table-cell table:style-name="ce5" office:value-type="float" office:value="9.41" calcext:value-type="float">
            <text:p>9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9:48:25" calcext:value-type="date">
            <text:p>2018-03-15 19:48:25</text:p>
          </table:table-cell>
          <table:table-cell table:style-name="ce5" office:value-type="float" office:value="9.31" calcext:value-type="float">
            <text:p>9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9:38:26" calcext:value-type="date">
            <text:p>2018-03-15 19:38:26</text:p>
          </table:table-cell>
          <table:table-cell table:style-name="ce5" office:value-type="float" office:value="9.22" calcext:value-type="float">
            <text:p>9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9:28:25" calcext:value-type="date">
            <text:p>2018-03-15 19:28:25</text:p>
          </table:table-cell>
          <table:table-cell table:style-name="ce5" office:value-type="float" office:value="9.14" calcext:value-type="float">
            <text:p>9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9:18:25" calcext:value-type="date">
            <text:p>2018-03-15 19:18:25</text:p>
          </table:table-cell>
          <table:table-cell table:style-name="ce5" office:value-type="float" office:value="9.07" calcext:value-type="float">
            <text:p>9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9:08:25" calcext:value-type="date">
            <text:p>2018-03-15 19:08:25</text:p>
          </table:table-cell>
          <table:table-cell table:style-name="ce5" office:value-type="float" office:value="9.3" calcext:value-type="float">
            <text:p>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8:58:25" calcext:value-type="date">
            <text:p>2018-03-15 18:58:25</text:p>
          </table:table-cell>
          <table:table-cell table:style-name="ce5" office:value-type="float" office:value="9.3" calcext:value-type="float">
            <text:p>9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8:48:26" calcext:value-type="date">
            <text:p>2018-03-15 18:48:26</text:p>
          </table:table-cell>
          <table:table-cell table:style-name="ce5" office:value-type="float" office:value="9.27" calcext:value-type="float">
            <text:p>9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8:38:25" calcext:value-type="date">
            <text:p>2018-03-15 18:38:25</text:p>
          </table:table-cell>
          <table:table-cell table:style-name="ce5" office:value-type="float" office:value="9.39" calcext:value-type="float">
            <text:p>9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8:28:25" calcext:value-type="date">
            <text:p>2018-03-15 18:28:25</text:p>
          </table:table-cell>
          <table:table-cell table:style-name="ce5" office:value-type="float" office:value="9.53" calcext:value-type="float">
            <text:p>9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8:18:25" calcext:value-type="date">
            <text:p>2018-03-15 18:18:25</text:p>
          </table:table-cell>
          <table:table-cell table:style-name="ce5" office:value-type="float" office:value="9.53" calcext:value-type="float">
            <text:p>9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8:08:26" calcext:value-type="date">
            <text:p>2018-03-15 18:08:26</text:p>
          </table:table-cell>
          <table:table-cell table:style-name="ce5" office:value-type="float" office:value="9.43" calcext:value-type="float">
            <text:p>9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7:58:25" calcext:value-type="date">
            <text:p>2018-03-15 17:58:25</text:p>
          </table:table-cell>
          <table:table-cell table:style-name="ce5" office:value-type="float" office:value="9.38" calcext:value-type="float">
            <text:p>9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7:48:25" calcext:value-type="date">
            <text:p>2018-03-15 17:48:25</text:p>
          </table:table-cell>
          <table:table-cell table:style-name="ce5" office:value-type="float" office:value="9.23" calcext:value-type="float">
            <text:p>9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7:38:25" calcext:value-type="date">
            <text:p>2018-03-15 17:38:25</text:p>
          </table:table-cell>
          <table:table-cell table:style-name="ce5" office:value-type="float" office:value="9.23" calcext:value-type="float">
            <text:p>9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7:28:26" calcext:value-type="date">
            <text:p>2018-03-15 17:28:26</text:p>
          </table:table-cell>
          <table:table-cell table:style-name="ce5" office:value-type="float" office:value="9.38" calcext:value-type="float">
            <text:p>9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7:18:25" calcext:value-type="date">
            <text:p>2018-03-15 17:18:25</text:p>
          </table:table-cell>
          <table:table-cell table:style-name="ce5" office:value-type="float" office:value="9.61" calcext:value-type="float">
            <text:p>9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7:08:25" calcext:value-type="date">
            <text:p>2018-03-15 17:08:25</text:p>
          </table:table-cell>
          <table:table-cell table:style-name="ce5" office:value-type="float" office:value="10.58" calcext:value-type="float">
            <text:p>10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6:58:25" calcext:value-type="date">
            <text:p>2018-03-15 16:58:25</text:p>
          </table:table-cell>
          <table:table-cell table:style-name="ce5" office:value-type="float" office:value="12.88" calcext:value-type="float">
            <text:p>12,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6:48:25" calcext:value-type="date">
            <text:p>2018-03-15 16:48:25</text:p>
          </table:table-cell>
          <table:table-cell table:style-name="ce5" office:value-type="float" office:value="13.03" calcext:value-type="float">
            <text:p>13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6:38:26" calcext:value-type="date">
            <text:p>2018-03-15 16:38:26</text:p>
          </table:table-cell>
          <table:table-cell table:style-name="ce5" office:value-type="float" office:value="13.15" calcext:value-type="float">
            <text:p>13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6:28:25" calcext:value-type="date">
            <text:p>2018-03-15 16:28:25</text:p>
          </table:table-cell>
          <table:table-cell table:style-name="ce5" office:value-type="float" office:value="13.3" calcext:value-type="float">
            <text:p>13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6:18:25" calcext:value-type="date">
            <text:p>2018-03-15 16:18:25</text:p>
          </table:table-cell>
          <table:table-cell table:style-name="ce5" office:value-type="float" office:value="13.42" calcext:value-type="float">
            <text:p>13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6:08:25" calcext:value-type="date">
            <text:p>2018-03-15 16:08:25</text:p>
          </table:table-cell>
          <table:table-cell table:style-name="ce5" office:value-type="float" office:value="13.32" calcext:value-type="float">
            <text:p>13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5:58:26" calcext:value-type="date">
            <text:p>2018-03-15 15:58:26</text:p>
          </table:table-cell>
          <table:table-cell table:style-name="ce5" office:value-type="float" office:value="13.6" calcext:value-type="float">
            <text:p>13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5:48:25" calcext:value-type="date">
            <text:p>2018-03-15 15:48:25</text:p>
          </table:table-cell>
          <table:table-cell table:style-name="ce5" office:value-type="float" office:value="13.81" calcext:value-type="float">
            <text:p>13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5:38:25" calcext:value-type="date">
            <text:p>2018-03-15 15:38:25</text:p>
          </table:table-cell>
          <table:table-cell table:style-name="ce5" office:value-type="float" office:value="13.62" calcext:value-type="float">
            <text:p>13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5:28:25" calcext:value-type="date">
            <text:p>2018-03-15 15:28:25</text:p>
          </table:table-cell>
          <table:table-cell table:style-name="ce5" office:value-type="float" office:value="13.63" calcext:value-type="float">
            <text:p>13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5:18:26" calcext:value-type="date">
            <text:p>2018-03-15 15:18:26</text:p>
          </table:table-cell>
          <table:table-cell table:style-name="ce5" office:value-type="float" office:value="13.47" calcext:value-type="float">
            <text:p>13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5:08:25" calcext:value-type="date">
            <text:p>2018-03-15 15:08:25</text:p>
          </table:table-cell>
          <table:table-cell table:style-name="ce5" office:value-type="float" office:value="13.5" calcext:value-type="float">
            <text:p>13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4:58:25" calcext:value-type="date">
            <text:p>2018-03-15 14:58:25</text:p>
          </table:table-cell>
          <table:table-cell table:style-name="ce5" office:value-type="float" office:value="13.44" calcext:value-type="float">
            <text:p>13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4:48:25" calcext:value-type="date">
            <text:p>2018-03-15 14:48:25</text:p>
          </table:table-cell>
          <table:table-cell table:style-name="ce5" office:value-type="float" office:value="13.47" calcext:value-type="float">
            <text:p>13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4:38:25" calcext:value-type="date">
            <text:p>2018-03-15 14:38:25</text:p>
          </table:table-cell>
          <table:table-cell table:style-name="ce5" office:value-type="float" office:value="13.61" calcext:value-type="float">
            <text:p>13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4:28:26" calcext:value-type="date">
            <text:p>2018-03-15 14:28:26</text:p>
          </table:table-cell>
          <table:table-cell table:style-name="ce5" office:value-type="float" office:value="13.87" calcext:value-type="float">
            <text:p>13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4:18:25" calcext:value-type="date">
            <text:p>2018-03-15 14:18:25</text:p>
          </table:table-cell>
          <table:table-cell table:style-name="ce5" office:value-type="float" office:value="14.49" calcext:value-type="float">
            <text:p>14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4:08:25" calcext:value-type="date">
            <text:p>2018-03-15 14:08:25</text:p>
          </table:table-cell>
          <table:table-cell table:style-name="ce5" office:value-type="float" office:value="14.63" calcext:value-type="float">
            <text:p>14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3:58:25" calcext:value-type="date">
            <text:p>2018-03-15 13:58:25</text:p>
          </table:table-cell>
          <table:table-cell table:style-name="ce5" office:value-type="float" office:value="13.61" calcext:value-type="float">
            <text:p>13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3:48:26" calcext:value-type="date">
            <text:p>2018-03-15 13:48:26</text:p>
          </table:table-cell>
          <table:table-cell table:style-name="ce5" office:value-type="float" office:value="13.72" calcext:value-type="float">
            <text:p>13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3:38:25" calcext:value-type="date">
            <text:p>2018-03-15 13:38:25</text:p>
          </table:table-cell>
          <table:table-cell table:style-name="ce5" office:value-type="float" office:value="12.87" calcext:value-type="float">
            <text:p>12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3:28:25" calcext:value-type="date">
            <text:p>2018-03-15 13:28:25</text:p>
          </table:table-cell>
          <table:table-cell table:style-name="ce5" office:value-type="float" office:value="12.71" calcext:value-type="float">
            <text:p>12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3:18:25" calcext:value-type="date">
            <text:p>2018-03-15 13:18:25</text:p>
          </table:table-cell>
          <table:table-cell table:style-name="ce5" office:value-type="float" office:value="12.98" calcext:value-type="float">
            <text:p>12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3:08:26" calcext:value-type="date">
            <text:p>2018-03-15 13:08:26</text:p>
          </table:table-cell>
          <table:table-cell table:style-name="ce5" office:value-type="float" office:value="12.38" calcext:value-type="float">
            <text:p>12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2:58:25" calcext:value-type="date">
            <text:p>2018-03-15 12:58:25</text:p>
          </table:table-cell>
          <table:table-cell table:style-name="ce5" office:value-type="float" office:value="12.12" calcext:value-type="float">
            <text:p>12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2:48:25" calcext:value-type="date">
            <text:p>2018-03-15 12:48:25</text:p>
          </table:table-cell>
          <table:table-cell table:style-name="ce5" office:value-type="float" office:value="12.07" calcext:value-type="float">
            <text:p>12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2:38:25" calcext:value-type="date">
            <text:p>2018-03-15 12:38:25</text:p>
          </table:table-cell>
          <table:table-cell table:style-name="ce5" office:value-type="float" office:value="11.55" calcext:value-type="float">
            <text:p>11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2:28:25" calcext:value-type="date">
            <text:p>2018-03-15 12:28:25</text:p>
          </table:table-cell>
          <table:table-cell table:style-name="ce5" office:value-type="float" office:value="10.72" calcext:value-type="float">
            <text:p>10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2:18:26" calcext:value-type="date">
            <text:p>2018-03-15 12:18:26</text:p>
          </table:table-cell>
          <table:table-cell table:style-name="ce5" office:value-type="float" office:value="10.36" calcext:value-type="float">
            <text:p>10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2:08:25" calcext:value-type="date">
            <text:p>2018-03-15 12:08:25</text:p>
          </table:table-cell>
          <table:table-cell table:style-name="ce5" office:value-type="float" office:value="10.52" calcext:value-type="float">
            <text:p>10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1:58:25" calcext:value-type="date">
            <text:p>2018-03-15 11:58:25</text:p>
          </table:table-cell>
          <table:table-cell table:style-name="ce5" office:value-type="float" office:value="10.53" calcext:value-type="float">
            <text:p>10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1:48:25" calcext:value-type="date">
            <text:p>2018-03-15 11:48:25</text:p>
          </table:table-cell>
          <table:table-cell table:style-name="ce5" office:value-type="float" office:value="10.23" calcext:value-type="float">
            <text:p>10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1:38:26" calcext:value-type="date">
            <text:p>2018-03-15 11:38:26</text:p>
          </table:table-cell>
          <table:table-cell table:style-name="ce5" office:value-type="float" office:value="10.16" calcext:value-type="float">
            <text:p>10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1:28:25" calcext:value-type="date">
            <text:p>2018-03-15 11:28:25</text:p>
          </table:table-cell>
          <table:table-cell table:style-name="ce5" office:value-type="float" office:value="10.15" calcext:value-type="float">
            <text:p>10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1:18:25" calcext:value-type="date">
            <text:p>2018-03-15 11:18:25</text:p>
          </table:table-cell>
          <table:table-cell table:style-name="ce5" office:value-type="float" office:value="10.28" calcext:value-type="float">
            <text:p>10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1:08:25" calcext:value-type="date">
            <text:p>2018-03-15 11:08:25</text:p>
          </table:table-cell>
          <table:table-cell table:style-name="ce5" office:value-type="float" office:value="10.03" calcext:value-type="float">
            <text:p>10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0:58:25" calcext:value-type="date">
            <text:p>2018-03-15 10:58:25</text:p>
          </table:table-cell>
          <table:table-cell table:style-name="ce5" office:value-type="float" office:value="9.77" calcext:value-type="float">
            <text:p>9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0:48:26" calcext:value-type="date">
            <text:p>2018-03-15 10:48:26</text:p>
          </table:table-cell>
          <table:table-cell table:style-name="ce5" office:value-type="float" office:value="9.64" calcext:value-type="float">
            <text:p>9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0:38:25" calcext:value-type="date">
            <text:p>2018-03-15 10:38:25</text:p>
          </table:table-cell>
          <table:table-cell table:style-name="ce5" office:value-type="float" office:value="9.53" calcext:value-type="float">
            <text:p>9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0:28:25" calcext:value-type="date">
            <text:p>2018-03-15 10:28:25</text:p>
          </table:table-cell>
          <table:table-cell table:style-name="ce5" office:value-type="float" office:value="9.43" calcext:value-type="float">
            <text:p>9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0:18:25" calcext:value-type="date">
            <text:p>2018-03-15 10:18:25</text:p>
          </table:table-cell>
          <table:table-cell table:style-name="ce5" office:value-type="float" office:value="9.46" calcext:value-type="float">
            <text:p>9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0:08:26" calcext:value-type="date">
            <text:p>2018-03-15 10:08:26</text:p>
          </table:table-cell>
          <table:table-cell table:style-name="ce5" office:value-type="float" office:value="9.38" calcext:value-type="float">
            <text:p>9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9:58:25" calcext:value-type="date">
            <text:p>2018-03-15 9:58:25</text:p>
          </table:table-cell>
          <table:table-cell table:style-name="ce5" office:value-type="float" office:value="9.29" calcext:value-type="float">
            <text:p>9,2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9:48:25" calcext:value-type="date">
            <text:p>2018-03-15 9:48:25</text:p>
          </table:table-cell>
          <table:table-cell table:style-name="ce5" office:value-type="float" office:value="9.07" calcext:value-type="float">
            <text:p>9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9:38:25" calcext:value-type="date">
            <text:p>2018-03-15 9:38:2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9:28:26" calcext:value-type="date">
            <text:p>2018-03-15 9:28:26</text:p>
          </table:table-cell>
          <table:table-cell table:style-name="ce5" office:value-type="float" office:value="8.95" calcext:value-type="float">
            <text:p>8,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9:18:25" calcext:value-type="date">
            <text:p>2018-03-15 9:18:25</text:p>
          </table:table-cell>
          <table:table-cell table:style-name="ce5" office:value-type="float" office:value="8.79" calcext:value-type="float">
            <text:p>8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9:08:25" calcext:value-type="date">
            <text:p>2018-03-15 9:08:25</text:p>
          </table:table-cell>
          <table:table-cell table:style-name="ce5" office:value-type="float" office:value="8.67" calcext:value-type="float">
            <text:p>8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8:58:25" calcext:value-type="date">
            <text:p>2018-03-15 8:58:25</text:p>
          </table:table-cell>
          <table:table-cell table:style-name="ce5" office:value-type="float" office:value="8.47" calcext:value-type="float">
            <text:p>8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8:48:25" calcext:value-type="date">
            <text:p>2018-03-15 8:48:25</text:p>
          </table:table-cell>
          <table:table-cell table:style-name="ce5" office:value-type="float" office:value="8.51" calcext:value-type="float">
            <text:p>8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8:38:26" calcext:value-type="date">
            <text:p>2018-03-15 8:38:26</text:p>
          </table:table-cell>
          <table:table-cell table:style-name="ce5" office:value-type="float" office:value="8.49" calcext:value-type="float">
            <text:p>8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8:28:25" calcext:value-type="date">
            <text:p>2018-03-15 8:28:25</text:p>
          </table:table-cell>
          <table:table-cell table:style-name="ce5" office:value-type="float" office:value="8.44" calcext:value-type="float">
            <text:p>8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8:18:25" calcext:value-type="date">
            <text:p>2018-03-15 8:18:25</text:p>
          </table:table-cell>
          <table:table-cell table:style-name="ce5" office:value-type="float" office:value="8.39" calcext:value-type="float">
            <text:p>8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8:08:25" calcext:value-type="date">
            <text:p>2018-03-15 8:08:25</text:p>
          </table:table-cell>
          <table:table-cell table:style-name="ce5" office:value-type="float" office:value="8.36" calcext:value-type="float">
            <text:p>8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7:58:26" calcext:value-type="date">
            <text:p>2018-03-15 7:58:26</text:p>
          </table:table-cell>
          <table:table-cell table:style-name="ce5" office:value-type="float" office:value="8.37" calcext:value-type="float">
            <text:p>8,3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7:48:25" calcext:value-type="date">
            <text:p>2018-03-15 7:48:25</text:p>
          </table:table-cell>
          <table:table-cell table:style-name="ce5" office:value-type="float" office:value="8.36" calcext:value-type="float">
            <text:p>8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7:38:23" calcext:value-type="date">
            <text:p>2018-03-15 7:38:23</text:p>
          </table:table-cell>
          <table:table-cell table:style-name="ce5" office:value-type="float" office:value="8.39" calcext:value-type="float">
            <text:p>8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7:28:23" calcext:value-type="date">
            <text:p>2018-03-15 7:28:23</text:p>
          </table:table-cell>
          <table:table-cell table:style-name="ce5" office:value-type="float" office:value="8.43" calcext:value-type="float">
            <text:p>8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7:18:24" calcext:value-type="date">
            <text:p>2018-03-15 7:18:24</text:p>
          </table:table-cell>
          <table:table-cell table:style-name="ce5" office:value-type="float" office:value="8.4" calcext:value-type="float">
            <text:p>8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7:08:23" calcext:value-type="date">
            <text:p>2018-03-15 7:08:23</text:p>
          </table:table-cell>
          <table:table-cell table:style-name="ce5" office:value-type="float" office:value="8.44" calcext:value-type="float">
            <text:p>8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6:58:23" calcext:value-type="date">
            <text:p>2018-03-15 6:58:23</text:p>
          </table:table-cell>
          <table:table-cell table:style-name="ce5" office:value-type="float" office:value="8.43" calcext:value-type="float">
            <text:p>8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6:48:23" calcext:value-type="date">
            <text:p>2018-03-15 6:48:23</text:p>
          </table:table-cell>
          <table:table-cell table:style-name="ce5" office:value-type="float" office:value="8.42" calcext:value-type="float">
            <text:p>8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6:38:23" calcext:value-type="date">
            <text:p>2018-03-15 6:38:23</text:p>
          </table:table-cell>
          <table:table-cell table:style-name="ce5" office:value-type="float" office:value="8.44" calcext:value-type="float">
            <text:p>8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6:28:24" calcext:value-type="date">
            <text:p>2018-03-15 6:28:24</text:p>
          </table:table-cell>
          <table:table-cell table:style-name="ce5" office:value-type="float" office:value="8.49" calcext:value-type="float">
            <text:p>8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6:18:23" calcext:value-type="date">
            <text:p>2018-03-15 6:18:23</text:p>
          </table:table-cell>
          <table:table-cell table:style-name="ce5" office:value-type="float" office:value="8.5" calcext:value-type="float">
            <text:p>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6:08:23" calcext:value-type="date">
            <text:p>2018-03-15 6:08:23</text:p>
          </table:table-cell>
          <table:table-cell table:style-name="ce5" office:value-type="float" office:value="8.6" calcext:value-type="float">
            <text:p>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5:58:23" calcext:value-type="date">
            <text:p>2018-03-15 5:58:23</text:p>
          </table:table-cell>
          <table:table-cell table:style-name="ce5" office:value-type="float" office:value="8.59" calcext:value-type="float">
            <text:p>8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5:48:24" calcext:value-type="date">
            <text:p>2018-03-15 5:48:24</text:p>
          </table:table-cell>
          <table:table-cell table:style-name="ce5" office:value-type="float" office:value="8.79" calcext:value-type="float">
            <text:p>8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5:38:23" calcext:value-type="date">
            <text:p>2018-03-15 5:38:23</text:p>
          </table:table-cell>
          <table:table-cell table:style-name="ce5" office:value-type="float" office:value="8.82" calcext:value-type="float">
            <text:p>8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5:28:23" calcext:value-type="date">
            <text:p>2018-03-15 5:28:23</text:p>
          </table:table-cell>
          <table:table-cell table:style-name="ce5" office:value-type="float" office:value="8.88" calcext:value-type="float">
            <text:p>8,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5:18:23" calcext:value-type="date">
            <text:p>2018-03-15 5:18:23</text:p>
          </table:table-cell>
          <table:table-cell table:style-name="ce5" office:value-type="float" office:value="9.01" calcext:value-type="float">
            <text:p>9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5:08:23" calcext:value-type="date">
            <text:p>2018-03-15 5:08:23</text:p>
          </table:table-cell>
          <table:table-cell table:style-name="ce5" office:value-type="float" office:value="9.15" calcext:value-type="float">
            <text:p>9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4:58:24" calcext:value-type="date">
            <text:p>2018-03-15 4:58:24</text:p>
          </table:table-cell>
          <table:table-cell table:style-name="ce5" office:value-type="float" office:value="9.22" calcext:value-type="float">
            <text:p>9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4:48:23" calcext:value-type="date">
            <text:p>2018-03-15 4:48:23</text:p>
          </table:table-cell>
          <table:table-cell table:style-name="ce5" office:value-type="float" office:value="9.39" calcext:value-type="float">
            <text:p>9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4:38:23" calcext:value-type="date">
            <text:p>2018-03-15 4:38:23</text:p>
          </table:table-cell>
          <table:table-cell table:style-name="ce5" office:value-type="float" office:value="9.79" calcext:value-type="float">
            <text:p>9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4:28:23" calcext:value-type="date">
            <text:p>2018-03-15 4:28:23</text:p>
          </table:table-cell>
          <table:table-cell table:style-name="ce5" office:value-type="float" office:value="9.78" calcext:value-type="float">
            <text:p>9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4:18:24" calcext:value-type="date">
            <text:p>2018-03-15 4:18:24</text:p>
          </table:table-cell>
          <table:table-cell table:style-name="ce5" office:value-type="float" office:value="9.6" calcext:value-type="float">
            <text:p>9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4:08:23" calcext:value-type="date">
            <text:p>2018-03-15 4:08:23</text:p>
          </table:table-cell>
          <table:table-cell table:style-name="ce5" office:value-type="float" office:value="9.64" calcext:value-type="float">
            <text:p>9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3:58:23" calcext:value-type="date">
            <text:p>2018-03-15 3:58:23</text:p>
          </table:table-cell>
          <table:table-cell table:style-name="ce5" office:value-type="float" office:value="9.53" calcext:value-type="float">
            <text:p>9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3:48:23" calcext:value-type="date">
            <text:p>2018-03-15 3:48:23</text:p>
          </table:table-cell>
          <table:table-cell table:style-name="ce5" office:value-type="float" office:value="9.44" calcext:value-type="float">
            <text:p>9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3:38:24" calcext:value-type="date">
            <text:p>2018-03-15 3:38:24</text:p>
          </table:table-cell>
          <table:table-cell table:style-name="ce5" office:value-type="float" office:value="9.41" calcext:value-type="float">
            <text:p>9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3:28:23" calcext:value-type="date">
            <text:p>2018-03-15 3:28:23</text:p>
          </table:table-cell>
          <table:table-cell table:style-name="ce5" office:value-type="float" office:value="9.32" calcext:value-type="float">
            <text:p>9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3:18:23" calcext:value-type="date">
            <text:p>2018-03-15 3:18:23</text:p>
          </table:table-cell>
          <table:table-cell table:style-name="ce5" office:value-type="float" office:value="9.42" calcext:value-type="float">
            <text:p>9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3:08:23" calcext:value-type="date">
            <text:p>2018-03-15 3:08:23</text:p>
          </table:table-cell>
          <table:table-cell table:style-name="ce5" office:value-type="float" office:value="9.49" calcext:value-type="float">
            <text:p>9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2:58:23" calcext:value-type="date">
            <text:p>2018-03-15 2:58:23</text:p>
          </table:table-cell>
          <table:table-cell table:style-name="ce5" office:value-type="float" office:value="9.47" calcext:value-type="float">
            <text:p>9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2:48:24" calcext:value-type="date">
            <text:p>2018-03-15 2:48:24</text:p>
          </table:table-cell>
          <table:table-cell table:style-name="ce5" office:value-type="float" office:value="9.66" calcext:value-type="float">
            <text:p>9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2:38:23" calcext:value-type="date">
            <text:p>2018-03-15 2:38:23</text:p>
          </table:table-cell>
          <table:table-cell table:style-name="ce5" office:value-type="float" office:value="9.77" calcext:value-type="float">
            <text:p>9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2:28:23" calcext:value-type="date">
            <text:p>2018-03-15 2:28:23</text:p>
          </table:table-cell>
          <table:table-cell table:style-name="ce5" office:value-type="float" office:value="9.88" calcext:value-type="float">
            <text:p>9,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2:18:23" calcext:value-type="date">
            <text:p>2018-03-15 2:18:23</text:p>
          </table:table-cell>
          <table:table-cell table:style-name="ce5" office:value-type="float" office:value="9.85" calcext:value-type="float">
            <text:p>9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2:08:24" calcext:value-type="date">
            <text:p>2018-03-15 2:08:24</text:p>
          </table:table-cell>
          <table:table-cell table:style-name="ce5" office:value-type="float" office:value="9.92" calcext:value-type="float">
            <text:p>9,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1:58:23" calcext:value-type="date">
            <text:p>2018-03-15 1:58:23</text:p>
          </table:table-cell>
          <table:table-cell table:style-name="ce5" office:value-type="float" office:value="9.89" calcext:value-type="float">
            <text:p>9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1:48:23" calcext:value-type="date">
            <text:p>2018-03-15 1:48:23</text:p>
          </table:table-cell>
          <table:table-cell table:style-name="ce5" office:value-type="float" office:value="9.9" calcext:value-type="float">
            <text:p>9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1:38:23" calcext:value-type="date">
            <text:p>2018-03-15 1:38:23</text:p>
          </table:table-cell>
          <table:table-cell table:style-name="ce5" office:value-type="float" office:value="9.91" calcext:value-type="float">
            <text:p>9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1:28:23" calcext:value-type="date">
            <text:p>2018-03-15 1:28:23</text:p>
          </table:table-cell>
          <table:table-cell table:style-name="ce5" office:value-type="float" office:value="9.93" calcext:value-type="float">
            <text:p>9,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1:18:24" calcext:value-type="date">
            <text:p>2018-03-15 1:18:24</text:p>
          </table:table-cell>
          <table:table-cell table:style-name="ce5" office:value-type="float" office:value="9.98" calcext:value-type="float">
            <text:p>9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1:08:23" calcext:value-type="date">
            <text:p>2018-03-15 1:08:23</text:p>
          </table:table-cell>
          <table:table-cell table:style-name="ce5" office:value-type="float" office:value="10.03" calcext:value-type="float">
            <text:p>10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0:58:23" calcext:value-type="date">
            <text:p>2018-03-15 0:58:23</text:p>
          </table:table-cell>
          <table:table-cell table:style-name="ce5" office:value-type="float" office:value="10.13" calcext:value-type="float">
            <text:p>10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0:48:23" calcext:value-type="date">
            <text:p>2018-03-15 0:48:23</text:p>
          </table:table-cell>
          <table:table-cell table:style-name="ce5" office:value-type="float" office:value="10.13" calcext:value-type="float">
            <text:p>10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0:38:24" calcext:value-type="date">
            <text:p>2018-03-15 0:38:24</text:p>
          </table:table-cell>
          <table:table-cell table:style-name="ce5" office:value-type="float" office:value="10.19" calcext:value-type="float">
            <text:p>10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0:28:23" calcext:value-type="date">
            <text:p>2018-03-15 0:28:23</text:p>
          </table:table-cell>
          <table:table-cell table:style-name="ce5" office:value-type="float" office:value="10.26" calcext:value-type="float">
            <text:p>10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0:18:23" calcext:value-type="date">
            <text:p>2018-03-15 0:18:23</text:p>
          </table:table-cell>
          <table:table-cell table:style-name="ce5" office:value-type="float" office:value="10.25" calcext:value-type="float">
            <text:p>10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0:08:23" calcext:value-type="date">
            <text:p>2018-03-15 0:08:23</text:p>
          </table:table-cell>
          <table:table-cell table:style-name="ce5" office:value-type="float" office:value="10.41" calcext:value-type="float">
            <text:p>10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3:58:24" calcext:value-type="date">
            <text:p>2018-03-14 23:58:24</text:p>
          </table:table-cell>
          <table:table-cell table:style-name="ce5" office:value-type="float" office:value="10.48" calcext:value-type="float">
            <text:p>10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3:48:23" calcext:value-type="date">
            <text:p>2018-03-14 23:48:23</text:p>
          </table:table-cell>
          <table:table-cell table:style-name="ce5" office:value-type="float" office:value="10.53" calcext:value-type="float">
            <text:p>10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3:38:23" calcext:value-type="date">
            <text:p>2018-03-14 23:38:23</text:p>
          </table:table-cell>
          <table:table-cell table:style-name="ce5" office:value-type="float" office:value="10.47" calcext:value-type="float">
            <text:p>10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3:28:23" calcext:value-type="date">
            <text:p>2018-03-14 23:28:23</text:p>
          </table:table-cell>
          <table:table-cell table:style-name="ce5" office:value-type="float" office:value="10.55" calcext:value-type="float">
            <text:p>10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3:18:23" calcext:value-type="date">
            <text:p>2018-03-14 23:18:23</text:p>
          </table:table-cell>
          <table:table-cell table:style-name="ce5" office:value-type="float" office:value="10.5" calcext:value-type="float">
            <text:p>10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3:08:24" calcext:value-type="date">
            <text:p>2018-03-14 23:08:24</text:p>
          </table:table-cell>
          <table:table-cell table:style-name="ce5" office:value-type="float" office:value="10.58" calcext:value-type="float">
            <text:p>10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2:58:23" calcext:value-type="date">
            <text:p>2018-03-14 22:58:23</text:p>
          </table:table-cell>
          <table:table-cell table:style-name="ce5" office:value-type="float" office:value="10.61" calcext:value-type="float">
            <text:p>10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2:48:23" calcext:value-type="date">
            <text:p>2018-03-14 22:48:23</text:p>
          </table:table-cell>
          <table:table-cell table:style-name="ce5" office:value-type="float" office:value="10.7" calcext:value-type="float">
            <text:p>1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2:38:23" calcext:value-type="date">
            <text:p>2018-03-14 22:38:23</text:p>
          </table:table-cell>
          <table:table-cell table:style-name="ce5" office:value-type="float" office:value="10.63" calcext:value-type="float">
            <text:p>10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2:28:24" calcext:value-type="date">
            <text:p>2018-03-14 22:28:24</text:p>
          </table:table-cell>
          <table:table-cell table:style-name="ce5" office:value-type="float" office:value="10.79" calcext:value-type="float">
            <text:p>10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2:18:23" calcext:value-type="date">
            <text:p>2018-03-14 22:18:23</text:p>
          </table:table-cell>
          <table:table-cell table:style-name="ce5" office:value-type="float" office:value="10.78" calcext:value-type="float">
            <text:p>10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2:08:23" calcext:value-type="date">
            <text:p>2018-03-14 22:08:23</text:p>
          </table:table-cell>
          <table:table-cell table:style-name="ce5" office:value-type="float" office:value="10.8" calcext:value-type="float">
            <text:p>1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1:58:23" calcext:value-type="date">
            <text:p>2018-03-14 21:58:23</text:p>
          </table:table-cell>
          <table:table-cell table:style-name="ce5" office:value-type="float" office:value="10.79" calcext:value-type="float">
            <text:p>10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1:48:24" calcext:value-type="date">
            <text:p>2018-03-14 21:48:24</text:p>
          </table:table-cell>
          <table:table-cell table:style-name="ce5" office:value-type="float" office:value="10.78" calcext:value-type="float">
            <text:p>10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1:38:23" calcext:value-type="date">
            <text:p>2018-03-14 21:38:23</text:p>
          </table:table-cell>
          <table:table-cell table:style-name="ce5" office:value-type="float" office:value="10.81" calcext:value-type="float">
            <text:p>10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1:28:23" calcext:value-type="date">
            <text:p>2018-03-14 21:28:23</text:p>
          </table:table-cell>
          <table:table-cell table:style-name="ce5" office:value-type="float" office:value="10.87" calcext:value-type="float">
            <text:p>10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1:18:23" calcext:value-type="date">
            <text:p>2018-03-14 21:18:23</text:p>
          </table:table-cell>
          <table:table-cell table:style-name="ce5" office:value-type="float" office:value="10.92" calcext:value-type="float">
            <text:p>10,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1:08:23" calcext:value-type="date">
            <text:p>2018-03-14 21:08:23</text:p>
          </table:table-cell>
          <table:table-cell table:style-name="ce5" office:value-type="float" office:value="10.87" calcext:value-type="float">
            <text:p>10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0:58:24" calcext:value-type="date">
            <text:p>2018-03-14 20:58:24</text:p>
          </table:table-cell>
          <table:table-cell table:style-name="ce5" office:value-type="float" office:value="10.93" calcext:value-type="float">
            <text:p>10,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0:48:23" calcext:value-type="date">
            <text:p>2018-03-14 20:48:23</text:p>
          </table:table-cell>
          <table:table-cell table:style-name="ce5" office:value-type="float" office:value="10.96" calcext:value-type="float">
            <text:p>10,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0:38:23" calcext:value-type="date">
            <text:p>2018-03-14 20:38:23</text:p>
          </table:table-cell>
          <table:table-cell table:style-name="ce5" office:value-type="float" office:value="11.04" calcext:value-type="float">
            <text:p>11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0:28:23" calcext:value-type="date">
            <text:p>2018-03-14 20:28:23</text:p>
          </table:table-cell>
          <table:table-cell table:style-name="ce5" office:value-type="float" office:value="11.06" calcext:value-type="float">
            <text:p>11,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0:18:24" calcext:value-type="date">
            <text:p>2018-03-14 20:18:24</text:p>
          </table:table-cell>
          <table:table-cell table:style-name="ce5" office:value-type="float" office:value="11.03" calcext:value-type="float">
            <text:p>11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0:08:23" calcext:value-type="date">
            <text:p>2018-03-14 20:08:23</text:p>
          </table:table-cell>
          <table:table-cell table:style-name="ce5" office:value-type="float" office:value="11.04" calcext:value-type="float">
            <text:p>11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9:58:23" calcext:value-type="date">
            <text:p>2018-03-14 19:58:23</text:p>
          </table:table-cell>
          <table:table-cell table:style-name="ce5" office:value-type="float" office:value="11.1" calcext:value-type="float">
            <text:p>1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9:48:23" calcext:value-type="date">
            <text:p>2018-03-14 19:48:23</text:p>
          </table:table-cell>
          <table:table-cell table:style-name="ce5" office:value-type="float" office:value="11.29" calcext:value-type="float">
            <text:p>11,2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9:38:23" calcext:value-type="date">
            <text:p>2018-03-14 19:38:23</text:p>
          </table:table-cell>
          <table:table-cell table:style-name="ce5" office:value-type="float" office:value="11.44" calcext:value-type="float">
            <text:p>11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9:28:24" calcext:value-type="date">
            <text:p>2018-03-14 19:28:24</text:p>
          </table:table-cell>
          <table:table-cell table:style-name="ce5" office:value-type="float" office:value="11.69" calcext:value-type="float">
            <text:p>11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9:18:23" calcext:value-type="date">
            <text:p>2018-03-14 19:18:23</text:p>
          </table:table-cell>
          <table:table-cell table:style-name="ce5" office:value-type="float" office:value="11.89" calcext:value-type="float">
            <text:p>11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9:08:23" calcext:value-type="date">
            <text:p>2018-03-14 19:08:23</text:p>
          </table:table-cell>
          <table:table-cell table:style-name="ce5" office:value-type="float" office:value="12.14" calcext:value-type="float">
            <text:p>12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8:58:23" calcext:value-type="date">
            <text:p>2018-03-14 18:58:23</text:p>
          </table:table-cell>
          <table:table-cell table:style-name="ce5" office:value-type="float" office:value="12.18" calcext:value-type="float">
            <text:p>12,1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8:48:24" calcext:value-type="date">
            <text:p>2018-03-14 18:48:24</text:p>
          </table:table-cell>
          <table:table-cell table:style-name="ce5" office:value-type="float" office:value="12.3" calcext:value-type="float">
            <text:p>12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8:38:23" calcext:value-type="date">
            <text:p>2018-03-14 18:38:23</text:p>
          </table:table-cell>
          <table:table-cell table:style-name="ce5" office:value-type="float" office:value="12.38" calcext:value-type="float">
            <text:p>12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8:28:23" calcext:value-type="date">
            <text:p>2018-03-14 18:28:23</text:p>
          </table:table-cell>
          <table:table-cell table:style-name="ce5" office:value-type="float" office:value="12.52" calcext:value-type="float">
            <text:p>12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8:18:23" calcext:value-type="date">
            <text:p>2018-03-14 18:18:23</text:p>
          </table:table-cell>
          <table:table-cell table:style-name="ce5" office:value-type="float" office:value="12.54" calcext:value-type="float">
            <text:p>12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8:08:24" calcext:value-type="date">
            <text:p>2018-03-14 18:08:24</text:p>
          </table:table-cell>
          <table:table-cell table:style-name="ce5" office:value-type="float" office:value="12.65" calcext:value-type="float">
            <text:p>12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7:58:23" calcext:value-type="date">
            <text:p>2018-03-14 17:58:23</text:p>
          </table:table-cell>
          <table:table-cell table:style-name="ce5" office:value-type="float" office:value="12.79" calcext:value-type="float">
            <text:p>12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7:48:23" calcext:value-type="date">
            <text:p>2018-03-14 17:48:23</text:p>
          </table:table-cell>
          <table:table-cell table:style-name="ce5" office:value-type="float" office:value="13.01" calcext:value-type="float">
            <text:p>13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7:38:23" calcext:value-type="date">
            <text:p>2018-03-14 17:38:23</text:p>
          </table:table-cell>
          <table:table-cell table:style-name="ce5" office:value-type="float" office:value="13.16" calcext:value-type="float">
            <text:p>13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7:28:23" calcext:value-type="date">
            <text:p>2018-03-14 17:28:23</text:p>
          </table:table-cell>
          <table:table-cell table:style-name="ce5" office:value-type="float" office:value="13.28" calcext:value-type="float">
            <text:p>13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7:18:24" calcext:value-type="date">
            <text:p>2018-03-14 17:18:24</text:p>
          </table:table-cell>
          <table:table-cell table:style-name="ce5" office:value-type="float" office:value="13.38" calcext:value-type="float">
            <text:p>13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7:08:23" calcext:value-type="date">
            <text:p>2018-03-14 17:08:23</text:p>
          </table:table-cell>
          <table:table-cell table:style-name="ce5" office:value-type="float" office:value="13.33" calcext:value-type="float">
            <text:p>13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6:58:23" calcext:value-type="date">
            <text:p>2018-03-14 16:58:23</text:p>
          </table:table-cell>
          <table:table-cell table:style-name="ce5" office:value-type="float" office:value="13.25" calcext:value-type="float">
            <text:p>13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6:48:23" calcext:value-type="date">
            <text:p>2018-03-14 16:48:23</text:p>
          </table:table-cell>
          <table:table-cell table:style-name="ce5" office:value-type="float" office:value="13.11" calcext:value-type="float">
            <text:p>13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6:38:24" calcext:value-type="date">
            <text:p>2018-03-14 16:38:24</text:p>
          </table:table-cell>
          <table:table-cell table:style-name="ce5" office:value-type="float" office:value="13.3" calcext:value-type="float">
            <text:p>13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6:28:23" calcext:value-type="date">
            <text:p>2018-03-14 16:28:23</text:p>
          </table:table-cell>
          <table:table-cell table:style-name="ce5" office:value-type="float" office:value="13.54" calcext:value-type="float">
            <text:p>13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6:18:23" calcext:value-type="date">
            <text:p>2018-03-14 16:18:23</text:p>
          </table:table-cell>
          <table:table-cell table:style-name="ce5" office:value-type="float" office:value="13.71" calcext:value-type="float">
            <text:p>13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6:08:23" calcext:value-type="date">
            <text:p>2018-03-14 16:08:23</text:p>
          </table:table-cell>
          <table:table-cell table:style-name="ce5" office:value-type="float" office:value="13.69" calcext:value-type="float">
            <text:p>13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5:58:23" calcext:value-type="date">
            <text:p>2018-03-14 15:58:23</text:p>
          </table:table-cell>
          <table:table-cell table:style-name="ce5" office:value-type="float" office:value="13.56" calcext:value-type="float">
            <text:p>13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5:48:24" calcext:value-type="date">
            <text:p>2018-03-14 15:48:24</text:p>
          </table:table-cell>
          <table:table-cell table:style-name="ce5" office:value-type="float" office:value="13.51" calcext:value-type="float">
            <text:p>13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5:38:23" calcext:value-type="date">
            <text:p>2018-03-14 15:38:23</text:p>
          </table:table-cell>
          <table:table-cell table:style-name="ce5" office:value-type="float" office:value="13.57" calcext:value-type="float">
            <text:p>13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5:28:23" calcext:value-type="date">
            <text:p>2018-03-14 15:28:23</text:p>
          </table:table-cell>
          <table:table-cell table:style-name="ce5" office:value-type="float" office:value="13.83" calcext:value-type="float">
            <text:p>13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5:18:23" calcext:value-type="date">
            <text:p>2018-03-14 15:18:23</text:p>
          </table:table-cell>
          <table:table-cell table:style-name="ce5" office:value-type="float" office:value="13.87" calcext:value-type="float">
            <text:p>13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5:08:24" calcext:value-type="date">
            <text:p>2018-03-14 15:08:24</text:p>
          </table:table-cell>
          <table:table-cell table:style-name="ce5" office:value-type="float" office:value="14.14" calcext:value-type="float">
            <text:p>14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4:58:23" calcext:value-type="date">
            <text:p>2018-03-14 14:58:23</text:p>
          </table:table-cell>
          <table:table-cell table:style-name="ce5" office:value-type="float" office:value="14.25" calcext:value-type="float">
            <text:p>14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4:48:23" calcext:value-type="date">
            <text:p>2018-03-14 14:48:23</text:p>
          </table:table-cell>
          <table:table-cell table:style-name="ce5" office:value-type="float" office:value="14.3" calcext:value-type="float">
            <text:p>14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4:38:23" calcext:value-type="date">
            <text:p>2018-03-14 14:38:23</text:p>
          </table:table-cell>
          <table:table-cell table:style-name="ce5" office:value-type="float" office:value="14.15" calcext:value-type="float">
            <text:p>14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4:28:24" calcext:value-type="date">
            <text:p>2018-03-14 14:28:24</text:p>
          </table:table-cell>
          <table:table-cell table:style-name="ce5" office:value-type="float" office:value="14.9" calcext:value-type="float">
            <text:p>14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4:18:23" calcext:value-type="date">
            <text:p>2018-03-14 14:18:23</text:p>
          </table:table-cell>
          <table:table-cell table:style-name="ce5" office:value-type="float" office:value="15.89" calcext:value-type="float">
            <text:p>15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4:08:23" calcext:value-type="date">
            <text:p>2018-03-14 14:08:23</text:p>
          </table:table-cell>
          <table:table-cell table:style-name="ce5" office:value-type="float" office:value="15.94" calcext:value-type="float">
            <text:p>15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3:58:23" calcext:value-type="date">
            <text:p>2018-03-14 13:58:23</text:p>
          </table:table-cell>
          <table:table-cell table:style-name="ce5" office:value-type="float" office:value="15.93" calcext:value-type="float">
            <text:p>15,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3:48:23" calcext:value-type="date">
            <text:p>2018-03-14 13:48:23</text:p>
          </table:table-cell>
          <table:table-cell table:style-name="ce5" office:value-type="float" office:value="16.28" calcext:value-type="float">
            <text:p>16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3:38:24" calcext:value-type="date">
            <text:p>2018-03-14 13:38:24</text:p>
          </table:table-cell>
          <table:table-cell table:style-name="ce5" office:value-type="float" office:value="16.69" calcext:value-type="float">
            <text:p>16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3:28:23" calcext:value-type="date">
            <text:p>2018-03-14 13:28:23</text:p>
          </table:table-cell>
          <table:table-cell table:style-name="ce5" office:value-type="float" office:value="16.77" calcext:value-type="float">
            <text:p>16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3:18:23" calcext:value-type="date">
            <text:p>2018-03-14 13:18:23</text:p>
          </table:table-cell>
          <table:table-cell table:style-name="ce5" office:value-type="float" office:value="15.91" calcext:value-type="float">
            <text:p>15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3:08:23" calcext:value-type="date">
            <text:p>2018-03-14 13:08:23</text:p>
          </table:table-cell>
          <table:table-cell table:style-name="ce5" office:value-type="float" office:value="15.59" calcext:value-type="float">
            <text:p>15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2:58:24" calcext:value-type="date">
            <text:p>2018-03-14 12:58:24</text:p>
          </table:table-cell>
          <table:table-cell table:style-name="ce5" office:value-type="float" office:value="15.65" calcext:value-type="float">
            <text:p>15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2:48:23" calcext:value-type="date">
            <text:p>2018-03-14 12:48:23</text:p>
          </table:table-cell>
          <table:table-cell table:style-name="ce5" office:value-type="float" office:value="15.25" calcext:value-type="float">
            <text:p>15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2:38:23" calcext:value-type="date">
            <text:p>2018-03-14 12:38:23</text:p>
          </table:table-cell>
          <table:table-cell table:style-name="ce5" office:value-type="float" office:value="15.35" calcext:value-type="float">
            <text:p>15,3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2:28:23" calcext:value-type="date">
            <text:p>2018-03-14 12:28:23</text:p>
          </table:table-cell>
          <table:table-cell table:style-name="ce5" office:value-type="float" office:value="14.83" calcext:value-type="float">
            <text:p>14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2:18:23" calcext:value-type="date">
            <text:p>2018-03-14 12:18:23</text:p>
          </table:table-cell>
          <table:table-cell table:style-name="ce5" office:value-type="float" office:value="14.73" calcext:value-type="float">
            <text:p>14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2:08:23" calcext:value-type="date">
            <text:p>2018-03-14 12:08:23</text:p>
          </table:table-cell>
          <table:table-cell table:style-name="ce5" office:value-type="float" office:value="14.69" calcext:value-type="float">
            <text:p>14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1:58:23" calcext:value-type="date">
            <text:p>2018-03-14 11:58:23</text:p>
          </table:table-cell>
          <table:table-cell table:style-name="ce5" office:value-type="float" office:value="14.32" calcext:value-type="float">
            <text:p>14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1:48:23" calcext:value-type="date">
            <text:p>2018-03-14 11:48:23</text:p>
          </table:table-cell>
          <table:table-cell table:style-name="ce5" office:value-type="float" office:value="14.09" calcext:value-type="float">
            <text:p>14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1:38:23" calcext:value-type="date">
            <text:p>2018-03-14 11:38:23</text:p>
          </table:table-cell>
          <table:table-cell table:style-name="ce5" office:value-type="float" office:value="13.99" calcext:value-type="float">
            <text:p>13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1:28:24" calcext:value-type="date">
            <text:p>2018-03-14 11:28:24</text:p>
          </table:table-cell>
          <table:table-cell table:style-name="ce5" office:value-type="float" office:value="13.53" calcext:value-type="float">
            <text:p>13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1:18:23" calcext:value-type="date">
            <text:p>2018-03-14 11:18:23</text:p>
          </table:table-cell>
          <table:table-cell table:style-name="ce5" office:value-type="float" office:value="13.24" calcext:value-type="float">
            <text:p>13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1:08:23" calcext:value-type="date">
            <text:p>2018-03-14 11:08:23</text:p>
          </table:table-cell>
          <table:table-cell table:style-name="ce5" office:value-type="float" office:value="12.76" calcext:value-type="float">
            <text:p>12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0:58:23" calcext:value-type="date">
            <text:p>2018-03-14 10:58:23</text:p>
          </table:table-cell>
          <table:table-cell table:style-name="ce5" office:value-type="float" office:value="12.09" calcext:value-type="float">
            <text:p>12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0:48:24" calcext:value-type="date">
            <text:p>2018-03-14 10:48:24</text:p>
          </table:table-cell>
          <table:table-cell table:style-name="ce5" office:value-type="float" office:value="11.56" calcext:value-type="float">
            <text:p>11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0:38:23" calcext:value-type="date">
            <text:p>2018-03-14 10:38:23</text:p>
          </table:table-cell>
          <table:table-cell table:style-name="ce5" office:value-type="float" office:value="11.03" calcext:value-type="float">
            <text:p>11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0:28:23" calcext:value-type="date">
            <text:p>2018-03-14 10:28:23</text:p>
          </table:table-cell>
          <table:table-cell table:style-name="ce5" office:value-type="float" office:value="10.92" calcext:value-type="float">
            <text:p>10,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0:18:23" calcext:value-type="date">
            <text:p>2018-03-14 10:18:23</text:p>
          </table:table-cell>
          <table:table-cell table:style-name="ce5" office:value-type="float" office:value="10.32" calcext:value-type="float">
            <text:p>10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0:08:23" calcext:value-type="date">
            <text:p>2018-03-14 10:08:23</text:p>
          </table:table-cell>
          <table:table-cell table:style-name="ce5" office:value-type="float" office:value="8.97" calcext:value-type="float">
            <text:p>8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9:58:24" calcext:value-type="date">
            <text:p>2018-03-14 9:58:24</text:p>
          </table:table-cell>
          <table:table-cell table:style-name="ce5" office:value-type="float" office:value="7.7" calcext:value-type="float">
            <text:p>7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9:48:23" calcext:value-type="date">
            <text:p>2018-03-14 9:48:23</text:p>
          </table:table-cell>
          <table:table-cell table:style-name="ce5" office:value-type="float" office:value="7.12" calcext:value-type="float">
            <text:p>7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9:38:23" calcext:value-type="date">
            <text:p>2018-03-14 9:38:23</text:p>
          </table:table-cell>
          <table:table-cell table:style-name="ce5" office:value-type="float" office:value="6.81" calcext:value-type="float">
            <text:p>6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9:28:23" calcext:value-type="date">
            <text:p>2018-03-14 9:28:23</text:p>
          </table:table-cell>
          <table:table-cell table:style-name="ce5" office:value-type="float" office:value="6.43" calcext:value-type="float">
            <text:p>6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9:18:24" calcext:value-type="date">
            <text:p>2018-03-14 9:18:24</text:p>
          </table:table-cell>
          <table:table-cell table:style-name="ce5" office:value-type="float" office:value="5.78" calcext:value-type="float">
            <text:p>5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9:08:23" calcext:value-type="date">
            <text:p>2018-03-14 9:08:23</text:p>
          </table:table-cell>
          <table:table-cell table:style-name="ce5" office:value-type="float" office:value="5.14" calcext:value-type="float">
            <text:p>5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8:58:23" calcext:value-type="date">
            <text:p>2018-03-14 8:58:23</text:p>
          </table:table-cell>
          <table:table-cell table:style-name="ce5" office:value-type="float" office:value="4.59" calcext:value-type="float">
            <text:p>4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8:48:23" calcext:value-type="date">
            <text:p>2018-03-14 8:48:23</text:p>
          </table:table-cell>
          <table:table-cell table:style-name="ce5" office:value-type="float" office:value="4.24" calcext:value-type="float">
            <text:p>4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8:38:24" calcext:value-type="date">
            <text:p>2018-03-14 8:38:24</text:p>
          </table:table-cell>
          <table:table-cell table:style-name="ce5" office:value-type="float" office:value="4.19" calcext:value-type="float">
            <text:p>4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8:28:23" calcext:value-type="date">
            <text:p>2018-03-14 8:28:23</text:p>
          </table:table-cell>
          <table:table-cell table:style-name="ce5" office:value-type="float" office:value="4.07" calcext:value-type="float">
            <text:p>4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8:18:23" calcext:value-type="date">
            <text:p>2018-03-14 8:18:23</text:p>
          </table:table-cell>
          <table:table-cell table:style-name="ce5" office:value-type="float" office:value="4.02" calcext:value-type="float">
            <text:p>4,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8:08:23" calcext:value-type="date">
            <text:p>2018-03-14 8:08:23</text:p>
          </table:table-cell>
          <table:table-cell table:style-name="ce5" office:value-type="float" office:value="3.94" calcext:value-type="float">
            <text:p>3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7:58:23" calcext:value-type="date">
            <text:p>2018-03-14 7:58:23</text:p>
          </table:table-cell>
          <table:table-cell table:style-name="ce5" office:value-type="float" office:value="3.55" calcext:value-type="float">
            <text:p>3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7:48:24" calcext:value-type="date">
            <text:p>2018-03-14 7:48:24</text:p>
          </table:table-cell>
          <table:table-cell table:style-name="ce5" office:value-type="float" office:value="3.2" calcext:value-type="float">
            <text:p>3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7:38:23" calcext:value-type="date">
            <text:p>2018-03-14 7:38:23</text:p>
          </table:table-cell>
          <table:table-cell table:style-name="ce5" office:value-type="float" office:value="3.01" calcext:value-type="float">
            <text:p>3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7:28:23" calcext:value-type="date">
            <text:p>2018-03-14 7:28:23</text:p>
          </table:table-cell>
          <table:table-cell table:style-name="ce5" office:value-type="float" office:value="2.89" calcext:value-type="float">
            <text:p>2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7:18:23" calcext:value-type="date">
            <text:p>2018-03-14 7:18:23</text:p>
          </table:table-cell>
          <table:table-cell table:style-name="ce5" office:value-type="float" office:value="2.85" calcext:value-type="float">
            <text:p>2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7:08:24" calcext:value-type="date">
            <text:p>2018-03-14 7:08:24</text:p>
          </table:table-cell>
          <table:table-cell table:style-name="ce5" office:value-type="float" office:value="2.87" calcext:value-type="float">
            <text:p>2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6:58:23" calcext:value-type="date">
            <text:p>2018-03-14 6:58:23</text:p>
          </table:table-cell>
          <table:table-cell table:style-name="ce5" office:value-type="float" office:value="2.91" calcext:value-type="float">
            <text:p>2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6:48:23" calcext:value-type="date">
            <text:p>2018-03-14 6:48:23</text:p>
          </table:table-cell>
          <table:table-cell table:style-name="ce5" office:value-type="float" office:value="2.89" calcext:value-type="float">
            <text:p>2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6:38:23" calcext:value-type="date">
            <text:p>2018-03-14 6:38:23</text:p>
          </table:table-cell>
          <table:table-cell table:style-name="ce5" office:value-type="float" office:value="2.94" calcext:value-type="float">
            <text:p>2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6:28:24" calcext:value-type="date">
            <text:p>2018-03-14 6:28:24</text:p>
          </table:table-cell>
          <table:table-cell table:style-name="ce5" office:value-type="float" office:value="2.97" calcext:value-type="float">
            <text:p>2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6:18:23" calcext:value-type="date">
            <text:p>2018-03-14 6:18:23</text:p>
          </table:table-cell>
          <table:table-cell table:style-name="ce5" office:value-type="float" office:value="3.02" calcext:value-type="float">
            <text:p>3,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6:08:23" calcext:value-type="date">
            <text:p>2018-03-14 6:08:23</text:p>
          </table:table-cell>
          <table:table-cell table:style-name="ce5" office:value-type="float" office:value="3.07" calcext:value-type="float">
            <text:p>3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5:58:23" calcext:value-type="date">
            <text:p>2018-03-14 5:58:23</text:p>
          </table:table-cell>
          <table:table-cell table:style-name="ce5" office:value-type="float" office:value="3.19" calcext:value-type="float">
            <text:p>3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5:48:23" calcext:value-type="date">
            <text:p>2018-03-14 5:48:23</text:p>
          </table:table-cell>
          <table:table-cell table:style-name="ce5" office:value-type="float" office:value="3.23" calcext:value-type="float">
            <text:p>3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5:38:24" calcext:value-type="date">
            <text:p>2018-03-14 5:38:24</text:p>
          </table:table-cell>
          <table:table-cell table:style-name="ce5" office:value-type="float" office:value="3.32" calcext:value-type="float">
            <text:p>3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5:28:23" calcext:value-type="date">
            <text:p>2018-03-14 5:28:23</text:p>
          </table:table-cell>
          <table:table-cell table:style-name="ce5" office:value-type="float" office:value="3.39" calcext:value-type="float">
            <text:p>3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5:18:23" calcext:value-type="date">
            <text:p>2018-03-14 5:18:23</text:p>
          </table:table-cell>
          <table:table-cell table:style-name="ce5" office:value-type="float" office:value="3.62" calcext:value-type="float">
            <text:p>3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5:08:23" calcext:value-type="date">
            <text:p>2018-03-14 5:08:23</text:p>
          </table:table-cell>
          <table:table-cell table:style-name="ce5" office:value-type="float" office:value="3.62" calcext:value-type="float">
            <text:p>3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4:58:24" calcext:value-type="date">
            <text:p>2018-03-14 4:58:24</text:p>
          </table:table-cell>
          <table:table-cell table:style-name="ce5" office:value-type="float" office:value="3.66" calcext:value-type="float">
            <text:p>3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4:48:23" calcext:value-type="date">
            <text:p>2018-03-14 4:48:23</text:p>
          </table:table-cell>
          <table:table-cell table:style-name="ce5" office:value-type="float" office:value="3.77" calcext:value-type="float">
            <text:p>3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4:38:23" calcext:value-type="date">
            <text:p>2018-03-14 4:38:23</text:p>
          </table:table-cell>
          <table:table-cell table:style-name="ce5" office:value-type="float" office:value="3.89" calcext:value-type="float">
            <text:p>3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4:28:23" calcext:value-type="date">
            <text:p>2018-03-14 4:28:23</text:p>
          </table:table-cell>
          <table:table-cell table:style-name="ce5" office:value-type="float" office:value="3.92" calcext:value-type="float">
            <text:p>3,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4:18:24" calcext:value-type="date">
            <text:p>2018-03-14 4:18:24</text:p>
          </table:table-cell>
          <table:table-cell table:style-name="ce5" office:value-type="float" office:value="4.14" calcext:value-type="float">
            <text:p>4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4:08:23" calcext:value-type="date">
            <text:p>2018-03-14 4:08:23</text:p>
          </table:table-cell>
          <table:table-cell table:style-name="ce5" office:value-type="float" office:value="4.23" calcext:value-type="float">
            <text:p>4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3:58:23" calcext:value-type="date">
            <text:p>2018-03-14 3:58:23</text:p>
          </table:table-cell>
          <table:table-cell table:style-name="ce5" office:value-type="float" office:value="4.35" calcext:value-type="float">
            <text:p>4,3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3:48:23" calcext:value-type="date">
            <text:p>2018-03-14 3:48:23</text:p>
          </table:table-cell>
          <table:table-cell table:style-name="ce5" office:value-type="float" office:value="4.55" calcext:value-type="float">
            <text:p>4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3:38:23" calcext:value-type="date">
            <text:p>2018-03-14 3:38:23</text:p>
          </table:table-cell>
          <table:table-cell table:style-name="ce5" office:value-type="float" office:value="4.7" calcext:value-type="float">
            <text:p>4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3:28:24" calcext:value-type="date">
            <text:p>2018-03-14 3:28:24</text:p>
          </table:table-cell>
          <table:table-cell table:style-name="ce5" office:value-type="float" office:value="4.82" calcext:value-type="float">
            <text:p>4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3:18:23" calcext:value-type="date">
            <text:p>2018-03-14 3:18:23</text:p>
          </table:table-cell>
          <table:table-cell table:style-name="ce5" office:value-type="float" office:value="5.05" calcext:value-type="float">
            <text:p>5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3:08:23" calcext:value-type="date">
            <text:p>2018-03-14 3:08:23</text:p>
          </table:table-cell>
          <table:table-cell table:style-name="ce5" office:value-type="float" office:value="5.15" calcext:value-type="float">
            <text:p>5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2:58:23" calcext:value-type="date">
            <text:p>2018-03-14 2:58:23</text:p>
          </table:table-cell>
          <table:table-cell table:style-name="ce5" office:value-type="float" office:value="5.28" calcext:value-type="float">
            <text:p>5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2:48:24" calcext:value-type="date">
            <text:p>2018-03-14 2:48:24</text:p>
          </table:table-cell>
          <table:table-cell table:style-name="ce5" office:value-type="float" office:value="5.45" calcext:value-type="float">
            <text:p>5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2:38:23" calcext:value-type="date">
            <text:p>2018-03-14 2:38:23</text:p>
          </table:table-cell>
          <table:table-cell table:style-name="ce5" office:value-type="float" office:value="5.4" calcext:value-type="float">
            <text:p>5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2:28:23" calcext:value-type="date">
            <text:p>2018-03-14 2:28:23</text:p>
          </table:table-cell>
          <table:table-cell table:style-name="ce5" office:value-type="float" office:value="5.37" calcext:value-type="float">
            <text:p>5,3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2:18:23" calcext:value-type="date">
            <text:p>2018-03-14 2:18:23</text:p>
          </table:table-cell>
          <table:table-cell table:style-name="ce5" office:value-type="float" office:value="5.29" calcext:value-type="float">
            <text:p>5,2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2:08:23" calcext:value-type="date">
            <text:p>2018-03-14 2:08:23</text:p>
          </table:table-cell>
          <table:table-cell table:style-name="ce5" office:value-type="float" office:value="5.2" calcext:value-type="float">
            <text:p>5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1:58:24" calcext:value-type="date">
            <text:p>2018-03-14 1:58:24</text:p>
          </table:table-cell>
          <table:table-cell table:style-name="ce5" office:value-type="float" office:value="5.2" calcext:value-type="float">
            <text:p>5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1:48:23" calcext:value-type="date">
            <text:p>2018-03-14 1:48:23</text:p>
          </table:table-cell>
          <table:table-cell table:style-name="ce5" office:value-type="float" office:value="5.33" calcext:value-type="float">
            <text:p>5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1:38:23" calcext:value-type="date">
            <text:p>2018-03-14 1:38:23</text:p>
          </table:table-cell>
          <table:table-cell table:style-name="ce5" office:value-type="float" office:value="5.48" calcext:value-type="float">
            <text:p>5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1:28:23" calcext:value-type="date">
            <text:p>2018-03-14 1:28:23</text:p>
          </table:table-cell>
          <table:table-cell table:style-name="ce5" office:value-type="float" office:value="5.57" calcext:value-type="float">
            <text:p>5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1:18:24" calcext:value-type="date">
            <text:p>2018-03-14 1:18:24</text:p>
          </table:table-cell>
          <table:table-cell table:style-name="ce5" office:value-type="float" office:value="5.74" calcext:value-type="float">
            <text:p>5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1:08:23" calcext:value-type="date">
            <text:p>2018-03-14 1:08:23</text:p>
          </table:table-cell>
          <table:table-cell table:style-name="ce5" office:value-type="float" office:value="5.94" calcext:value-type="float">
            <text:p>5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0:58:23" calcext:value-type="date">
            <text:p>2018-03-14 0:58:23</text:p>
          </table:table-cell>
          <table:table-cell table:style-name="ce5" office:value-type="float" office:value="6.15" calcext:value-type="float">
            <text:p>6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0:48:23" calcext:value-type="date">
            <text:p>2018-03-14 0:48:23</text:p>
          </table:table-cell>
          <table:table-cell table:style-name="ce5" office:value-type="float" office:value="6.29" calcext:value-type="float">
            <text:p>6,2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0:38:24" calcext:value-type="date">
            <text:p>2018-03-14 0:38:24</text:p>
          </table:table-cell>
          <table:table-cell table:style-name="ce5" office:value-type="float" office:value="6.62" calcext:value-type="float">
            <text:p>6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0:28:23" calcext:value-type="date">
            <text:p>2018-03-14 0:28:23</text:p>
          </table:table-cell>
          <table:table-cell table:style-name="ce5" office:value-type="float" office:value="6.79" calcext:value-type="float">
            <text:p>6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0:18:23" calcext:value-type="date">
            <text:p>2018-03-14 0:18:23</text:p>
          </table:table-cell>
          <table:table-cell table:style-name="ce5" office:value-type="float" office:value="7.02" calcext:value-type="float">
            <text:p>7,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0:08:23" calcext:value-type="date">
            <text:p>2018-03-14 0:08:23</text:p>
          </table:table-cell>
          <table:table-cell table:style-name="ce5" office:value-type="float" office:value="7.31" calcext:value-type="float">
            <text:p>7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3:58:23" calcext:value-type="date">
            <text:p>2018-03-13 23:58:23</text:p>
          </table:table-cell>
          <table:table-cell table:style-name="ce5" office:value-type="float" office:value="7.41" calcext:value-type="float">
            <text:p>7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3:48:24" calcext:value-type="date">
            <text:p>2018-03-13 23:48:24</text:p>
          </table:table-cell>
          <table:table-cell table:style-name="ce5" office:value-type="float" office:value="7.5" calcext:value-type="float">
            <text:p>7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3:38:23" calcext:value-type="date">
            <text:p>2018-03-13 23:38:23</text:p>
          </table:table-cell>
          <table:table-cell table:style-name="ce5" office:value-type="float" office:value="7.66" calcext:value-type="float">
            <text:p>7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3:28:23" calcext:value-type="date">
            <text:p>2018-03-13 23:28:23</text:p>
          </table:table-cell>
          <table:table-cell table:style-name="ce5" office:value-type="float" office:value="7.77" calcext:value-type="float">
            <text:p>7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3:18:23" calcext:value-type="date">
            <text:p>2018-03-13 23:18:23</text:p>
          </table:table-cell>
          <table:table-cell table:style-name="ce5" office:value-type="float" office:value="7.8" calcext:value-type="float">
            <text:p>7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3:08:24" calcext:value-type="date">
            <text:p>2018-03-13 23:08:24</text:p>
          </table:table-cell>
          <table:table-cell table:style-name="ce5" office:value-type="float" office:value="7.86" calcext:value-type="float">
            <text:p>7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2:58:23" calcext:value-type="date">
            <text:p>2018-03-13 22:58:23</text:p>
          </table:table-cell>
          <table:table-cell table:style-name="ce5" office:value-type="float" office:value="7.88" calcext:value-type="float">
            <text:p>7,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2:48:23" calcext:value-type="date">
            <text:p>2018-03-13 22:48:2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2:38:23" calcext:value-type="date">
            <text:p>2018-03-13 22:38:23</text:p>
          </table:table-cell>
          <table:table-cell table:style-name="ce5" office:value-type="float" office:value="8.04" calcext:value-type="float">
            <text:p>8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2:28:24" calcext:value-type="date">
            <text:p>2018-03-13 22:28:24</text:p>
          </table:table-cell>
          <table:table-cell table:style-name="ce5" office:value-type="float" office:value="8.11" calcext:value-type="float">
            <text:p>8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2:18:23" calcext:value-type="date">
            <text:p>2018-03-13 22:18:23</text:p>
          </table:table-cell>
          <table:table-cell table:style-name="ce5" office:value-type="float" office:value="8.19" calcext:value-type="float">
            <text:p>8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2:08:23" calcext:value-type="date">
            <text:p>2018-03-13 22:08:23</text:p>
          </table:table-cell>
          <table:table-cell table:style-name="ce5" office:value-type="float" office:value="8.26" calcext:value-type="float">
            <text:p>8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1:58:23" calcext:value-type="date">
            <text:p>2018-03-13 21:58:23</text:p>
          </table:table-cell>
          <table:table-cell table:style-name="ce5" office:value-type="float" office:value="8.29" calcext:value-type="float">
            <text:p>8,2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1:48:23" calcext:value-type="date">
            <text:p>2018-03-13 21:48:23</text:p>
          </table:table-cell>
          <table:table-cell table:style-name="ce5" office:value-type="float" office:value="8.25" calcext:value-type="float">
            <text:p>8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1:38:24" calcext:value-type="date">
            <text:p>2018-03-13 21:38:24</text:p>
          </table:table-cell>
          <table:table-cell table:style-name="ce5" office:value-type="float" office:value="8.24" calcext:value-type="float">
            <text:p>8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1:28:23" calcext:value-type="date">
            <text:p>2018-03-13 21:28:23</text:p>
          </table:table-cell>
          <table:table-cell table:style-name="ce5" office:value-type="float" office:value="8.26" calcext:value-type="float">
            <text:p>8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1:18:23" calcext:value-type="date">
            <text:p>2018-03-13 21:18:23</text:p>
          </table:table-cell>
          <table:table-cell table:style-name="ce5" office:value-type="float" office:value="8.25" calcext:value-type="float">
            <text:p>8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1:08:23" calcext:value-type="date">
            <text:p>2018-03-13 21:08:23</text:p>
          </table:table-cell>
          <table:table-cell table:style-name="ce5" office:value-type="float" office:value="8.26" calcext:value-type="float">
            <text:p>8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0:58:24" calcext:value-type="date">
            <text:p>2018-03-13 20:58:24</text:p>
          </table:table-cell>
          <table:table-cell table:style-name="ce5" office:value-type="float" office:value="8.26" calcext:value-type="float">
            <text:p>8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0:48:23" calcext:value-type="date">
            <text:p>2018-03-13 20:48:23</text:p>
          </table:table-cell>
          <table:table-cell table:style-name="ce5" office:value-type="float" office:value="8.16" calcext:value-type="float">
            <text:p>8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0:38:23" calcext:value-type="date">
            <text:p>2018-03-13 20:38:23</text:p>
          </table:table-cell>
          <table:table-cell table:style-name="ce5" office:value-type="float" office:value="8.15" calcext:value-type="float">
            <text:p>8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0:28:23" calcext:value-type="date">
            <text:p>2018-03-13 20:28:23</text:p>
          </table:table-cell>
          <table:table-cell table:style-name="ce5" office:value-type="float" office:value="8.09" calcext:value-type="float">
            <text:p>8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0:18:24" calcext:value-type="date">
            <text:p>2018-03-13 20:18:24</text:p>
          </table:table-cell>
          <table:table-cell table:style-name="ce5" office:value-type="float" office:value="8.11" calcext:value-type="float">
            <text:p>8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0:08:23" calcext:value-type="date">
            <text:p>2018-03-13 20:08:2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9:58:23" calcext:value-type="date">
            <text:p>2018-03-13 19:58:23</text:p>
          </table:table-cell>
          <table:table-cell table:style-name="ce5" office:value-type="float" office:value="8.06" calcext:value-type="float">
            <text:p>8,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9:48:23" calcext:value-type="date">
            <text:p>2018-03-13 19:48:23</text:p>
          </table:table-cell>
          <table:table-cell table:style-name="ce5" office:value-type="float" office:value="8.04" calcext:value-type="float">
            <text:p>8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9:38:23" calcext:value-type="date">
            <text:p>2018-03-13 19:38:23</text:p>
          </table:table-cell>
          <table:table-cell table:style-name="ce5" office:value-type="float" office:value="8.19" calcext:value-type="float">
            <text:p>8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9:28:24" calcext:value-type="date">
            <text:p>2018-03-13 19:28:24</text:p>
          </table:table-cell>
          <table:table-cell table:style-name="ce5" office:value-type="float" office:value="8.47" calcext:value-type="float">
            <text:p>8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9:18:23" calcext:value-type="date">
            <text:p>2018-03-13 19:18:23</text:p>
          </table:table-cell>
          <table:table-cell table:style-name="ce5" office:value-type="float" office:value="8.86" calcext:value-type="float">
            <text:p>8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9:08:23" calcext:value-type="date">
            <text:p>2018-03-13 19:08:23</text:p>
          </table:table-cell>
          <table:table-cell table:style-name="ce5" office:value-type="float" office:value="9.11" calcext:value-type="float">
            <text:p>9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8:58:23" calcext:value-type="date">
            <text:p>2018-03-13 18:58:23</text:p>
          </table:table-cell>
          <table:table-cell table:style-name="ce5" office:value-type="float" office:value="9.38" calcext:value-type="float">
            <text:p>9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8:48:24" calcext:value-type="date">
            <text:p>2018-03-13 18:48:24</text:p>
          </table:table-cell>
          <table:table-cell table:style-name="ce5" office:value-type="float" office:value="9.71" calcext:value-type="float">
            <text:p>9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8:38:23" calcext:value-type="date">
            <text:p>2018-03-13 18:38:23</text:p>
          </table:table-cell>
          <table:table-cell table:style-name="ce5" office:value-type="float" office:value="10.74" calcext:value-type="float">
            <text:p>10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8:28:23" calcext:value-type="date">
            <text:p>2018-03-13 18:28:23</text:p>
          </table:table-cell>
          <table:table-cell table:style-name="ce5" office:value-type="float" office:value="11.88" calcext:value-type="float">
            <text:p>11,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8:18:23" calcext:value-type="date">
            <text:p>2018-03-13 18:18:23</text:p>
          </table:table-cell>
          <table:table-cell table:style-name="ce5" office:value-type="float" office:value="12.03" calcext:value-type="float">
            <text:p>12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8:08:23" calcext:value-type="date">
            <text:p>2018-03-13 18:08:23</text:p>
          </table:table-cell>
          <table:table-cell table:style-name="ce5" office:value-type="float" office:value="12.07" calcext:value-type="float">
            <text:p>12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7:58:24" calcext:value-type="date">
            <text:p>2018-03-13 17:58:24</text:p>
          </table:table-cell>
          <table:table-cell table:style-name="ce5" office:value-type="float" office:value="12.18" calcext:value-type="float">
            <text:p>12,1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7:48:27" calcext:value-type="date">
            <text:p>2018-03-13 17:48:27</text:p>
          </table:table-cell>
          <table:table-cell table:style-name="ce5" office:value-type="float" office:value="12.27" calcext:value-type="float">
            <text:p>12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7:38:27" calcext:value-type="date">
            <text:p>2018-03-13 17:38:27</text:p>
          </table:table-cell>
          <table:table-cell table:style-name="ce5" office:value-type="float" office:value="12.36" calcext:value-type="float">
            <text:p>12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7:28:27" calcext:value-type="date">
            <text:p>2018-03-13 17:28:27</text:p>
          </table:table-cell>
          <table:table-cell table:style-name="ce5" office:value-type="float" office:value="12.52" calcext:value-type="float">
            <text:p>12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7:18:28" calcext:value-type="date">
            <text:p>2018-03-13 17:18:28</text:p>
          </table:table-cell>
          <table:table-cell table:style-name="ce5" office:value-type="float" office:value="12.86" calcext:value-type="float">
            <text:p>12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7:08:27" calcext:value-type="date">
            <text:p>2018-03-13 17:08:27</text:p>
          </table:table-cell>
          <table:table-cell table:style-name="ce5" office:value-type="float" office:value="13.16" calcext:value-type="float">
            <text:p>13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6:58:27" calcext:value-type="date">
            <text:p>2018-03-13 16:58:27</text:p>
          </table:table-cell>
          <table:table-cell table:style-name="ce5" office:value-type="float" office:value="13.15" calcext:value-type="float">
            <text:p>13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6:48:27" calcext:value-type="date">
            <text:p>2018-03-13 16:48:27</text:p>
          </table:table-cell>
          <table:table-cell table:style-name="ce5" office:value-type="float" office:value="13.16" calcext:value-type="float">
            <text:p>13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6:38:28" calcext:value-type="date">
            <text:p>2018-03-13 16:38:28</text:p>
          </table:table-cell>
          <table:table-cell table:style-name="ce5" office:value-type="float" office:value="13.29" calcext:value-type="float">
            <text:p>13,2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6:28:27" calcext:value-type="date">
            <text:p>2018-03-13 16:28:27</text:p>
          </table:table-cell>
          <table:table-cell table:style-name="ce5" office:value-type="float" office:value="13.28" calcext:value-type="float">
            <text:p>13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6:18:27" calcext:value-type="date">
            <text:p>2018-03-13 16:18:27</text:p>
          </table:table-cell>
          <table:table-cell table:style-name="ce5" office:value-type="float" office:value="13.42" calcext:value-type="float">
            <text:p>13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6:08:27" calcext:value-type="date">
            <text:p>2018-03-13 16:08:27</text:p>
          </table:table-cell>
          <table:table-cell table:style-name="ce5" office:value-type="float" office:value="13.25" calcext:value-type="float">
            <text:p>13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5:58:27" calcext:value-type="date">
            <text:p>2018-03-13 15:58:27</text:p>
          </table:table-cell>
          <table:table-cell table:style-name="ce5" office:value-type="float" office:value="13.26" calcext:value-type="float">
            <text:p>13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5:48:28" calcext:value-type="date">
            <text:p>2018-03-13 15:48:28</text:p>
          </table:table-cell>
          <table:table-cell table:style-name="ce5" office:value-type="float" office:value="13.45" calcext:value-type="float">
            <text:p>13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5:38:27" calcext:value-type="date">
            <text:p>2018-03-13 15:38:27</text:p>
          </table:table-cell>
          <table:table-cell table:style-name="ce5" office:value-type="float" office:value="13.47" calcext:value-type="float">
            <text:p>13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5:28:27" calcext:value-type="date">
            <text:p>2018-03-13 15:28:27</text:p>
          </table:table-cell>
          <table:table-cell table:style-name="ce5" office:value-type="float" office:value="13.62" calcext:value-type="float">
            <text:p>13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5:18:27" calcext:value-type="date">
            <text:p>2018-03-13 15:18:27</text:p>
          </table:table-cell>
          <table:table-cell table:style-name="ce5" office:value-type="float" office:value="13.58" calcext:value-type="float">
            <text:p>13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5:08:28" calcext:value-type="date">
            <text:p>2018-03-13 15:08:28</text:p>
          </table:table-cell>
          <table:table-cell table:style-name="ce5" office:value-type="float" office:value="13.78" calcext:value-type="float">
            <text:p>13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4:58:27" calcext:value-type="date">
            <text:p>2018-03-13 14:58:2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4:48:27" calcext:value-type="date">
            <text:p>2018-03-13 14:48:27</text:p>
          </table:table-cell>
          <table:table-cell table:style-name="ce5" office:value-type="float" office:value="13.67" calcext:value-type="float">
            <text:p>13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4:38:27" calcext:value-type="date">
            <text:p>2018-03-13 14:38:27</text:p>
          </table:table-cell>
          <table:table-cell table:style-name="ce5" office:value-type="float" office:value="13.27" calcext:value-type="float">
            <text:p>13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4:28:28" calcext:value-type="date">
            <text:p>2018-03-13 14:28:28</text:p>
          </table:table-cell>
          <table:table-cell table:style-name="ce5" office:value-type="float" office:value="13.18" calcext:value-type="float">
            <text:p>13,1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4:18:27" calcext:value-type="date">
            <text:p>2018-03-13 14:18:27</text:p>
          </table:table-cell>
          <table:table-cell table:style-name="ce5" office:value-type="float" office:value="12.94" calcext:value-type="float">
            <text:p>12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4:08:27" calcext:value-type="date">
            <text:p>2018-03-13 14:08:27</text:p>
          </table:table-cell>
          <table:table-cell table:style-name="ce5" office:value-type="float" office:value="14.13" calcext:value-type="float">
            <text:p>14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3:58:27" calcext:value-type="date">
            <text:p>2018-03-13 13:58:27</text:p>
          </table:table-cell>
          <table:table-cell table:style-name="ce5" office:value-type="float" office:value="13.08" calcext:value-type="float">
            <text:p>13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3:48:27" calcext:value-type="date">
            <text:p>2018-03-13 13:48:27</text:p>
          </table:table-cell>
          <table:table-cell table:style-name="ce5" office:value-type="float" office:value="12.71" calcext:value-type="float">
            <text:p>12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3:38:28" calcext:value-type="date">
            <text:p>2018-03-13 13:38:28</text:p>
          </table:table-cell>
          <table:table-cell table:style-name="ce5" office:value-type="float" office:value="12.79" calcext:value-type="float">
            <text:p>12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3:28:27" calcext:value-type="date">
            <text:p>2018-03-13 13:28:27</text:p>
          </table:table-cell>
          <table:table-cell table:style-name="ce5" office:value-type="float" office:value="12.55" calcext:value-type="float">
            <text:p>12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3:18:27" calcext:value-type="date">
            <text:p>2018-03-13 13:18:27</text:p>
          </table:table-cell>
          <table:table-cell table:style-name="ce5" office:value-type="float" office:value="12.8" calcext:value-type="float">
            <text:p>12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3:08:27" calcext:value-type="date">
            <text:p>2018-03-13 13:08:27</text:p>
          </table:table-cell>
          <table:table-cell table:style-name="ce5" office:value-type="float" office:value="13.27" calcext:value-type="float">
            <text:p>13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2:58:28" calcext:value-type="date">
            <text:p>2018-03-13 12:58:28</text:p>
          </table:table-cell>
          <table:table-cell table:style-name="ce5" office:value-type="float" office:value="13.11" calcext:value-type="float">
            <text:p>13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2:48:27" calcext:value-type="date">
            <text:p>2018-03-13 12:48:27</text:p>
          </table:table-cell>
          <table:table-cell table:style-name="ce5" office:value-type="float" office:value="12.83" calcext:value-type="float">
            <text:p>12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2:38:27" calcext:value-type="date">
            <text:p>2018-03-13 12:38:27</text:p>
          </table:table-cell>
          <table:table-cell table:style-name="ce5" office:value-type="float" office:value="12.17" calcext:value-type="float">
            <text:p>12,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2:28:27" calcext:value-type="date">
            <text:p>2018-03-13 12:28:27</text:p>
          </table:table-cell>
          <table:table-cell table:style-name="ce5" office:value-type="float" office:value="12.36" calcext:value-type="float">
            <text:p>12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2:18:28" calcext:value-type="date">
            <text:p>2018-03-13 12:18:28</text:p>
          </table:table-cell>
          <table:table-cell table:style-name="ce5" office:value-type="float" office:value="12.35" calcext:value-type="float">
            <text:p>12,3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2:08:27" calcext:value-type="date">
            <text:p>2018-03-13 12:08:27</text:p>
          </table:table-cell>
          <table:table-cell table:style-name="ce5" office:value-type="float" office:value="11.8" calcext:value-type="float">
            <text:p>11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1:58:27" calcext:value-type="date">
            <text:p>2018-03-13 11:58:27</text:p>
          </table:table-cell>
          <table:table-cell table:style-name="ce5" office:value-type="float" office:value="11.33" calcext:value-type="float">
            <text:p>11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1:48:27" calcext:value-type="date">
            <text:p>2018-03-13 11:48:27</text:p>
          </table:table-cell>
          <table:table-cell table:style-name="ce5" office:value-type="float" office:value="11.2" calcext:value-type="float">
            <text:p>1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1:38:27" calcext:value-type="date">
            <text:p>2018-03-13 11:38:27</text:p>
          </table:table-cell>
          <table:table-cell table:style-name="ce5" office:value-type="float" office:value="11.12" calcext:value-type="float">
            <text:p>11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1:28:28" calcext:value-type="date">
            <text:p>2018-03-13 11:28:28</text:p>
          </table:table-cell>
          <table:table-cell table:style-name="ce5" office:value-type="float" office:value="11.15" calcext:value-type="float">
            <text:p>11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1:18:27" calcext:value-type="date">
            <text:p>2018-03-13 11:18:27</text:p>
          </table:table-cell>
          <table:table-cell table:style-name="ce5" office:value-type="float" office:value="10.79" calcext:value-type="float">
            <text:p>10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1:08:27" calcext:value-type="date">
            <text:p>2018-03-13 11:08:27</text:p>
          </table:table-cell>
          <table:table-cell table:style-name="ce5" office:value-type="float" office:value="10.43" calcext:value-type="float">
            <text:p>10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0:58:27" calcext:value-type="date">
            <text:p>2018-03-13 10:58:27</text:p>
          </table:table-cell>
          <table:table-cell table:style-name="ce5" office:value-type="float" office:value="10.57" calcext:value-type="float">
            <text:p>10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0:48:28" calcext:value-type="date">
            <text:p>2018-03-13 10:48:28</text:p>
          </table:table-cell>
          <table:table-cell table:style-name="ce5" office:value-type="float" office:value="10.34" calcext:value-type="float">
            <text:p>10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0:38:27" calcext:value-type="date">
            <text:p>2018-03-13 10:38:27</text:p>
          </table:table-cell>
          <table:table-cell table:style-name="ce5" office:value-type="float" office:value="10.03" calcext:value-type="float">
            <text:p>10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0:28:27" calcext:value-type="date">
            <text:p>2018-03-13 10:28:27</text:p>
          </table:table-cell>
          <table:table-cell table:style-name="ce5" office:value-type="float" office:value="9.78" calcext:value-type="float">
            <text:p>9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0:18:27" calcext:value-type="date">
            <text:p>2018-03-13 10:18:27</text:p>
          </table:table-cell>
          <table:table-cell table:style-name="ce5" office:value-type="float" office:value="9.79" calcext:value-type="float">
            <text:p>9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0:08:27" calcext:value-type="date">
            <text:p>2018-03-13 10:08:27</text:p>
          </table:table-cell>
          <table:table-cell table:style-name="ce5" office:value-type="float" office:value="9.69" calcext:value-type="float">
            <text:p>9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9:58:28" calcext:value-type="date">
            <text:p>2018-03-13 9:58:28</text:p>
          </table:table-cell>
          <table:table-cell table:style-name="ce5" office:value-type="float" office:value="9.63" calcext:value-type="float">
            <text:p>9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9:48:27" calcext:value-type="date">
            <text:p>2018-03-13 9:48:27</text:p>
          </table:table-cell>
          <table:table-cell table:style-name="ce5" office:value-type="float" office:value="9.58" calcext:value-type="float">
            <text:p>9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9:38:27" calcext:value-type="date">
            <text:p>2018-03-13 9:38:27</text:p>
          </table:table-cell>
          <table:table-cell table:style-name="ce5" office:value-type="float" office:value="9.47" calcext:value-type="float">
            <text:p>9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9:28:27" calcext:value-type="date">
            <text:p>2018-03-13 9:28:27</text:p>
          </table:table-cell>
          <table:table-cell table:style-name="ce5" office:value-type="float" office:value="9.19" calcext:value-type="float">
            <text:p>9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9:18:28" calcext:value-type="date">
            <text:p>2018-03-13 9:18:28</text:p>
          </table:table-cell>
          <table:table-cell table:style-name="ce5" office:value-type="float" office:value="9.11" calcext:value-type="float">
            <text:p>9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9:08:27" calcext:value-type="date">
            <text:p>2018-03-13 9:08:27</text:p>
          </table:table-cell>
          <table:table-cell table:style-name="ce5" office:value-type="float" office:value="8.97" calcext:value-type="float">
            <text:p>8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8:58:27" calcext:value-type="date">
            <text:p>2018-03-13 8:58:27</text:p>
          </table:table-cell>
          <table:table-cell table:style-name="ce5" office:value-type="float" office:value="8.86" calcext:value-type="float">
            <text:p>8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8:48:27" calcext:value-type="date">
            <text:p>2018-03-13 8:48:27</text:p>
          </table:table-cell>
          <table:table-cell table:style-name="ce5" office:value-type="float" office:value="8.83" calcext:value-type="float">
            <text:p>8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8:38:28" calcext:value-type="date">
            <text:p>2018-03-13 8:38:28</text:p>
          </table:table-cell>
          <table:table-cell table:style-name="ce5" office:value-type="float" office:value="8.72" calcext:value-type="float">
            <text:p>8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8:28:27" calcext:value-type="date">
            <text:p>2018-03-13 8:28:27</text:p>
          </table:table-cell>
          <table:table-cell table:style-name="ce5" office:value-type="float" office:value="8.66" calcext:value-type="float">
            <text:p>8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8:18:27" calcext:value-type="date">
            <text:p>2018-03-13 8:18:27</text:p>
          </table:table-cell>
          <table:table-cell table:style-name="ce5" office:value-type="float" office:value="8.63" calcext:value-type="float">
            <text:p>8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8:08:27" calcext:value-type="date">
            <text:p>2018-03-13 8:08:27</text:p>
          </table:table-cell>
          <table:table-cell table:style-name="ce5" office:value-type="float" office:value="8.45" calcext:value-type="float">
            <text:p>8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7:58:27" calcext:value-type="date">
            <text:p>2018-03-13 7:58:27</text:p>
          </table:table-cell>
          <table:table-cell table:style-name="ce5" office:value-type="float" office:value="8.49" calcext:value-type="float">
            <text:p>8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7:48:28" calcext:value-type="date">
            <text:p>2018-03-13 7:48:28</text:p>
          </table:table-cell>
          <table:table-cell table:style-name="ce5" office:value-type="float" office:value="8.49" calcext:value-type="float">
            <text:p>8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7:38:27" calcext:value-type="date">
            <text:p>2018-03-13 7:38:27</text:p>
          </table:table-cell>
          <table:table-cell table:style-name="ce5" office:value-type="float" office:value="8.47" calcext:value-type="float">
            <text:p>8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7:28:27" calcext:value-type="date">
            <text:p>2018-03-13 7:28:27</text:p>
          </table:table-cell>
          <table:table-cell table:style-name="ce5" office:value-type="float" office:value="8.07" calcext:value-type="float">
            <text:p>8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7:18:27" calcext:value-type="date">
            <text:p>2018-03-13 7:18:27</text:p>
          </table:table-cell>
          <table:table-cell table:style-name="ce5" office:value-type="float" office:value="8.12" calcext:value-type="float">
            <text:p>8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7:08:28" calcext:value-type="date">
            <text:p>2018-03-13 7:08:28</text:p>
          </table:table-cell>
          <table:table-cell table:style-name="ce5" office:value-type="float" office:value="8.06" calcext:value-type="float">
            <text:p>8,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6:58:27" calcext:value-type="date">
            <text:p>2018-03-13 6:58:27</text:p>
          </table:table-cell>
          <table:table-cell table:style-name="ce5" office:value-type="float" office:value="8.11" calcext:value-type="float">
            <text:p>8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6:48:27" calcext:value-type="date">
            <text:p>2018-03-13 6:48:27</text:p>
          </table:table-cell>
          <table:table-cell table:style-name="ce5" office:value-type="float" office:value="8.09" calcext:value-type="float">
            <text:p>8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6:38:27" calcext:value-type="date">
            <text:p>2018-03-13 6:38:27</text:p>
          </table:table-cell>
          <table:table-cell table:style-name="ce5" office:value-type="float" office:value="8.07" calcext:value-type="float">
            <text:p>8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6:28:28" calcext:value-type="date">
            <text:p>2018-03-13 6:28:28</text:p>
          </table:table-cell>
          <table:table-cell table:style-name="ce5" office:value-type="float" office:value="8.09" calcext:value-type="float">
            <text:p>8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6:18:27" calcext:value-type="date">
            <text:p>2018-03-13 6:18:27</text:p>
          </table:table-cell>
          <table:table-cell table:style-name="ce5" office:value-type="float" office:value="8.08" calcext:value-type="float">
            <text:p>8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6:08:27" calcext:value-type="date">
            <text:p>2018-03-13 6:08:27</text:p>
          </table:table-cell>
          <table:table-cell table:style-name="ce5" office:value-type="float" office:value="8.1" calcext:value-type="float">
            <text:p>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5:58:27" calcext:value-type="date">
            <text:p>2018-03-13 5:58:27</text:p>
          </table:table-cell>
          <table:table-cell table:style-name="ce5" office:value-type="float" office:value="8.16" calcext:value-type="float">
            <text:p>8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5:48:27" calcext:value-type="date">
            <text:p>2018-03-13 5:48:27</text:p>
          </table:table-cell>
          <table:table-cell table:style-name="ce5" office:value-type="float" office:value="8.22" calcext:value-type="float">
            <text:p>8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5:38:28" calcext:value-type="date">
            <text:p>2018-03-13 5:38:28</text:p>
          </table:table-cell>
          <table:table-cell table:style-name="ce5" office:value-type="float" office:value="8.24" calcext:value-type="float">
            <text:p>8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5:28:27" calcext:value-type="date">
            <text:p>2018-03-13 5:28:27</text:p>
          </table:table-cell>
          <table:table-cell table:style-name="ce5" office:value-type="float" office:value="8.25" calcext:value-type="float">
            <text:p>8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5:18:27" calcext:value-type="date">
            <text:p>2018-03-13 5:18:27</text:p>
          </table:table-cell>
          <table:table-cell table:style-name="ce5" office:value-type="float" office:value="8.16" calcext:value-type="float">
            <text:p>8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5:08:27" calcext:value-type="date">
            <text:p>2018-03-13 5:08:27</text:p>
          </table:table-cell>
          <table:table-cell table:style-name="ce5" office:value-type="float" office:value="8.22" calcext:value-type="float">
            <text:p>8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4:58:28" calcext:value-type="date">
            <text:p>2018-03-13 4:58:28</text:p>
          </table:table-cell>
          <table:table-cell table:style-name="ce5" office:value-type="float" office:value="8.2" calcext:value-type="float">
            <text:p>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4:48:27" calcext:value-type="date">
            <text:p>2018-03-13 4:48:27</text:p>
          </table:table-cell>
          <table:table-cell table:style-name="ce5" office:value-type="float" office:value="8.14" calcext:value-type="float">
            <text:p>8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4:38:27" calcext:value-type="date">
            <text:p>2018-03-13 4:38:27</text:p>
          </table:table-cell>
          <table:table-cell table:style-name="ce5" office:value-type="float" office:value="8.14" calcext:value-type="float">
            <text:p>8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4:28:27" calcext:value-type="date">
            <text:p>2018-03-13 4:28:27</text:p>
          </table:table-cell>
          <table:table-cell table:style-name="ce5" office:value-type="float" office:value="8.1" calcext:value-type="float">
            <text:p>8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4:18:27" calcext:value-type="date">
            <text:p>2018-03-13 4:18:27</text:p>
          </table:table-cell>
          <table:table-cell table:style-name="ce5" office:value-type="float" office:value="8.09" calcext:value-type="float">
            <text:p>8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4:08:27" calcext:value-type="date">
            <text:p>2018-03-13 4:08:27</text:p>
          </table:table-cell>
          <table:table-cell table:style-name="ce5" office:value-type="float" office:value="8.18" calcext:value-type="float">
            <text:p>8,1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3:58:27" calcext:value-type="date">
            <text:p>2018-03-13 3:58:27</text:p>
          </table:table-cell>
          <table:table-cell table:style-name="ce5" office:value-type="float" office:value="8.15" calcext:value-type="float">
            <text:p>8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3:48:27" calcext:value-type="date">
            <text:p>2018-03-13 3:48:27</text:p>
          </table:table-cell>
          <table:table-cell table:style-name="ce5" office:value-type="float" office:value="8.2" calcext:value-type="float">
            <text:p>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3:38:27" calcext:value-type="date">
            <text:p>2018-03-13 3:38:27</text:p>
          </table:table-cell>
          <table:table-cell table:style-name="ce5" office:value-type="float" office:value="8.11" calcext:value-type="float">
            <text:p>8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3:28:28" calcext:value-type="date">
            <text:p>2018-03-13 3:28:28</text:p>
          </table:table-cell>
          <table:table-cell table:style-name="ce5" office:value-type="float" office:value="8.2" calcext:value-type="float">
            <text:p>8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3:18:27" calcext:value-type="date">
            <text:p>2018-03-13 3:18:27</text:p>
          </table:table-cell>
          <table:table-cell table:style-name="ce5" office:value-type="float" office:value="8.13" calcext:value-type="float">
            <text:p>8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3:08:27" calcext:value-type="date">
            <text:p>2018-03-13 3:08:27</text:p>
          </table:table-cell>
          <table:table-cell table:style-name="ce5" office:value-type="float" office:value="8.14" calcext:value-type="float">
            <text:p>8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2:58:27" calcext:value-type="date">
            <text:p>2018-03-13 2:58:27</text:p>
          </table:table-cell>
          <table:table-cell table:style-name="ce5" office:value-type="float" office:value="8.21" calcext:value-type="float">
            <text:p>8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2:48:28" calcext:value-type="date">
            <text:p>2018-03-13 2:48:28</text:p>
          </table:table-cell>
          <table:table-cell table:style-name="ce5" office:value-type="float" office:value="8.16" calcext:value-type="float">
            <text:p>8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2:38:27" calcext:value-type="date">
            <text:p>2018-03-13 2:38:27</text:p>
          </table:table-cell>
          <table:table-cell table:style-name="ce5" office:value-type="float" office:value="8.21" calcext:value-type="float">
            <text:p>8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2:28:27" calcext:value-type="date">
            <text:p>2018-03-13 2:28:27</text:p>
          </table:table-cell>
          <table:table-cell table:style-name="ce5" office:value-type="float" office:value="8.19" calcext:value-type="float">
            <text:p>8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2:18:27" calcext:value-type="date">
            <text:p>2018-03-13 2:18:27</text:p>
          </table:table-cell>
          <table:table-cell table:style-name="ce5" office:value-type="float" office:value="8.34" calcext:value-type="float">
            <text:p>8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2:08:27" calcext:value-type="date">
            <text:p>2018-03-13 2:08:27</text:p>
          </table:table-cell>
          <table:table-cell table:style-name="ce5" office:value-type="float" office:value="8.52" calcext:value-type="float">
            <text:p>8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1:58:27" calcext:value-type="date">
            <text:p>2018-03-13 1:58:27</text:p>
          </table:table-cell>
          <table:table-cell table:style-name="ce5" office:value-type="float" office:value="8.5" calcext:value-type="float">
            <text:p>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1:48:27" calcext:value-type="date">
            <text:p>2018-03-13 1:48:27</text:p>
          </table:table-cell>
          <table:table-cell table:style-name="ce5" office:value-type="float" office:value="8.52" calcext:value-type="float">
            <text:p>8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1:38:27" calcext:value-type="date">
            <text:p>2018-03-13 1:38:27</text:p>
          </table:table-cell>
          <table:table-cell table:style-name="ce5" office:value-type="float" office:value="8.45" calcext:value-type="float">
            <text:p>8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1:28:27" calcext:value-type="date">
            <text:p>2018-03-13 1:28:27</text:p>
          </table:table-cell>
          <table:table-cell table:style-name="ce5" office:value-type="float" office:value="8.5" calcext:value-type="float">
            <text:p>8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1:18:28" calcext:value-type="date">
            <text:p>2018-03-13 1:18:28</text:p>
          </table:table-cell>
          <table:table-cell table:style-name="ce5" office:value-type="float" office:value="8.6" calcext:value-type="float">
            <text:p>8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1:08:27" calcext:value-type="date">
            <text:p>2018-03-13 1:08:27</text:p>
          </table:table-cell>
          <table:table-cell table:style-name="ce5" office:value-type="float" office:value="8.58" calcext:value-type="float">
            <text:p>8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0:58:27" calcext:value-type="date">
            <text:p>2018-03-13 0:58:27</text:p>
          </table:table-cell>
          <table:table-cell table:style-name="ce5" office:value-type="float" office:value="8.58" calcext:value-type="float">
            <text:p>8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0:48:27" calcext:value-type="date">
            <text:p>2018-03-13 0:48:27</text:p>
          </table:table-cell>
          <table:table-cell table:style-name="ce5" office:value-type="float" office:value="8.58" calcext:value-type="float">
            <text:p>8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0:38:28" calcext:value-type="date">
            <text:p>2018-03-13 0:38:28</text:p>
          </table:table-cell>
          <table:table-cell table:style-name="ce5" office:value-type="float" office:value="8.59" calcext:value-type="float">
            <text:p>8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0:28:27" calcext:value-type="date">
            <text:p>2018-03-13 0:28:27</text:p>
          </table:table-cell>
          <table:table-cell table:style-name="ce5" office:value-type="float" office:value="8.56" calcext:value-type="float">
            <text:p>8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0:18:27" calcext:value-type="date">
            <text:p>2018-03-13 0:18:27</text:p>
          </table:table-cell>
          <table:table-cell table:style-name="ce5" office:value-type="float" office:value="8.59" calcext:value-type="float">
            <text:p>8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0:08:27" calcext:value-type="date">
            <text:p>2018-03-13 0:08:27</text:p>
          </table:table-cell>
          <table:table-cell table:style-name="ce5" office:value-type="float" office:value="8.69" calcext:value-type="float">
            <text:p>8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3:58:27" calcext:value-type="date">
            <text:p>2018-03-12 23:58:27</text:p>
          </table:table-cell>
          <table:table-cell table:style-name="ce5" office:value-type="float" office:value="8.58" calcext:value-type="float">
            <text:p>8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3:48:27" calcext:value-type="date">
            <text:p>2018-03-12 23:48:27</text:p>
          </table:table-cell>
          <table:table-cell table:style-name="ce5" office:value-type="float" office:value="8.58" calcext:value-type="float">
            <text:p>8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3:38:27" calcext:value-type="date">
            <text:p>2018-03-12 23:38:27</text:p>
          </table:table-cell>
          <table:table-cell table:style-name="ce5" office:value-type="float" office:value="8.75" calcext:value-type="float">
            <text:p>8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3:28:27" calcext:value-type="date">
            <text:p>2018-03-12 23:28:27</text:p>
          </table:table-cell>
          <table:table-cell table:style-name="ce5" office:value-type="float" office:value="8.8" calcext:value-type="float">
            <text:p>8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3:18:27" calcext:value-type="date">
            <text:p>2018-03-12 23:18:27</text:p>
          </table:table-cell>
          <table:table-cell table:style-name="ce5" office:value-type="float" office:value="8.84" calcext:value-type="float">
            <text:p>8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3:08:28" calcext:value-type="date">
            <text:p>2018-03-12 23:08:28</text:p>
          </table:table-cell>
          <table:table-cell table:style-name="ce5" office:value-type="float" office:value="8.84" calcext:value-type="float">
            <text:p>8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2:58:27" calcext:value-type="date">
            <text:p>2018-03-12 22:58:27</text:p>
          </table:table-cell>
          <table:table-cell table:style-name="ce5" office:value-type="float" office:value="8.83" calcext:value-type="float">
            <text:p>8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2:48:27" calcext:value-type="date">
            <text:p>2018-03-12 22:48:27</text:p>
          </table:table-cell>
          <table:table-cell table:style-name="ce5" office:value-type="float" office:value="8.87" calcext:value-type="float">
            <text:p>8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2:38:27" calcext:value-type="date">
            <text:p>2018-03-12 22:38:27</text:p>
          </table:table-cell>
          <table:table-cell table:style-name="ce5" office:value-type="float" office:value="8.9" calcext:value-type="float">
            <text:p>8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2:28:28" calcext:value-type="date">
            <text:p>2018-03-12 22:28:28</text:p>
          </table:table-cell>
          <table:table-cell table:style-name="ce5" office:value-type="float" office:value="8.96" calcext:value-type="float">
            <text:p>8,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2:18:27" calcext:value-type="date">
            <text:p>2018-03-12 22:18:2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2:08:27" calcext:value-type="date">
            <text:p>2018-03-12 22:08:27</text:p>
          </table:table-cell>
          <table:table-cell table:style-name="ce5" office:value-type="float" office:value="9.05" calcext:value-type="float">
            <text:p>9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1:58:27" calcext:value-type="date">
            <text:p>2018-03-12 21:58:27</text:p>
          </table:table-cell>
          <table:table-cell table:style-name="ce5" office:value-type="float" office:value="9.04" calcext:value-type="float">
            <text:p>9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1:48:28" calcext:value-type="date">
            <text:p>2018-03-12 21:48:28</text:p>
          </table:table-cell>
          <table:table-cell table:style-name="ce5" office:value-type="float" office:value="9.01" calcext:value-type="float">
            <text:p>9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1:38:27" calcext:value-type="date">
            <text:p>2018-03-12 21:38:27</text:p>
          </table:table-cell>
          <table:table-cell table:style-name="ce5" office:value-type="float" office:value="9.04" calcext:value-type="float">
            <text:p>9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1:28:27" calcext:value-type="date">
            <text:p>2018-03-12 21:28:2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1:18:27" calcext:value-type="date">
            <text:p>2018-03-12 21:18:27</text:p>
          </table:table-cell>
          <table:table-cell table:style-name="ce5" office:value-type="float" office:value="8.99" calcext:value-type="float">
            <text:p>8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1:08:27" calcext:value-type="date">
            <text:p>2018-03-12 21:08:27</text:p>
          </table:table-cell>
          <table:table-cell table:style-name="ce5" office:value-type="float" office:value="9.03" calcext:value-type="float">
            <text:p>9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0:58:28" calcext:value-type="date">
            <text:p>2018-03-12 20:58:28</text:p>
          </table:table-cell>
          <table:table-cell table:style-name="ce5" office:value-type="float" office:value="9.09" calcext:value-type="float">
            <text:p>9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0:48:27" calcext:value-type="date">
            <text:p>2018-03-12 20:48:27</text:p>
          </table:table-cell>
          <table:table-cell table:style-name="ce5" office:value-type="float" office:value="9.14" calcext:value-type="float">
            <text:p>9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0:38:27" calcext:value-type="date">
            <text:p>2018-03-12 20:38:27</text:p>
          </table:table-cell>
          <table:table-cell table:style-name="ce5" office:value-type="float" office:value="9.23" calcext:value-type="float">
            <text:p>9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0:28:27" calcext:value-type="date">
            <text:p>2018-03-12 20:28:27</text:p>
          </table:table-cell>
          <table:table-cell table:style-name="ce5" office:value-type="float" office:value="9.27" calcext:value-type="float">
            <text:p>9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0:18:28" calcext:value-type="date">
            <text:p>2018-03-12 20:18:28</text:p>
          </table:table-cell>
          <table:table-cell table:style-name="ce5" office:value-type="float" office:value="9.28" calcext:value-type="float">
            <text:p>9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0:08:27" calcext:value-type="date">
            <text:p>2018-03-12 20:08:27</text:p>
          </table:table-cell>
          <table:table-cell table:style-name="ce5" office:value-type="float" office:value="9.38" calcext:value-type="float">
            <text:p>9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9:58:27" calcext:value-type="date">
            <text:p>2018-03-12 19:58:27</text:p>
          </table:table-cell>
          <table:table-cell table:style-name="ce5" office:value-type="float" office:value="9.38" calcext:value-type="float">
            <text:p>9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9:48:27" calcext:value-type="date">
            <text:p>2018-03-12 19:48:27</text:p>
          </table:table-cell>
          <table:table-cell table:style-name="ce5" office:value-type="float" office:value="9.39" calcext:value-type="float">
            <text:p>9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9:38:27" calcext:value-type="date">
            <text:p>2018-03-12 19:38:27</text:p>
          </table:table-cell>
          <table:table-cell table:style-name="ce5" office:value-type="float" office:value="9.34" calcext:value-type="float">
            <text:p>9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9:28:28" calcext:value-type="date">
            <text:p>2018-03-12 19:28:28</text:p>
          </table:table-cell>
          <table:table-cell table:style-name="ce5" office:value-type="float" office:value="9.45" calcext:value-type="float">
            <text:p>9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9:18:27" calcext:value-type="date">
            <text:p>2018-03-12 19:18:27</text:p>
          </table:table-cell>
          <table:table-cell table:style-name="ce5" office:value-type="float" office:value="9.59" calcext:value-type="float">
            <text:p>9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9:08:27" calcext:value-type="date">
            <text:p>2018-03-12 19:08:27</text:p>
          </table:table-cell>
          <table:table-cell table:style-name="ce5" office:value-type="float" office:value="9.57" calcext:value-type="float">
            <text:p>9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8:58:27" calcext:value-type="date">
            <text:p>2018-03-12 18:58:27</text:p>
          </table:table-cell>
          <table:table-cell table:style-name="ce5" office:value-type="float" office:value="9.51" calcext:value-type="float">
            <text:p>9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8:48:28" calcext:value-type="date">
            <text:p>2018-03-12 18:48:28</text:p>
          </table:table-cell>
          <table:table-cell table:style-name="ce5" office:value-type="float" office:value="9.59" calcext:value-type="float">
            <text:p>9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8:38:27" calcext:value-type="date">
            <text:p>2018-03-12 18:38:27</text:p>
          </table:table-cell>
          <table:table-cell table:style-name="ce5" office:value-type="float" office:value="9.67" calcext:value-type="float">
            <text:p>9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8:28:27" calcext:value-type="date">
            <text:p>2018-03-12 18:28:27</text:p>
          </table:table-cell>
          <table:table-cell table:style-name="ce5" office:value-type="float" office:value="9.64" calcext:value-type="float">
            <text:p>9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8:18:27" calcext:value-type="date">
            <text:p>2018-03-12 18:18:27</text:p>
          </table:table-cell>
          <table:table-cell table:style-name="ce5" office:value-type="float" office:value="9.62" calcext:value-type="float">
            <text:p>9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8:08:28" calcext:value-type="date">
            <text:p>2018-03-12 18:08:28</text:p>
          </table:table-cell>
          <table:table-cell table:style-name="ce5" office:value-type="float" office:value="9.66" calcext:value-type="float">
            <text:p>9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7:58:27" calcext:value-type="date">
            <text:p>2018-03-12 17:58:27</text:p>
          </table:table-cell>
          <table:table-cell table:style-name="ce5" office:value-type="float" office:value="9.54" calcext:value-type="float">
            <text:p>9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7:48:27" calcext:value-type="date">
            <text:p>2018-03-12 17:48:27</text:p>
          </table:table-cell>
          <table:table-cell table:style-name="ce5" office:value-type="float" office:value="9.55" calcext:value-type="float">
            <text:p>9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7:38:27" calcext:value-type="date">
            <text:p>2018-03-12 17:38:27</text:p>
          </table:table-cell>
          <table:table-cell table:style-name="ce5" office:value-type="float" office:value="9.52" calcext:value-type="float">
            <text:p>9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7:28:27" calcext:value-type="date">
            <text:p>2018-03-12 17:28:27</text:p>
          </table:table-cell>
          <table:table-cell table:style-name="ce5" office:value-type="float" office:value="9.32" calcext:value-type="float">
            <text:p>9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7:18:28" calcext:value-type="date">
            <text:p>2018-03-12 17:18:28</text:p>
          </table:table-cell>
          <table:table-cell table:style-name="ce5" office:value-type="float" office:value="9.25" calcext:value-type="float">
            <text:p>9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7:08:27" calcext:value-type="date">
            <text:p>2018-03-12 17:08:27</text:p>
          </table:table-cell>
          <table:table-cell table:style-name="ce5" office:value-type="float" office:value="9.34" calcext:value-type="float">
            <text:p>9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6:58:27" calcext:value-type="date">
            <text:p>2018-03-12 16:58:27</text:p>
          </table:table-cell>
          <table:table-cell table:style-name="ce5" office:value-type="float" office:value="9.45" calcext:value-type="float">
            <text:p>9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6:48:27" calcext:value-type="date">
            <text:p>2018-03-12 16:48:27</text:p>
          </table:table-cell>
          <table:table-cell table:style-name="ce5" office:value-type="float" office:value="9.42" calcext:value-type="float">
            <text:p>9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6:38:28" calcext:value-type="date">
            <text:p>2018-03-12 16:38:28</text:p>
          </table:table-cell>
          <table:table-cell table:style-name="ce5" office:value-type="float" office:value="9.49" calcext:value-type="float">
            <text:p>9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6:28:27" calcext:value-type="date">
            <text:p>2018-03-12 16:28:27</text:p>
          </table:table-cell>
          <table:table-cell table:style-name="ce5" office:value-type="float" office:value="9.55" calcext:value-type="float">
            <text:p>9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6:18:27" calcext:value-type="date">
            <text:p>2018-03-12 16:18:27</text:p>
          </table:table-cell>
          <table:table-cell table:style-name="ce5" office:value-type="float" office:value="9.62" calcext:value-type="float">
            <text:p>9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6:08:27" calcext:value-type="date">
            <text:p>2018-03-12 16:08:27</text:p>
          </table:table-cell>
          <table:table-cell table:style-name="ce5" office:value-type="float" office:value="9.91" calcext:value-type="float">
            <text:p>9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5:58:28" calcext:value-type="date">
            <text:p>2018-03-12 15:58:28</text:p>
          </table:table-cell>
          <table:table-cell table:style-name="ce5" office:value-type="float" office:value="10.69" calcext:value-type="float">
            <text:p>10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5:48:27" calcext:value-type="date">
            <text:p>2018-03-12 15:48:27</text:p>
          </table:table-cell>
          <table:table-cell table:style-name="ce5" office:value-type="float" office:value="11.56" calcext:value-type="float">
            <text:p>11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5:38:27" calcext:value-type="date">
            <text:p>2018-03-12 15:38:27</text:p>
          </table:table-cell>
          <table:table-cell table:style-name="ce5" office:value-type="float" office:value="11.54" calcext:value-type="float">
            <text:p>11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5:28:27" calcext:value-type="date">
            <text:p>2018-03-12 15:28:27</text:p>
          </table:table-cell>
          <table:table-cell table:style-name="ce5" office:value-type="float" office:value="11.78" calcext:value-type="float">
            <text:p>11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5:18:27" calcext:value-type="date">
            <text:p>2018-03-12 15:18:27</text:p>
          </table:table-cell>
          <table:table-cell table:style-name="ce5" office:value-type="float" office:value="12.1" calcext:value-type="float">
            <text:p>12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5:08:28" calcext:value-type="date">
            <text:p>2018-03-12 15:08:28</text:p>
          </table:table-cell>
          <table:table-cell table:style-name="ce5" office:value-type="float" office:value="12.82" calcext:value-type="float">
            <text:p>12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4:58:27" calcext:value-type="date">
            <text:p>2018-03-12 14:58:27</text:p>
          </table:table-cell>
          <table:table-cell table:style-name="ce5" office:value-type="float" office:value="12.79" calcext:value-type="float">
            <text:p>12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4:48:27" calcext:value-type="date">
            <text:p>2018-03-12 14:48:27</text:p>
          </table:table-cell>
          <table:table-cell table:style-name="ce5" office:value-type="float" office:value="12.34" calcext:value-type="float">
            <text:p>12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4:38:27" calcext:value-type="date">
            <text:p>2018-03-12 14:38:27</text:p>
          </table:table-cell>
          <table:table-cell table:style-name="ce5" office:value-type="float" office:value="12.11" calcext:value-type="float">
            <text:p>12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4:28:28" calcext:value-type="date">
            <text:p>2018-03-12 14:28:28</text:p>
          </table:table-cell>
          <table:table-cell table:style-name="ce5" office:value-type="float" office:value="12.11" calcext:value-type="float">
            <text:p>12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4:18:27" calcext:value-type="date">
            <text:p>2018-03-12 14:18:27</text:p>
          </table:table-cell>
          <table:table-cell table:style-name="ce5" office:value-type="float" office:value="11.52" calcext:value-type="float">
            <text:p>11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4:08:27" calcext:value-type="date">
            <text:p>2018-03-12 14:08:27</text:p>
          </table:table-cell>
          <table:table-cell table:style-name="ce5" office:value-type="float" office:value="11.31" calcext:value-type="float">
            <text:p>11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3:58:27" calcext:value-type="date">
            <text:p>2018-03-12 13:58:27</text:p>
          </table:table-cell>
          <table:table-cell table:style-name="ce5" office:value-type="float" office:value="11.28" calcext:value-type="float">
            <text:p>11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3:48:28" calcext:value-type="date">
            <text:p>2018-03-12 13:48:28</text:p>
          </table:table-cell>
          <table:table-cell table:style-name="ce5" office:value-type="float" office:value="11.34" calcext:value-type="float">
            <text:p>11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3:38:27" calcext:value-type="date">
            <text:p>2018-03-12 13:38:27</text:p>
          </table:table-cell>
          <table:table-cell table:style-name="ce5" office:value-type="float" office:value="11.62" calcext:value-type="float">
            <text:p>11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3:28:27" calcext:value-type="date">
            <text:p>2018-03-12 13:28:27</text:p>
          </table:table-cell>
          <table:table-cell table:style-name="ce5" office:value-type="float" office:value="11.29" calcext:value-type="float">
            <text:p>11,2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3:18:28" calcext:value-type="date">
            <text:p>2018-03-12 13:18:28</text:p>
          </table:table-cell>
          <table:table-cell table:style-name="ce5" office:value-type="float" office:value="11.2" calcext:value-type="float">
            <text:p>1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3:08:28" calcext:value-type="date">
            <text:p>2018-03-12 13:08:28</text:p>
          </table:table-cell>
          <table:table-cell table:style-name="ce5" office:value-type="float" office:value="11.35" calcext:value-type="float">
            <text:p>11,3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2:58:29" calcext:value-type="date">
            <text:p>2018-03-12 12:58:29</text:p>
          </table:table-cell>
          <table:table-cell table:style-name="ce5" office:value-type="float" office:value="11.28" calcext:value-type="float">
            <text:p>11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2:48:28" calcext:value-type="date">
            <text:p>2018-03-12 12:48:28</text:p>
          </table:table-cell>
          <table:table-cell table:style-name="ce5" office:value-type="float" office:value="11.26" calcext:value-type="float">
            <text:p>11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2:38:28" calcext:value-type="date">
            <text:p>2018-03-12 12:38:28</text:p>
          </table:table-cell>
          <table:table-cell table:style-name="ce5" office:value-type="float" office:value="11.2" calcext:value-type="float">
            <text:p>1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2:28:28" calcext:value-type="date">
            <text:p>2018-03-12 12:28:28</text:p>
          </table:table-cell>
          <table:table-cell table:style-name="ce5" office:value-type="float" office:value="11.91" calcext:value-type="float">
            <text:p>11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2:18:29" calcext:value-type="date">
            <text:p>2018-03-12 12:18:29</text:p>
          </table:table-cell>
          <table:table-cell table:style-name="ce5" office:value-type="float" office:value="12.15" calcext:value-type="float">
            <text:p>12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2:08:28" calcext:value-type="date">
            <text:p>2018-03-12 12:08:28</text:p>
          </table:table-cell>
          <table:table-cell table:style-name="ce5" office:value-type="float" office:value="12.22" calcext:value-type="float">
            <text:p>12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1:58:28" calcext:value-type="date">
            <text:p>2018-03-12 11:58:28</text:p>
          </table:table-cell>
          <table:table-cell table:style-name="ce5" office:value-type="float" office:value="12.98" calcext:value-type="float">
            <text:p>12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1:48:28" calcext:value-type="date">
            <text:p>2018-03-12 11:48:28</text:p>
          </table:table-cell>
          <table:table-cell table:style-name="ce5" office:value-type="float" office:value="12.51" calcext:value-type="float">
            <text:p>12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1:38:29" calcext:value-type="date">
            <text:p>2018-03-12 11:38:29</text:p>
          </table:table-cell>
          <table:table-cell table:style-name="ce5" office:value-type="float" office:value="11.84" calcext:value-type="float">
            <text:p>11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1:28:28" calcext:value-type="date">
            <text:p>2018-03-12 11:28:28</text:p>
          </table:table-cell>
          <table:table-cell table:style-name="ce5" office:value-type="float" office:value="12.07" calcext:value-type="float">
            <text:p>12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1:18:28" calcext:value-type="date">
            <text:p>2018-03-12 11:18:28</text:p>
          </table:table-cell>
          <table:table-cell table:style-name="ce5" office:value-type="float" office:value="11.99" calcext:value-type="float">
            <text:p>11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1:08:28" calcext:value-type="date">
            <text:p>2018-03-12 11:08:28</text:p>
          </table:table-cell>
          <table:table-cell table:style-name="ce5" office:value-type="float" office:value="12.39" calcext:value-type="float">
            <text:p>12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0:58:28" calcext:value-type="date">
            <text:p>2018-03-12 10:58:28</text:p>
          </table:table-cell>
          <table:table-cell table:style-name="ce5" office:value-type="float" office:value="12.55" calcext:value-type="float">
            <text:p>12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0:48:29" calcext:value-type="date">
            <text:p>2018-03-12 10:48:29</text:p>
          </table:table-cell>
          <table:table-cell table:style-name="ce5" office:value-type="float" office:value="11.76" calcext:value-type="float">
            <text:p>11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0:38:28" calcext:value-type="date">
            <text:p>2018-03-12 10:38:28</text:p>
          </table:table-cell>
          <table:table-cell table:style-name="ce5" office:value-type="float" office:value="11.48" calcext:value-type="float">
            <text:p>11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0:28:28" calcext:value-type="date">
            <text:p>2018-03-12 10:28:28</text:p>
          </table:table-cell>
          <table:table-cell table:style-name="ce5" office:value-type="float" office:value="11.35" calcext:value-type="float">
            <text:p>11,3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0:18:28" calcext:value-type="date">
            <text:p>2018-03-12 10:18:28</text:p>
          </table:table-cell>
          <table:table-cell table:style-name="ce5" office:value-type="float" office:value="11.1" calcext:value-type="float">
            <text:p>1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0:08:29" calcext:value-type="date">
            <text:p>2018-03-12 10:08:29</text:p>
          </table:table-cell>
          <table:table-cell table:style-name="ce5" office:value-type="float" office:value="10.82" calcext:value-type="float">
            <text:p>10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09:58:28" calcext:value-type="date">
            <text:p>2018-03-12 9:58:28</text:p>
          </table:table-cell>
          <table:table-cell table:style-name="ce5" office:value-type="float" office:value="10.84" calcext:value-type="float">
            <text:p>10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09:48:28" calcext:value-type="date">
            <text:p>2018-03-12 9:48:28</text:p>
          </table:table-cell>
          <table:table-cell table:style-name="ce5" office:value-type="float" office:value="10.85" calcext:value-type="float">
            <text:p>10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09:38:28" calcext:value-type="date">
            <text:p>2018-03-12 9:38:28</text:p>
          </table:table-cell>
          <table:table-cell table:style-name="ce5" office:value-type="float" office:value="10.92" calcext:value-type="float">
            <text:p>10,92</text:p>
          </table:table-cell>
          <table:table-cell table:number-columns-repeated="1022"/>
        </table:table-row>
        <table:table-row table:style-name="ro2" table:number-rows-repeated="10468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fo:wrap-option="wrap" style:rotation-align="none" style:vertical-align="top"/>
      <style:text-properties style:font-name="Helvetica" fo:font-family="Helvetica" style:font-name-asian="Microsoft YaHei" style:font-family-asian="'Microsoft YaHei'" style:font-family-generic-asian="system" style:font-pitch-asian="variable" style:font-name-complex="Helvetica" style:font-family-complex="Helvetica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25.4mm" fo:margin-right="25.4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mpérature" style:display-name="PageStyle_Tempéra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5T11:18:51.755000000</dc:date>
    <meta:generator>LibreOffice/5.3.7.2$Windows_X86_64 LibreOffice_project/6b8ed514a9f8b44d37a1b96673cbbdd077e24059</meta:generator>
    <meta:editing-duration>PT44S</meta:editing-duration>
    <meta:editing-cycles>1</meta:editing-cycles>
    <meta:document-statistic meta:table-count="1" meta:cell-count="34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